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in" fo:margin-bottom="0in" fo:line-height="150%"/>
      <style:text-properties style:font-name="Arial" style:font-name-asian="SimSun" style:font-name-complex="Arial" fo:font-weight="bold" style:font-weight-asian="bold" style:font-weight-complex="bold" style:use-window-font-color="true" fo:font-size="14pt" style:font-size-asian="14pt" style:font-size-complex="14pt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margin-bottom="0in" fo:line-height="150%"/>
      <style:text-properties style:font-name="Arial" style:font-name-asian="SimSun" style:font-name-complex="Arial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 fo:margin-bottom="0in" fo:line-height="150%"/>
      <style:text-properties style:font-name="Arial" style:font-name-asian="SimSun" style:font-name-complex="Arial" style:language-asian="zh" style:country-asian="CN" style:language-complex="hi" style:country-complex="IN"/>
    </style:style>
    <style:style style:name="P4" style:parent-style-name="Normalny" style:family="paragraph">
      <style:paragraph-properties fo:widows="0" fo:orphans="0" fo:margin-bottom="0in" fo:line-height="150%"/>
      <style:text-properties style:font-name="Arial"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P5" style:parent-style-name="Normalny" style:list-style-name="LFO2" style:family="paragraph">
      <style:paragraph-properties fo:widows="0" fo:orphans="0" fo:margin-bottom="0in" fo:line-height="150%"/>
      <style:text-properties style:font-name="Arial" style:font-name-asian="SimSun" style:font-name-complex="Arial" style:language-asian="zh" style:country-asian="CN" style:language-complex="hi" style:country-complex="IN"/>
    </style:style>
    <style:style style:name="P6" style:parent-style-name="Akapitzlistą" style:list-style-name="LFO3" style:family="paragraph">
      <style:paragraph-properties fo:margin-bottom="0in" fo:line-height="150%"/>
    </style:style>
    <style:style style:name="T7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Arial" style:font-name-complex="Arial" fo:background-color="#FFFFFF"/>
    </style:style>
    <style:style style:name="P9" style:parent-style-name="Akapitzlistą" style:list-style-name="LFO3" style:family="paragraph">
      <style:paragraph-properties fo:widows="0" fo:orphans="0" fo:margin-bottom="0in" fo:line-height="150%"/>
      <style:text-properties style:font-name="Arial" style:font-name-asian="SimSun" style:font-name-complex="Arial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fo:margin-bottom="0in" fo:line-height="150%"/>
      <style:text-properties style:font-name="Arial" style:font-name-asian="SimSun" style:font-name-complex="Arial" fo:font-weight="bold" style:font-weight-asian="bold" style:font-weight-complex="bold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fo:margin-bottom="0in" fo:line-height="150%"/>
    </style:style>
    <style:style style:name="T12" style:parent-style-name="Domyślnaczcionkaakapitu" style:family="text">
      <style:text-properties style:font-name="Arial" style:font-name-asian="SimSun" style:font-name-complex="Arial" style:language-asian="zh" style:country-asian="CN" style:language-complex="hi" style:country-complex="IN"/>
    </style:style>
  </office:automatic-styles>
  <office:body>
    <office:text text:use-soft-page-breaks="true">
      <text:h text:style-name="P1" text:outline-level="1">Zarządzenie Nr 8/2026<text:s/>Kierownika Miejskiego Ośrodka Pomocy<text:s/>Społecznej w Rzgowie<text:s/>z dnia 24 marca 2026 r.<text:s/>w sprawie zmiany w Regulaminie wynagradzania pracowników Miejskiego Ośrodka Pomocy Społecznej w Rzgowie</text:h>
      <text:p text:style-name="P2">Na podstawie § 9 pkt. 8<text:s/>Statutu Miejskiego Ośrodka Pomocy Społecznej w Rzgowie nadanego Uchwałą nr LV/429/2010 Rady Miejskiej w Rzgowie z dnia 9 czerwca 2010 r. w sprawie nadania Statutu Miejskiemu Ośrodkowi Pomocy Społecznej w Rzgowie (Dz.Urz.Woj.Łódz z 2010 r. nr 224 poz. 1820) zmienionego Uchwałą nr XIX/128/2016 Rady Miejskiej w Rzgowie z dnia 24 lutego 2016 r. w sprawie zmiany Statutu Miejskiego Ośrodka Pomocy Społecznej w Rzgowie (Dz.Urz.Woj.Łódz z 2016 r. poz. 1303) oraz art. 39 ust. 1 i 2 ustawy z dnia 21 listopada 2008 r.<text:s/>o pracownikach samorządowych (t.j. Dz. U. z 2024 r. poz. 1135) oraz Rozporządzenia Rady Ministrów z dnia 25 października 2021 r. w sprawie wynagradzania pracowników samorządowych (t.j. Dz.U. z 2024 r. poz. 1638 z późn. zm.)</text:p>
      <text:p text:style-name="P3">zarządza się co następuje:</text:p>
      <text:p text:style-name="P4">§1</text:p>
      <text:list text:style-name="LFO1">
        <text:list-item text:start-value="1">
          <text:p text:style-name="P5">W Regulaminie wynagradzania pracowników Miejskiego Ośrodka Pomocy Społecznej w Rzgowie stanowiącym załącznik do Zarządzenia nr 1/2025<text:s/><text:bookmark-start text:name="_Hlk173919622"/>Kierownika Miejskiego Ośrodka Pomocy Społecznej w Rzgowie<text:bookmark-end text:name="_Hlk173919622"/><text:s/>z dnia<text:s/>10 stycznia 2025 r. w sprawie<text:s/>Regulaminu wynagradzania pracowników Miejskiego Ośrodka Pomocy Społecznej w Rzgowie, zmienionym Zarządzeniem nr 25/2025 Kierownika Miejskiego Ośrodka Pomocy Społecznej z dnia 16 czerwca 2025 r. w sprawie zmiany w regulaminie wynagradzania pracowników Miejskiego Ośrodka Pomocy Społecznej w Rzgowie, wprowadza się następujące zmiany:</text:p>
        </text:list-item>
      </text:list>
      <text:list text:style-name="LFO3" text:continue-numbering="true">
        <text:list-item>
          <text:p text:style-name="P6"><text:span text:style-name="T7">§ 6 ust. 2 otrzymuje brzmienie „</text:span><text:span text:style-name="T8">Dodatek specjalny może zostać przyznany na czas realizacji zwiększonego zakresu obowiązków lub powierzenia dodatkowych zadań i może być przyznany w kwocie wynoszącej, nie więcej niż 40% łącznie wynagrodzenia zasadniczego i dodatku funkcyjnego pracownika, któremu dodatek przyznano.</text:span></text:p>
        </text:list-item>
        <text:list-item>
          <text:p text:style-name="P9">Załącznik nr 2 otrzymuje brzmienie jak w Załączniku do niniejszego zarządzenia.</text:p>
        </text:list-item>
      </text:list>
      <text:p text:style-name="P10">§2</text:p>
      <text:p text:style-name="P11"><text:span text:style-name="T12">Zarządzenie wchodzi w życie po upływie dwóch tygodni od podania go do wiadomości pracownikom Miejskiego Ośrodka Pomocy Społecznej poprzez wywieszenie na tablicy ogłoszeń i opublikowanie na stronie internetowej BIP MOPS w Rzgo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Kiecana</meta:initial-creator>
    <dc:creator>Aleksandra Kiecana</dc:creator>
    <meta:creation-date>2025-06-11T08:36:00Z</meta:creation-date>
    <dc:date>2026-03-25T13:33:00Z</dc:date>
    <meta:print-date>2026-03-24T09:21:00Z</meta:print-date>
    <meta:template xlink:href="Normal" xlink:type="simple"/>
    <meta:editing-cycles>7</meta:editing-cycles>
    <meta:editing-duration>PT9900S</meta:editing-duration>
    <meta:document-statistic meta:page-count="1" meta:paragraph-count="4" meta:word-count="312" meta:character-count="2183" meta:row-count="15" meta:non-whitespace-character-count="1875"/>
  </office:meta>
</office:document-meta>
</file>