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margin-top="0in" fo:margin-bottom="0in" fo:line-height="150%"/>
    </style:style>
    <style:style style:name="T2" style:parent-style-name="Domyślnaczcionkaakapitu" style:family="text">
      <style:text-properties style:font-name="Arial" fo:font-size="14pt" style:font-size-asian="14pt" style:font-size-complex="14pt"/>
    </style:style>
    <style:style style:name="T3" style:parent-style-name="Domyślnaczcionkaakapitu" style:family="text">
      <style:text-properties style:font-name="Arial" fo:color="#000000" fo:font-size="14pt" style:font-size-asian="14pt" style:font-size-complex="14pt"/>
    </style:style>
    <style:style style:name="T4" style:parent-style-name="Domyślnaczcionkaakapitu" style:family="text">
      <style:text-properties style:font-name="Arial" fo:font-size="14pt" style:font-size-asian="14pt" style:font-size-complex="14pt"/>
    </style:style>
    <style:style style:name="T5" style:parent-style-name="Domyślnaczcionkaakapitu" style:family="text">
      <style:text-properties style:font-name="Arial" fo:color="#000000" fo:font-size="14pt" style:font-size-asian="14pt" style:font-size-complex="14pt"/>
    </style:style>
    <style:style style:name="T6" style:parent-style-name="Domyślnaczcionkaakapitu" style:family="text">
      <style:text-properties style:font-name="Arial" fo:color="#000000" fo:font-size="14pt" style:font-size-asian="14pt" style:font-size-complex="14pt"/>
    </style:style>
    <style:style style:name="T7" style:parent-style-name="Domyślnaczcionkaakapitu" style:family="text">
      <style:text-properties style:font-name="Arial" fo:font-size="14pt" style:font-size-asian="14pt" style:font-size-complex="14pt"/>
    </style:style>
    <style:style style:name="T8" style:parent-style-name="Domyślnaczcionkaakapitu" style:family="text">
      <style:text-properties style:font-name="Arial" fo:color="#000000" fo:font-size="14pt" style:font-size-asian="14pt" style:font-size-complex="14pt"/>
    </style:style>
    <style:style style:name="T9" style:parent-style-name="Domyślnaczcionkaakapitu" style:family="text">
      <style:text-properties style:font-name="Arial" fo:font-size="14pt" style:font-size-asian="14pt" style:font-size-complex="14pt"/>
    </style:style>
    <style:style style:name="T10" style:parent-style-name="Domyślnaczcionkaakapitu" style:family="text">
      <style:text-properties style:font-name="Arial" fo:font-size="14pt" style:font-size-asian="14pt" style:font-size-complex="14pt"/>
    </style:style>
    <style:style style:name="T11" style:parent-style-name="Domyślnaczcionkaakapitu" style:family="text">
      <style:text-properties style:font-name="Arial" fo:font-size="14pt" style:font-size-asian="14pt" style:font-size-complex="14pt"/>
    </style:style>
    <style:style style:name="T12" style:parent-style-name="Domyślnaczcionkaakapitu" style:family="text">
      <style:text-properties style:font-name="Arial" fo:font-size="14pt" style:font-size-asian="14pt" style:font-size-complex="14pt"/>
    </style:style>
    <style:style style:name="T13" style:parent-style-name="Domyślnaczcionkaakapitu" style:family="text"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 fo:color="#FF3333"/>
    </style:style>
    <style:style style:name="T17" style:parent-style-name="Domyślnaczcionkaakapitu" style:family="text">
      <style:text-properties style:font-name="Arial" fo:color="#000000"/>
    </style:style>
    <style:style style:name="T18" style:parent-style-name="Domyślnaczcionkaakapitu" style:family="text">
      <style:text-properties style:font-name="Arial" fo:color="#FF3333"/>
    </style:style>
    <style:style style:name="T19" style:parent-style-name="Domyślnaczcionkaakapitu" style:family="text">
      <style:text-properties style:font-name="Arial" fo:color="#000000"/>
    </style:style>
    <style:style style:name="T20" style:parent-style-name="Domyślnaczcionkaakapitu" style:family="text">
      <style:text-properties style:font-name="Arial" fo:color="#800000"/>
    </style:style>
    <style:style style:name="T21" style:parent-style-name="Domyślnaczcionkaakapitu" style:family="text">
      <style:text-properties style:font-name="Arial" fo:color="#000000"/>
    </style:style>
    <style:style style:name="T22" style:parent-style-name="Domyślnaczcionkaakapitu" style:family="text">
      <style:text-properties style:font-name="Arial" fo:color="#800000"/>
    </style:style>
    <style:style style:name="T23" style:parent-style-name="Domyślnaczcionkaakapitu" style:family="text">
      <style:text-properties style:font-name="Arial" fo:color="#000000"/>
    </style:style>
    <style:style style:name="T24" style:parent-style-name="Domyślnaczcionkaakapitu" style:family="text">
      <style:text-properties style:font-name="Arial" fo:color="#000000"/>
    </style:style>
    <style:style style:name="P2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 fo:font-weight="bold" style:font-weight-asian="bold" style:font-weight-complex="bold"/>
    </style:style>
    <style:style style:name="T30" style:parent-style-name="Domyślnaczcionkaakapitu" style:family="text">
      <style:text-properties style:font-name="Arial"/>
    </style:style>
    <style:style style:name="P31" style:parent-style-name="Standard" style:family="paragraph">
      <style:paragraph-properties fo:line-height="150%"/>
      <style:text-properties style:font-name="Arial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 fo:color="#000000"/>
    </style:style>
    <style:style style:name="P3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line-height="150%"/>
      <style:text-properties style:font-name="Arial"/>
    </style:style>
    <style:style style:name="P37" style:parent-style-name="Standard" style:family="paragraph">
      <style:paragraph-properties fo:line-height="150%"/>
      <style:text-properties style:font-name="Arial"/>
    </style:style>
    <style:style style:name="P38" style:parent-style-name="Standard" style:family="paragraph">
      <style:paragraph-properties fo:line-height="150%"/>
      <style:text-properties style:font-name="Arial"/>
    </style:style>
    <style:style style:name="P39" style:parent-style-name="Standard" style:family="paragraph">
      <style:paragraph-properties fo:line-height="150%"/>
      <style:text-properties style:font-name="Arial"/>
    </style:style>
    <style:style style:name="P40" style:parent-style-name="Standard" style:family="paragraph">
      <style:paragraph-properties fo:line-height="150%"/>
      <style:text-properties style:font-name="Arial"/>
    </style:style>
    <style:style style:name="P41" style:parent-style-name="Standard" style:family="paragraph">
      <style:paragraph-properties fo:line-height="150%"/>
      <style:text-properties style:font-name="Arial"/>
    </style:style>
    <style:style style:name="P42" style:parent-style-name="Standard" style:family="paragraph">
      <style:paragraph-properties fo:line-height="150%"/>
      <style:text-properties style:font-name="Arial"/>
    </style:style>
    <style:style style:name="P43" style:parent-style-name="Standard" style:family="paragraph">
      <style:paragraph-properties fo:line-height="150%"/>
      <style:text-properties style:font-name="Arial"/>
    </style:style>
    <style:style style:name="P44" style:parent-style-name="Standard" style:family="paragraph">
      <style:paragraph-properties fo:line-height="150%"/>
      <style:text-properties style:font-name="Arial"/>
    </style:style>
    <style:style style:name="P4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46" style:parent-style-name="Standard" style:family="paragraph">
      <style:paragraph-properties fo:line-height="150%"/>
      <style:text-properties style:font-name="Arial"/>
    </style:style>
    <style:style style:name="P47" style:parent-style-name="Standard" style:family="paragraph">
      <style:paragraph-properties fo:line-height="150%"/>
      <style:text-properties style:font-name="Arial"/>
    </style:style>
    <style:style style:name="P48" style:parent-style-name="Standard" style:family="paragraph">
      <style:paragraph-properties fo:line-height="150%"/>
      <style:text-properties style:font-name="Arial"/>
    </style:style>
    <style:style style:name="P49" style:parent-style-name="Standard" style:family="paragraph">
      <style:paragraph-properties fo:line-height="150%"/>
      <style:text-properties style:font-name="Arial"/>
    </style:style>
    <style:style style:name="P50" style:parent-style-name="Standard" style:family="paragraph">
      <style:paragraph-properties fo:line-height="150%"/>
    </style:style>
    <style:style style:name="T51" style:parent-style-name="StrongEmphasis" style:family="text">
      <style:text-properties style:font-name="Arial" fo:font-weight="normal" style:font-weight-asian="normal" style:font-weight-complex="normal"/>
    </style:style>
    <style:style style:name="P5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Arial"/>
    </style:style>
    <style:style style:name="P5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fo:font-weight="bold" style:font-weight-asian="bold" style:font-weight-complex="bold"/>
    </style:style>
    <style:style style:name="T59" style:parent-style-name="Domyślnaczcionkaakapitu" style:family="text">
      <style:text-properties style:font-name="Arial"/>
    </style:style>
    <style:style style:name="P60" style:parent-style-name="Standard" style:family="paragraph">
      <style:paragraph-properties fo:line-height="150%"/>
      <style:text-properties style:font-name="Arial"/>
    </style:style>
    <style:style style:name="P61" style:parent-style-name="Standard" style:family="paragraph">
      <style:paragraph-properties fo:line-height="150%"/>
      <style:text-properties style:font-name="Arial"/>
    </style:style>
    <style:style style:name="P62" style:parent-style-name="Standard" style:family="paragraph">
      <style:paragraph-properties fo:line-height="150%"/>
      <style:text-properties style:font-name="Arial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style:font-name="Arial"/>
    </style:style>
    <style:style style:name="T65" style:parent-style-name="Domyślnaczcionkaakapitu" style:family="text">
      <style:text-properties style:font-name="Arial" fo:color="#FF3333"/>
    </style:style>
    <style:style style:name="T66" style:parent-style-name="Domyślnaczcionkaakapitu" style:family="text">
      <style:text-properties style:font-name="Arial" fo:color="#000000"/>
    </style:style>
    <style:style style:name="T67" style:parent-style-name="Domyślnaczcionkaakapitu" style:family="text">
      <style:text-properties style:font-name="Arial"/>
    </style:style>
    <style:style style:name="P68" style:parent-style-name="Standard" style:family="paragraph">
      <style:paragraph-properties fo:line-height="150%"/>
      <style:text-properties style:font-name="Arial"/>
    </style:style>
    <style:style style:name="P69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Arial"/>
    </style:style>
  </office:automatic-styles>
  <office:body>
    <office:text text:use-soft-page-breaks="true">
      <text:h text:style-name="P1" text:outline-level="2"><text:span text:style-name="T2">Zarządzenie Nr 52</text:span><text:span text:style-name="T3">/2025</text:span><text:span text:style-name="T4"><text:s/>Kierownika Miejskiego Ośrodka Pomocy Społecznej w Rzgowie z dnia 25.11.2025 r. w sprawie zasad uruchomienia działań w Miejskim Ośrodku Pomocy Społecznej w Rzgowie w związku z wprowadzeniem<text:s/></text:span><text:span text:style-name="T5">drugiego stopnia<text:s/></text:span><text:span text:style-name="T6">alarmowego BRAVO</text:span><text:span text:style-name="T7"><text:s/></text:span><text:span text:style-name="T8">i drugiego</text:span><text:span text:style-name="T9"><text:s/>stopnia alarmowego BRAVO- CRP na całym terytorium Rzeczypospolitej Polskiej obowiązujących od dnia 01.12.2025 r. od godz</text:span><text:span text:style-name="T10">iny</text:span><text:span text:style-name="T11"><text:s/>00.00 do dnia 28.02.2026 r. do godz</text:span><text:span text:style-name="T12">iny</text:span><text:span text:style-name="T13"><text:s/>23.59</text:span></text:h>
      <text:p text:style-name="P14"><text:span text:style-name="T15">Na podstawie art. 16 ust. 1 pkt 1</text:span><text:span text:style-name="T16"><text:s/></text:span><text:span text:style-name="T17">oraz art. 16 ust. 5</text:span><text:span text:style-name="T18"><text:s/></text:span><text:span text:style-name="T19">ustawy z dnia 10 czerwca 2016 r. o działaniach antyterrorystycznych (t.j. Dz. U. z 2025 r. poz. 194), § 2 ust. 1 Rozporządzenia Prezesa Rady Ministrów z dnia 25 lipca 2016 r. w sprawie zakresu przedsięwzięć wykonywanych w poszczególnych stopniach alarmowych i stopniach alarmowych CRP (Dz.U. z 2022, poz.2065 t.j.) oraz Zarządzenia nr 70 Prezesa Rady Ministrów z dnia 18.11.2025 r.</text:span><text:span text:style-name="T20"><text:s/></text:span><text:span text:style-name="T21">w sprawie wprowadzenia drugiego stopnia alarmowego BRAVO oraz Zarządzenia nr</text:span><text:span text:style-name="T22"><text:s/>69</text:span><text:span text:style-name="T23"><text:s/>Prezesa Rady Ministrów z dnia</text:span><text:span text:style-name="T24"><text:s/>18.11.2025 r. w sprawie wprowadzenia drugiego stopnia alarmowego BRAVO-CRP obowiązujących od dnia 01.12.2025 r. od godz. 00.00 do dnia 28.02.2026 r. do godziny 23.59</text:span></text:p>
      <text:p text:style-name="P25">zarządza się, co następuje:</text:p>
      <text:p text:style-name="P26">§ 1</text:p>
      <text:p text:style-name="P27"><text:span text:style-name="T28">W celu wprowadzenia wzmożonego<text:s/></text:span><text:span text:style-name="T29">monitorowania stanu bezpieczeństwa systemów teleinformatycznych</text:span><text:span text:style-name="T30"><text:s/>Miejskiego Ośrodka Pomocy Społecznej w Rzgowie oraz zapewnienia dostępności w trybie alarmowym osób odpowiedzialnych za bezpieczeństwo systemów teleinformatycznych:</text:span></text:p>
      <text:list text:style-name="LFO1" text:continue-numbering="true">
        <text:list-item>
          <text:p text:style-name="P31">Wprowadza się dyżury całodobowe (niestacjonarne) monitorujące systemy teleinformatyczne Miejskiego Ośrodka Pomocy Społecznej w Rzgowie, zapewniające dostępność w trybie alarmowym systemów kluczowych dla funkcjonowania Miejskiego Ośrodka Pomocy Społecznej w Rzgowie.</text:p>
        </text:list-item>
        <text:list-item>
          <text:p text:style-name="P32"><text:span text:style-name="T33">Dyżury całodobowe systemów teleinformatycznych Miejskiego Ośrodka Społecznej w Rzgowie pełnić będzie firma PHU COMFIX Tomasz Krajewski,<text:s/></text:span><text:span text:style-name="T34">z siedzibą w Łodzi ul. Milionowa 4b, zgodnie z umową nr MOPS.022.16.2025 z dnia 18 grudnia 2024 r.</text:span></text:p>
        </text:list-item>
      </text:list>
      <text:p text:style-name="P35">§ 2</text:p>
      <text:p text:style-name="P36">W celu wprowadzenia wzmożonego monitorowania stanu bezpieczeństwa systemów teleinformatycznych Miejskiego Ośrodka Pomocy Społecznej w Rzgowie firmie PHU COMFIX Tomasz Krajewski z siedzibą w Łodzi ul. Milionowa 4b, 93-102 Łódź, z którą Ośrodek ma zawartą Umowę Stałej Obsługi Informatycznej, zaleca się systematyczne:</text:p>
      <text:list text:style-name="LFO2" text:continue-numbering="true">
        <text:list-item>
          <text:p text:style-name="P37">monitorowanie i weryfikowanie, czy nie doszło do stanu naruszenia bezpieczeństwa komunikacji elektronicznej;</text:p>
        </text:list-item>
        <text:list-item>
          <text:p text:style-name="P38">sprawdzanie dostępności usług elektronicznych;</text:p>
        </text:list-item>
        <text:list-item>
          <text:p text:style-name="P39">dokonywania w razie potrzeby zmian w dostępie do systemów;</text:p>
        </text:list-item>
        <text:list-item>
          <text:p text:style-name="P40">dokonywanie weryfikacji kopii zapasowej systemów kluczowych dla funkcjonowania Miejskiego Ośrodka Pomocy Społecznej w Rzgowie oraz weryfikacji czasu wymaganego na przywrócenie poprawności funkcjonowania;</text:p>
        </text:list-item>
        <text:list-item>
          <text:p text:style-name="P41">informowanie pracowników Miejskiego Ośrodka Pomocy Społecznej w Rzgowie o konieczności zachowania zwiększonej czujności w stosunku do stanów odbiegających od normy oraz konieczności dostosowania się do wprowadzanych w ramach obowiązującego stopnia alarmowego zmian w zakresie korzystania z systemów teleinformatycznych;</text:p>
        </text:list-item>
        <text:list-item>
          <text:p text:style-name="P42">sprawdzanie aktualnego stanu bezpieczeństwa<text:s/>systemów i dokonania oceny wpływu zagrożenia na bezpieczeństwo teleinformatyczne na podstawie bieżących informacji i prognoz wydarzeń;</text:p>
        </text:list-item>
        <text:list-item>
          <text:p text:style-name="P43">dokonania przeglądu dostępnych zasobów zapasowych pod względem możliwości ich wykorzystania w przypadku zaistnienia ataku;</text:p>
        </text:list-item>
        <text:list-item>
          <text:p text:style-name="P44">przygotowania do uruchomienia planów umożliwiających zachowanie ciągłości działania po wystąpieniu potencjalnego ataku, w tym dokonanie przeglądu planów awaryjnych oraz przygotowanie do ograniczenia operacji na serwerach w celu umożliwienia ich szybkiego i bezawaryjnego zamknięcia.</text:p>
        </text:list-item>
      </text:list>
      <text:p text:style-name="P45">§ 3</text:p>
      <text:p text:style-name="P46">Pracowników Miejskiego Ośrodka Pomocy Społecznej w Rzgowie zobowiązuje się do:</text:p>
      <text:list text:style-name="LFO3" text:continue-numbering="true">
        <text:list-item>
          <text:p text:style-name="P47">wzmożonego monitorowania obsługiwanych systemów teleinformatycznych,</text:p>
        </text:list-item>
        <text:list-item>
          <text:p text:style-name="P48">zachowania zwiększonej czujności w stosunku do stanów odbiegających od normy podczas niezbędnego korzystania z systemów teleinformatycznych,</text:p>
        </text:list-item>
        <text:list-item>
          <text:p text:style-name="P49">dostosowania się do wprowadzanych w ramach obowiązującego stopnia alarmowego zmian w zakresie korzystania z systemów teleinformatycznych.</text:p>
        </text:list-item>
        <text:list-item>
          <text:p text:style-name="P50"><text:span text:style-name="T51">powiadamiania Kierownika o każdym niepokojącym zdarzeniu mogącym mieć wpływ na bezpieczeństwo teleinformatyczne.</text:span></text:p>
        </text:list-item>
      </text:list>
      <text:p text:style-name="P52">§ 4</text:p>
      <text:p text:style-name="P53"><text:span text:style-name="T54">W okresie obowiązywania wprowadzonego stopnia alarmowego w Miejskim Ośrodku Pomocy Społecznej w Rzgowie ogranicza się możliwość pracy zdalnej oraz pracy poza godzinami pracy Miejskiego Ośrodka Pomocy Społecznej w Rzgowie.</text:span></text:p>
      <text:p text:style-name="P55">§ 5</text:p>
      <text:p text:style-name="P56"><text:span text:style-name="T57">Celem wprowadzenia<text:s/></text:span><text:span text:style-name="T58">wzmożonej kontroli bezpieczeństwa obiektów</text:span><text:span text:style-name="T59"><text:s/>użytkowanych przez Miejski Ośrodek Pomocy Społecznej w Rzgowie wprowadza się następujące zasady:</text:span></text:p>
      <text:list text:style-name="LFO4" text:continue-numbering="true">
        <text:list-item>
          <text:p text:style-name="P60">wszyscy pracownicy zobowiązani są do zachowania szczególnej czujności w zakresie podejrzanych zachowań osób oraz zwrócenia uwagi na podejrzane przedmioty (porzucone paczki, bagaże) wewnątrz czy na zewnątrz budynku, a w razie ich zauważenia poinformowanie o tym Kierownika jednostki,</text:p>
        </text:list-item>
        <text:list-item>
          <text:p text:style-name="P61">pracowników odbierających korespondencję zobowiązuje się do prowadzenia kontroli wszystkich przyjmowanych przesyłek pocztowych,</text:p>
        </text:list-item>
        <text:list-item>
          <text:p text:style-name="P62">wszystkich pracowników zobowiązuje się do zamykania wszystkich pomieszczeń nieużywanych regularnie na terenie obiektu.</text:p>
        </text:list-item>
        <text:list-item>
          <text:p text:style-name="P63"><text:span text:style-name="T64">do sprawdzenia działania instalacji alarmowych i przepustowości dróg ewakuacji wyznacza się</text:span><text:span text:style-name="T65"><text:s/></text:span><text:span text:style-name="T66">starszego referenta do spraw administracyjno - organizacyjnych</text:span><text:span text:style-name="T67"><text:s/>– panią Beatę Furmańską,</text:span></text:p>
        </text:list-item>
        <text:list-item>
          <text:p text:style-name="P68">Kierownika Miejskiego Ośrodka Pomocy Społecznej informuje się o wszelkich stanach i sytuacjach odbiegających od normy.</text:p>
        </text:list-item>
      </text:list>
      <text:p text:style-name="P69">§ 6</text:p>
      <text:p text:style-name="P70"><text:span text:style-name="T71">Zarządzenie wchodzi w życie z dniem podpisania i utrzymuje moc na czas obowiązywania wprowadzonego stopnia alarmow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 Kiecana</meta:initial-creator>
    <dc:creator>Aleksandra Kiecana</dc:creator>
    <meta:creation-date>2025-11-27T10:35:00Z</meta:creation-date>
    <dc:date>2025-11-27T10:40:00Z</dc:date>
    <meta:print-date>2025-09-01T09:10:00Z</meta:print-date>
    <meta:template xlink:href="Normal" xlink:type="simple"/>
    <meta:editing-cycles>5</meta:editing-cycles>
    <meta:editing-duration>PT240S</meta:editing-duration>
    <meta:document-statistic meta:page-count="1" meta:paragraph-count="10" meta:word-count="780" meta:character-count="5451" meta:row-count="39" meta:non-whitespace-character-count="4681"/>
  </office:meta>
</office:document-meta>
</file>