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top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" style:parent-style-name="Textbody" style:family="paragraph">
      <style:paragraph-properties fo:margin-bottom="0in" fo:line-height="150%"/>
      <style:text-properties style:font-name="Arial"/>
    </style:style>
    <style:style style:name="P3" style:parent-style-name="Textbody" style:family="paragraph">
      <style:paragraph-properties fo:margin-bottom="0in" fo:line-height="150%"/>
      <style:text-properties style:font-name="Arial"/>
    </style:style>
    <style:style style:name="P4" style:parent-style-name="Textbody" style:family="paragraph">
      <style:paragraph-properties fo:margin-bottom="0in" fo:line-height="150%"/>
      <style:text-properties style:font-name="Arial"/>
    </style:style>
    <style:style style:name="P5" style:parent-style-name="Textbody" style:family="paragraph">
      <style:paragraph-properties fo:margin-bottom="0in" fo:line-height="150%"/>
      <style:text-properties style:font-name="Arial"/>
    </style:style>
    <style:style style:name="P6" style:parent-style-name="Textbody" style:family="paragraph">
      <style:paragraph-properties fo:margin-bottom="0in" fo:line-height="150%"/>
      <style:text-properties style:font-name="Arial"/>
    </style:style>
    <style:style style:name="P7" style:parent-style-name="Textbody" style:family="paragraph">
      <style:paragraph-properties fo:margin-bottom="0in" fo:line-height="150%"/>
    </style:style>
    <style:style style:name="T8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Zarządzenie nr 21/2025 Kierownika Miejskiego Ośrodka Pomocy Społecznej w Rzgowie z dnia 27 maja 2025 r. w sprawie wprowadzenia "Procedury obsługi osób ze szczególnymi potrzebami”</text:h>
      <text:p text:style-name="P2">Na podstawie § 8 ust. 1 i § 9 Statutu Miejskiego<text:s/>Ośrodka Pomocy Społecznej w Rzgowie nadanego Uchwałą nr LV/429/2010 Rady Miejskiej w Rzgowie z dnia 9 czerwca 2010 r. w sprawie statutu Miejskiego Ośrodka Pomocy Społecznej w Rzgowie zmienionego Uchwałą nr XIX/128/2016 r. Rady Miejskiej w Rzgowie z dnia 24 lutego 2016 r. oraz art. 3 pkt 1, art. 4 ust. 2 oraz art. 6 ustawy z dnia 19 lipca 2019 r. o zapewnieniu dostępności osobom ze szczególnymi potrzebami (t.j. Dz. U. z 2024 r. poz. 1411)</text:p>
      <text:p text:style-name="P3">zarządzam co następuje:</text:p>
      <text:p text:style-name="P4"><text:bookmark-start text:name="_Hlk193371811"/>§<text:bookmark-end text:name="_Hlk193371811"/><text:s/>1. Wprowadza się "Procedurę obsługi osób ze szczególnymi potrzebami w Miejskim Ośrodku Pomocy Społecznej w Rzgowie”.</text:p>
      <text:p text:style-name="P5">§ 2. Procedura, o której mowa w § 1, stanowi załącznik do niniejszego zarządzenia.</text:p>
      <text:p text:style-name="P6">§ 3. Wykonanie zarządzenia powierza się wszystkim pracownikom Miejskiego Ośrodka Pomocy Społecznej w Rzgowie.</text:p>
      <text:p text:style-name="P7"><text:span text:style-name="T8">§ 4. 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ksandra Kiecana</dc:creator>
    <meta:creation-date>2025-03-20T13:44:00Z</meta:creation-date>
    <dc:date>2025-07-21T10:51:00Z</dc:date>
    <meta:print-date>2025-03-20T13:09:00Z</meta:print-date>
    <meta:template xlink:href="Normal.dotm" xlink:type="simple"/>
    <meta:editing-cycles>10</meta:editing-cycles>
    <meta:editing-duration>PT4260S</meta:editing-duration>
    <meta:document-statistic meta:page-count="1" meta:paragraph-count="2" meta:word-count="151" meta:character-count="1057" meta:row-count="7" meta:non-whitespace-character-count="908"/>
  </office:meta>
</office:document-meta>
</file>