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Textbody" style:family="paragraph">
      <style:paragraph-properties fo:widows="2" fo:orphans="2" fo:margin-bottom="0in" fo:line-height="150%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P5" style:parent-style-name="Textbody" style:family="paragraph">
      <style:paragraph-properties fo:widows="2" fo:orphans="2" fo:margin-bottom="0in" fo:line-height="15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widows="2" fo:orphans="2" fo:margin-bottom="0in" fo:line-height="150%"/>
    </style:style>
    <style:style style:name="T7" style:parent-style-name="Domyślnaczcionkaakapitu" style:family="text">
      <style:text-properties style:font-name="Arial"/>
    </style:style>
    <style:style style:name="P8" style:parent-style-name="Textbody" style:family="paragraph">
      <style:paragraph-properties fo:widows="2" fo:orphans="2" fo:margin-bottom="0in" fo:line-height="150%"/>
    </style:style>
    <style:style style:name="T9" style:parent-style-name="Domyślnaczcionkaakapitu" style:family="text">
      <style:text-properties style:font-name="Arial"/>
    </style:style>
    <style:style style:name="P10" style:parent-style-name="Textbody" style:family="paragraph">
      <style:paragraph-properties fo:widows="2" fo:orphans="2" fo:margin-bottom="0in" fo:line-height="150%"/>
    </style:style>
    <style:style style:name="T11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rządzenie nr<text:s/>20/2025 Kierownika Miejskiego Ośrodka Pomocy Społecznej w Rzgowie z dnia<text:s/>27 maja<text:s/>2025 r. w sprawie wprowadzenia „Procedury składania wniosków o zapewnienie dostępności cyfrowej i dostępności<text:s/>architektonicznej lub informacyjno-komunikacyjnej oraz informacji o braku dostępności w Miejskim Ośrodku Pomocy Społecznej w Rzgowie”</text:h>
      <text:p text:style-name="P2"><text:span text:style-name="T3">Na podstawie § 9 Statutu Miejskiego Ośrodka Pomocy Społecznej w Rzgowie nadanego Uchwałą nr LV/429/2010 Rady Miejskiej w Rzgowie z dnia 9 czerwca 2010 r. w sprawie statutu Miejskiego Ośrodka Pomocy Społecznej w Rzgowie zmienionego Uchwałą nr XIX/128/2016 r. Rady Miejskiej w Rzgowie z dnia 24 lutego 2016 r. oraz art. 18 ust. 1 ustawy z dnia 4 kwietnia 2019 r. – O dostępności cyfrowej stron internetowych i aplikacji mobilnych podmiotów publicznych (t.j. Dz.U. z 2023, poz. 1440) oraz rozdziału 4 ustawy z dnia<text:s/></text:span><text:span text:style-name="T4">19 lipca 2019 r. o zapewnieniu dostępności osobom ze szczególnymi potrzebami (t.j. Dz.U. z 2024 r. poz. 1411)</text:span></text:p>
      <text:p text:style-name="P5">zarządzam co następuje:</text:p>
      <text:p text:style-name="P6"><text:span text:style-name="T7">§ 1. Wprowadza się „Procedurę składania wniosków o zapewnienie dostępności cyfrowej i dostępności architektonicznej lub informacyjno-komunikacyjnej oraz informacji o braku dostępności w Miejskim Ośrodku Pomocy Społecznej w Rzgowie”, dalej zwana „Procedurą”, stanowiącą Załącznik do niniejszego zarządzenia.</text:span></text:p>
      <text:p text:style-name="P8"><text:span text:style-name="T9">§ 2. Procedurę wraz z załącznikami należy zamieścić na stronie Biuletynu Informacji Publicznej Miejskiego Ośrodka Pomocy Społecznej w Rzgowie w zakładce „Zapewnienie dostępności”.</text:span></text:p>
      <text:p text:style-name="P10"><text:span text:style-name="T11">§ 3. 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Bonowicz-Bednarek</meta:initial-creator>
    <dc:creator>Aleksandra Kiecana</dc:creator>
    <meta:creation-date>2025-04-29T07:24:00Z</meta:creation-date>
    <dc:date>2025-05-27T10:54:00Z</dc:date>
    <meta:print-date>2025-04-03T06:53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18" meta:character-count="1523" meta:row-count="10" meta:non-whitespace-character-count="1308"/>
  </office:meta>
</office:document-meta>
</file>