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rządzenie Nr 1/2025<text:s/>Kierownika Miejskiego Ośrodka Pomocy Społecznej w Rzgowie<text:s/>z dnia 10 stycznia 2025 r.<text:s/>w sprawie Regulaminu wynagradzania pracowników Miejskiego Ośrodka<text:s/>Pomocy Społecznej w Rzgowie<text:line-break/></text:h>
      <text:p text:style-name="P2">Na podstawie art. 39 ust. 1 i 2<text:s/>ustawy z dnia 21 listopada 2008 r. o pracownikach samorządowych (Dz. U. z 2024 r. poz. 1135) oraz Rozporządzenia Rady Ministrów z dnia 25 października 2021 r. w sprawie wynagradzania pracowników samorządowych (Dz.U. z 2024 r. poz. 1638) oraz § 9 pkt. 8 Statutu Miejskiego Ośrodka Pomocy Społecznej w Rzgowie stanowiącego załącznik do Uchwały nr LV/429/2010 Rady Miejskiej w Rzgowie z dnia 9 czerwca 2010 r. w sprawie nadania Statutu Miejskiemu Ośrodkowi Pomocy Społecznej w Rzgowie, zmieniony Uchwałą nr XIX/128/2016 Rady Miejskiej w Rzgowie z dnia 24 lutego 2016 r. w sprawie zmiany Statutu Miejskiego Ośrodka Pomocy Społecznej w Rzgowie, zarządzam co następuje:<text:line-break/></text:p>
      <text:p text:style-name="P3"><text:bookmark-start text:name="_Hlk187232449"/>§<text:bookmark-end text:name="_Hlk187232449"/>1. Ustala się Regulamin wynagradzania pracowników Miejskiego Ośrodka Pomocy Społecznej w Rzgowie, stanowiący załącznik do niniejszego zarządzenia.<text:line-break/></text:p>
      <text:p text:style-name="P4"><text:bookmark-start text:name="_Hlk187233096"/>§<text:bookmark-end text:name="_Hlk187233096"/>2. Traci moc Zarządzenie nr 48/2023 r. Kierownika Miejskiego Ośrodka Pomocy Społecznej w Rzgowie z dnia 28 sierpnia 2023 r. w sprawie regulaminu wynagradzania pracowników Miejskiego Ośrodka Pomocy Społecznej w Rzgowie zmienione Zarządzeniem nr 02/2024 Kierownika Miejskiego Ośrodka Pomocy Społecznej w Rzgowie z dnia 4 stycznia 2024 r.<text:s/><text:bookmark-start text:name="_Hlk187233072"/>w sprawie zmiany w regulaminie wynagradzania pracowników Miejskiego Ośrodka Pomocy Społecznej w Rzgowie<text:bookmark-end text:name="_Hlk187233072"/>, zmienione Zarządzeniem nr 21/2024 Kierownika Miejskiego Ośrodka Pomocy<text:s/>Społecznej w Rzgowie z dnia 28 maja 2024 r. w sprawie zmiany w regulaminie wynagradzania pracowników Miejskiego Ośrodka Pomocy Społecznej w Rzgowie, zmienione Zarządzeniem nr 32/2024<text:s/><text:bookmark-start text:name="_Hlk186200652"/>Kierownika Miejskiego Ośrodka Pomocy Społecznej w Rzgowie z dnia 10 lipca 2024 r.<text:bookmark-end text:name="_Hlk186200652"/><text:s/>w sprawie zmiany w regulaminie wynagradzania pracowników Miejskiego Ośrodka Pomocy Społecznej w Rzgowie, zmienione Zarządzeniem nr 40/2024 Kierownika Miejskiego Ośrodka Pomocy Społecznej w Rzgowie z dnia 5 sierpnia 2024 r. w sprawie zmiany w regulaminie wynagradzania pracowników Miejskiego Ośrodka Pomocy Społecznej w Rzgowie.<text:line-break/></text:p>
      <text:p text:style-name="P5">§3. Wykonanie zarządzenia powierzam głównemu księgowemu Miejskiego Ośrodka Pomocy Społecznej w Rzgowie.<text:line-break/></text:p>
      <text:p text:style-name="Standard"><text:span text:style-name="T6">§4. Zarządzenie wchodzi w życie po upływie dwóch tygodni od podania go do wiadomości pracownikom Miejskiego Ośrodka Pomocy Społecznej w Rzgowie poprzez wywieszenie na tablicy ogłoszeń, opublikowaniu na stronie internetowej BIP MOPS w Rzgow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Kiecana</dc:creator>
    <meta:creation-date>2023-01-03T12:39:00Z</meta:creation-date>
    <dc:date>2025-01-10T12:04:00Z</dc:date>
    <meta:print-date>2025-01-10T07:51:00Z</meta:print-date>
    <meta:template xlink:href="Normal.dotm" xlink:type="simple"/>
    <meta:editing-cycles>22</meta:editing-cycles>
    <meta:editing-duration>PT14580S</meta:editing-duration>
    <meta:document-statistic meta:page-count="1" meta:paragraph-count="4" meta:word-count="357" meta:character-count="2499" meta:row-count="17" meta:non-whitespace-character-count="2146"/>
  </office:meta>
</office:document-meta>
</file>