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50%" style:page-number="auto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40/2025</text:p>
      <text:p text:style-name="P2">Kierownika Miejskiego Ośrodka Pomocy Społecznej w Rzgowie</text:p>
      <text:p text:style-name="P2">z dnia 25 września 2025 r.</text:p>
      <text:p text:style-name="P2">w sprawie ustalenia dnia wolnego od pracy w zamian za święto przypadające w sobotę w Miejskim Ośrodku Pomocy Społecznej w Rzgowie.</text:p>
      <text:p text:style-name="P3">Na podstawie § 9 Statutu Miejskiego Ośrodka Pomocy Społecznej w Rzgowie wprowadzonego Uchwałą Nr LV/429/2010 Rady Miejskiej w Rzgowie z dnia 9 czerwca <text:s text:c="2"/>2010 r., zmienionego Uchwałą Nr XIX/128/2016 z dnia 24 lutego 2016 r. ( Dz.Urz. Woj. Łódz. Z 2016 r. poz 1303), § 8pkt 3 Regulaminu Organizacyjnego Miejskiego Ośrodka Pomocy Społecznej w Rzgowie ustanowionego Zarządzeniem Kierownika Miejskiego Ośrodka Pomocy Społecznej w Rzgowie Nr 9/2016 z dnia 21 marca 2016 r., zmienionego Zarządzeniem nr 30/2019 Kierownika Miejskiego Ośrodka Pomocy Społecznej w Rzgowie z dnia 23 września 2019 r., zmienionego Zarządzeniem nr 19/2021 Kierownika Miejskiego Ośrodka Pomocy Społecznej w Rzgowie z dnia 4 czerwca 2021 r., zmienionego Zarządzeniem nr 49/2022 Kierownika Miejskiego Ośrodka Pomocy Społecznej w Rzgowie z dnia 29 lipca 2022 r. w związku z art. 130 § 2 Kodeksu Pracy (tj. Dz. U z 2025 r. poz. 277)</text:p>
      <text:p text:style-name="P3">zarządza się co następuje:</text:p>
      <text:p text:style-name="P4">§ 1</text:p>
      <text:p text:style-name="P3">Ustala się dzień 10 listopada 2025 r. (poniedziałek) dniem wolnym od pracy dla pracowników Miejskiego Ośrodka Pomocy Społecznej w Rzgowie w zamian za święto przypadające w dniu 01 listopada 2025 r. (sobota).</text:p>
      <text:p text:style-name="P4">§2</text:p>
      <text:p text:style-name="P5"><text:span text:style-name="Domyślna_20_czcionka_20_akapitu"><text:span text:style-name="T1">Zarządzenie wchodzi w życie z dniem podpisania i podlega ogłoszeniu w Biuletynie Informacji Publicznej oraz na tablicy ogłoszeń Miejskiego Ośrodka Pomocy Społecznej w Rzgow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2-12-02T11:08:00Z</meta:creation-date>
    <dc:date>2025-10-02T08:14:41.28</dc:date>
    <meta:print-date>2024-08-05T08:31:00Z</meta:print-date>
    <meta:editing-cycles>30</meta:editing-cycles>
    <meta:editing-duration>PT57M3S</meta:editing-duration>
    <meta:document-statistic meta:table-count="0" meta:image-count="0" meta:object-count="0" meta:page-count="1" meta:paragraph-count="10" meta:word-count="240" meta:character-count="1545"/>
    <meta:template xlink:type="simple" xlink:actuate="onRequest" xlink:title="" xlink:href="Normal.dotm"/>
  </office:meta>
</office:document-meta>
</file>