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/>
      <style:text-properties style:font-name="Arial"/>
    </style:style>
    <style:style style:name="P2" style:family="paragraph" style:parent-style-name="Heading" style:master-page-name="MP0">
      <style:paragraph-properties fo:margin-top="0cm" fo:margin-bottom="0cm" fo:line-height="150%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top="0cm" fo:margin-bottom="0cm" fo:line-height="150%"/>
      <style:text-properties style:font-name="Arial"/>
    </style:style>
    <style:style style:name="P4" style:family="paragraph" style:parent-style-name="Text_20_body">
      <style:paragraph-properties fo:margin-top="0cm" fo:margin-bottom="0cm" fo:line-height="150%"/>
    </style:style>
    <style:style style:name="T1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11/2025 Kierownika Miejskiego Ośrodka Pomocy Społecznej w Rzgowie z dnia 27 marca 2025 r. w sprawie ustalenia dnia wolnego od pracy w zamian za święto przypadające w sobotę w Miejskim Ośrodku Pomocy Społecznej w Rzgowie.</text:p>
      <text:p text:style-name="P1">Na podstawie § 9 Statutu Miejskiego Ośrodka Pomocy Społecznej w Rzgowie wprowadzonego Uchwałą Nr LV/429/2010 Rady Miejskiej w Rzgowie z dnia 9 czerwca 2010 r., zmienionego Uchwałą Nr XIX/128/2016 z dnia 24 lutego 2016 r. (Dz.Urz.Woj.Łódz. z 2016 r. poz 1303) oraz pełnomocnictwa z dnia 14 kwietnia 2017 r., znak: OR.077.20.2017 do zarządzenia i kierowania Miejskim Ośrodkiem Pomocy Społecznej w Rzgowie w związku z art. 130 § 2 Kodeksu Pracy (t.j. Dz.U z 2025 r. poz. 277 ze zm.)</text:p>
      <text:p text:style-name="P1">zarządzam co następuje:</text:p>
      <text:p text:style-name="P1">§ 1</text:p>
      <text:p text:style-name="P1">Ustala się dzień 2 maja 2025r. (piątek) dniem wolnym od pracy dla pracowników Miejskiego Ośrodka Pomocy Społecznej w Rzgowie w zamian za święto przypadające w dniu 3 maja 2025 r. (sobota)</text:p>
      <text:p text:style-name="P1">§ 2.</text:p>
      <text:p text:style-name="P4"><text:span text:style-name="Domyślna_20_czcionka_20_akapitu"><text:span text:style-name="T1">Zarządzenie wchodzi w życie z dniem podpisania i podlega ogłoszeniu w Biuletynie Informacji Publicznej oraz na tablicy ogłoszeń Miejskiego Ośrodka Pomocy Społecznej w Rzgowi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25-03-24T07:44:00Z</meta:creation-date>
    <dc:date>2025-04-01T10:58:54.23</dc:date>
    <meta:print-date>2025-03-26T07:11:00Z</meta:print-date>
    <meta:editing-cycles>18</meta:editing-cycles>
    <meta:editing-duration>PT1H35M27S</meta:editing-duration>
    <meta:document-statistic meta:table-count="0" meta:image-count="0" meta:object-count="0" meta:page-count="1" meta:paragraph-count="7" meta:word-count="178" meta:character-count="1106"/>
    <meta:template xlink:type="simple" xlink:actuate="onRequest" xlink:title="" xlink:href="Normal"/>
  </office:meta>
</office:document-meta>
</file>