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Heading_20_1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21/2024</text:h>
      <text:p text:style-name="P1">Kierownika Miejskiego Ośrodka Pomocy Społecznej w Rzgowie</text:p>
      <text:p text:style-name="P1">z dnia 28 maja 2024 r.</text:p>
      <text:p text:style-name="P1">w sprawie zmiany Zarządzenia nr 48/2023 Kierownika Miejskiego Ośrodka Pomocy Społecznej w Rzgowie z dnia 29 sierpnia 2023 r. w sprawie Regulaminu wynagradzania pracowników Miejskiego Ośrodka Pomocy Społecznej w Rzgowie</text:p>
      <text:p text:style-name="P2">Na podstawie § 9 pkt. 8 Statutu Miejskiego Ośrodka Pomocy Społecznej w Rzgowie <text:s/>nadanego Uchwałą nr LV/429/2010 Rady Miejskiej w Rzgowie z dnia 9 czerwca 2010 r. <text:s text:c="17"/>w sprawie nadania Statutu Miejskiego Ośrodka Pomocy Społecznej w <text:s/>Rzgowie ( Dz.Urz. Woj.Łódz z 2010 r. nr 224 poz.1820) zmienionego Uchwałą nr XIX/128/2016 <text:s/>Rady Miejskiej w Rzgowie z dnia 24 lutego 2016 r. w sprawie zmiany Statutu Miejskiego Ośrodka Pomocy Społecznej w Rzgowie (Dz.Urz. Woj. Łódz. z 2016 r. poz. 1303) oraz art. 39 ust. 1 i 2 ustawy <text:s text:c="4"/>z dnia 21 listopada 2008 r. o pracownikach samorządowych (t.j. Dz. U. z 2022 r. poz. 530) oraz Rozporządzenia Rady Ministrów z dnia 25 października 2021 r. w sprawie wynagradzania pracowników samorządowych (Dz.U. z 2021 r. poz. 1960 z późn. zm.)</text:p>
      <text:p text:style-name="P2">zarządza się co następuje:</text:p>
      <text:p text:style-name="P1">§1</text:p>
      <text:p text:style-name="P2">W Zarządzeniu Nr 48/2023 Kierownika Miejskiego Ośrodka Pomocy Społecznej w Rzgowie <text:s/>z dnia 29 sierpnia 2023 r. w sprawie Regulaminu wynagradzania pracowników Miejskiego Ośrodka Pomocy Społecznej w Rzgowie, zmienionym Zarządzeniem nr 2/2024 Kierownika Miejskiego Ośrodka Pomocy Społecznej w Rzgowie z dnia 04 stycznia 2024 r. w sprawie zmiany w regulaminie wynagradzania pracowników Miejskiego Ośrodka Pomocy Społecznej w Rzgowie wprowadza się następujące zmiany:</text:p>
      <text:p text:style-name="P2">§ 11 ust. 4 otrzymuje brzmienie:</text:p>
      <text:p text:style-name="P2">1. „ Przyznanie nagrody pracownikowi oraz określenie jej wysokości ma charakter uznaniowy. Pracownikowi nie przysługuje roszczenie o jej przyznanie.”</text:p>
      <text:p text:style-name="P2">2. uchyla się § 11 ust.10</text:p>
      <text:p text:style-name="P2">3. § 11 ust. 11 otrzymuje brzmienie:</text:p>
      <text:p text:style-name="P2">„Nagroda nie może być przyznana pracownikowi:</text:p>
      <text:p text:style-name="P2">a) na którego nałożono karę porządkową w okresie ostatniego roku poprzedzającego dzień ustalania prawa do nagrody uznaniowej, w przypadku braku zatarcia kary i uznania jej za niebyłą.</text:p>
      <text:p text:style-name="P2">b) który opuścił jakikolwiek dzień pracy bez usprawiedliwienia.”</text:p>
      <text:p text:style-name="P1"><text:soft-page-break/>§2</text:p>
      <text:p text:style-name="P2">Zarządzenie wchodzi w życie po upływie dwóch tygodni od dnia podania go do wiadomości pracownikom Miejskiego Ośrodka Pomocy Społecznej w Rzgowie poprzez wywieszenie na tablicy ogłoszeń, opublikowaniu na stronie internetowej BIP MOPS w Rzgowie.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3-01-03T12:39:00Z</meta:creation-date>
    <dc:date>2024-05-28T15:17:47.71</dc:date>
    <meta:print-date>2024-05-10T08:17:00Z</meta:print-date>
    <meta:editing-cycles>17</meta:editing-cycles>
    <meta:editing-duration>PT8H27M10S</meta:editing-duration>
    <meta:document-statistic meta:table-count="0" meta:image-count="0" meta:object-count="0" meta:page-count="2" meta:paragraph-count="17" meta:word-count="355" meta:character-count="2367"/>
    <meta:template xlink:type="simple" xlink:actuate="onRequest" xlink:title="" xlink:href="Normal"/>
  </office:meta>
</office:document-meta>
</file>