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Heading_20_1">
      <style:paragraph-properties fo:line-height="150%" fo:text-align="start" style:justify-single-word="false"/>
    </style:style>
    <style:style style:name="P6" style:family="paragraph" style:parent-style-name="Heading_20_2">
      <style:text-properties fo:color="#000000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Heading_20_2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63/2024 Kierownika Miejskiego Ośrodk Pomoc</text:h>
      <text:h text:style-name="P4" text:outline-level="1">Społecznej w Rzgowie z dnia 12 grudnia 2024 r. W sprawie </text:h>
      <text:h text:style-name="P3" text:outline-level="1"><text:span text:style-name="T3">zmiany godzin pracy w Miejskim Ośrodku Pomocy Społecznej </text:span></text:h>
      <text:h text:style-name="P5" text:outline-level="1"><text:span text:style-name="T3">w Rzgowie w dniu 24 grudnia 2024 r. I w dniu 31 grudnia 2024 r.</text:span></text:h>
      <text:p text:style-name="P2"><text:span text:style-name="T1">Na podstawie § 9 Statutu Miejskiego Ośrodka Pomocy Społecznej w Rzgowie wprowadzonego Uchwałą Nr LV/429/2010 Rady Miejskiej w Rzgowie z dnia 9 czerwca 2010 r., zmienionego Uchwałą Nr XIX/128/2016 z dnia 24 lutego 2016 r., § 8 pkt 3 Regulaminu Organizacyjnego Miejskiego Ośrodka Pomocy Społecznej w Rzgowie ustanowionego Zarządzeniem Kierownika Miejskiego Ośrodka Pomocy Społecznej w Rzgowie Nr 9/2016 z dnia 21 marca 2016 r., zmienionego Zarządzeniem nr 30/2019 Kierownika Miejskiego Ośrodka Pomocy Społecznej w Rzgowie z dnia 23 września 2019 r., zmienionego Zarządzeniem nr 19/2021 Kierownika Miejskiego Ośrodka Pomocy Społecznej w Rzgowie z dnia 4 czerwca 2021 r., zmienionego Zarządzeniem nr 49/2022 Kierownika Miejskiego Ośrodka Pomocy Społecznej w Rzgowie z dnia 29 lipca 2022 r. </text:span><text:span text:style-name="T2">zarządzam, co następuje:</text:span></text:p>
      <text:h text:style-name="P6" text:outline-level="2">§ 1</text:h>
      <text:p text:style-name="P1">Zmienia się godziny pracy w Miejskim Ośrodku Pomocy Społecznej w Rzgowie w dniach: 24 grudnia 2024 r. (wtorek) i 31 grudnia 2024 r. (wtorek) w ten sposób, że Miejski Ośrodek Pomocy Społecznej w Rzgowie będzie otwarty w godzinach od 9.00 do 13.00.</text:p>
      <text:h text:style-name="P7" text:outline-level="2">§ 2</text:h>
      <text:p text:style-name="P1">Informację o zmianie godzin pracy w określone w § 1 dni, pracownik do spraw administracyjno - organizacyjnych zobowiązany jest sporządzić i wywiesić do wiadomości publicznej na: drzwiach Ośrodka (Rawska 8, Nadrzeczna 2) oraz zamieścić na tablicy ogłoszeń oraz <text:s/>w Biuletynie Informacji Publicznej.</text:p>
      <text:h text:style-name="P6" text:outline-level="2">§ 3</text:h>
      <text:p text:style-name="P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4M49S</meta:editing-duration>
    <meta:editing-cycles>37</meta:editing-cycles>
    <meta:generator>OpenOffice/4.1.6$Win32 OpenOffice.org_project/416m1$Build-9790</meta:generator>
    <dc:date>2024-12-13T11:38:37.97</dc:date>
    <meta:print-date>2024-12-13T11:32:33.02</meta:print-date>
    <meta:document-statistic meta:table-count="0" meta:image-count="0" meta:object-count="0" meta:page-count="1" meta:paragraph-count="11" meta:word-count="256" meta:character-count="1642"/>
    <meta:user-defined meta:name="Info 1"/>
    <meta:user-defined meta:name="Info 2"/>
    <meta:user-defined meta:name="Info 3"/>
    <meta:user-defined meta:name="Info 4"/>
  </office:meta>
</office:document-meta>
</file>