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Nagłówek1" style:family="paragraph">
      <style:paragraph-properties fo:margin-top="0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agłówek1" style:family="paragraph">
      <style:paragraph-properties fo:margin-top="0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4" style:parent-style-name="Nagłówek1" style:family="paragraph">
      <style:paragraph-properties fo:margin-top="0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Textbody" style:family="paragraph">
      <style:paragraph-properties fo:margin-bottom="0in" fo:line-height="150%"/>
      <style:text-properties style:font-name="Arial"/>
    </style:style>
    <style:style style:name="P6" style:parent-style-name="Textbody" style:family="paragraph">
      <style:paragraph-properties fo:margin-bottom="0in" fo:line-height="150%"/>
      <style:text-properties style:font-name="Arial"/>
    </style:style>
    <style:style style:name="P7" style:parent-style-name="Textbody" style:family="paragraph">
      <style:paragraph-properties fo:margin-bottom="0in" fo:line-height="150%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P9" style:parent-style-name="Textbody" style:family="paragraph">
      <style:paragraph-properties fo:margin-bottom="0in" fo:line-height="150%"/>
      <style:text-properties style:font-name="Arial"/>
    </style:style>
    <style:style style:name="P10" style:parent-style-name="Textbody" style:family="paragraph">
      <style:paragraph-properties fo:margin-bottom="0in" fo:line-height="150%"/>
      <style:text-properties style:font-name="Arial"/>
    </style:style>
    <style:style style:name="P11" style:parent-style-name="Textbody" style:family="paragraph">
      <style:paragraph-properties fo:margin-bottom="0in" fo:line-height="150%"/>
      <style:text-properties style:font-name="Arial"/>
    </style:style>
    <style:style style:name="P12" style:parent-style-name="Textbody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Arial" fo:font-weight="bold" style:font-weight-asian="bold"/>
    </style:style>
    <style:style style:name="P14" style:parent-style-name="Textbody" style:family="paragraph">
      <style:paragraph-properties fo:margin-bottom="0in"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</office:automatic-styles>
  <office:body>
    <office:text text:use-soft-page-breaks="true">
      <text:h text:style-name="P1" text:outline-level="1">Zarządzenie Nr 40/2024</text:h>
      <text:h text:style-name="P2" text:outline-level="1">Kierownika Miejskiego Ośrodka Pomocy Społecznej w Rzgowie</text:h>
      <text:h text:style-name="P3" text:outline-level="1">z dnia 05 sierpnia 2024 r.</text:h>
      <text:h text:style-name="P4" text:outline-level="1">w sprawie zmiany Zarządzenia nr 48/2023 Kierownika Miejskiego Ośrodka Pomocy Społecznej w Rzgowie z dnia 29 sierpnia 2023 r. w<text:s/>sprawie regulaminu wynagradzania pracowników Miejskiego Ośrodku Pomocy Społecznej w Rzgowie</text:h>
      <text:p text:style-name="P5">Na podstawie § 9 pkt. 8 Statutu Miejskiego Ośrodka Pomocy Społecznej w Rzgowie nadanego Uchwałą Rady Miejskiej w Rzgowie nr LV/429/2010 z dnia 9 czerwca 2010 r. w sprawie nadania Statutu Miejskiemu Ośrodkowi Pomocy społecznej w Rzgowie (Dz.Urz.Woj.Łódz z 2010 r. nr 224 poz. 1820) zmienionego Uchwałą Rady Miejskiej w Rzgowie nr XIX/128/2016 z dnia 24 lutego 2016 r. w sprawie zmiany Statutu Miejskiego Ośrodka Pomocy Społecznej w Rzgowie (Dz.Urz.Woj.Łódz z 2016 r. poz. 1303) oraz art. 39 ust. 1 i 2 ustawy z dnia 21 listopada 2008 r. o pracownikach samorządowych (t.j. Dz. U. z 2024 r. poz. 1135) oraz Rozporządzenia Rady Ministrów z dnia 25 października 2021 r. w sprawie wynagradzania pracowników samorządowych (Dz.U. z 2021 r. poz. 1960 z późn. zm.)</text:p>
      <text:p text:style-name="P6">zarządza się co następuje:</text:p>
      <text:p text:style-name="P7"><text:span text:style-name="T8">§1</text:span></text:p>
      <text:p text:style-name="P9">1.<text:s/>W Regulaminie wynagradzania pracowników Miejskiego Ośrodka Pomocy Społecznej w Rzgowie stanowiącym załącznik do Zarządzenia nr 48/2023<text:s/><text:bookmark-start text:name="_Hlk173919622"/><text:bookmark-end text:name="_Hlk173919622"/>Kierownika Miejskiego Ośrodka Pomocy Społecznej w Rzgowie z dnia 29 sierpnia 2023 r. w sprawie Regulaminu wynagradzania pracowników Miejskiego Ośrodka Pomocy Społecznej w Rzgowie, zmienionym Zarządzeniem nr 02/2024 Kierownika Miejskiego Ośrodka Pomocy Społecznej w Rzgowie z dnia 4 stycznia 2024 r., zmienionym Zarządzeniem nr 21/2024 Kierownika Miejskiego Ośrodka Pomocy Społecznej w Rzgowie z dnia 28 maja 2024 r., zmienionym zarządzeniem nr 32/2024 z dnia 10 lipca 2024 r., w sprawie zamiany w Regulaminie wynagradzania pracowników Miejskiego Ośrodka Pomocy Społecznej w Rzgowie wprowadza się następujące zmiany:</text:p>
      <text:p text:style-name="P10">1. Załącznik nr 1 otrzymuje brzmienie jak w Załączniku nr 1 do niniejszego zarządzenia.</text:p>
      <text:p text:style-name="P11">2. Załącznik nr 3 otrzymuje brzmienie jak w Załączniku nr 2 do niniejszego zarządzenia.</text:p>
      <text:p text:style-name="P12"><text:span text:style-name="T13">§2</text:span></text:p>
      <text:p text:style-name="P14">Zarządzenie wchodzi w życie po upływie dwóch tygodni od podania go do wiadomości pracownikom Miejskiego Ośrodka Pomocy Społecznej poprzez wywieszenie na tablicy ogłoszeń i opublikowanie na stronie internetowej BIP MOPS w Rzgowie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Kiecana</dc:creator>
    <meta:creation-date>2024-08-12T08:47:00Z</meta:creation-date>
    <dc:date>2024-08-12T06:54:00Z</dc:date>
    <meta:template xlink:href="Normal.dotm" xlink:type="simple"/>
    <meta:editing-cycles>3</meta:editing-cycles>
    <meta:editing-duration>PT360S</meta:editing-duration>
    <meta:document-statistic meta:page-count="1" meta:paragraph-count="4" meta:word-count="325" meta:character-count="2272" meta:row-count="16" meta:non-whitespace-character-count="1951"/>
  </office:meta>
</office:document-meta>
</file>