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MP0">
      <style:paragraph-properties fo:line-height="150%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fo:font-style="normal" style:font-style-asian="normal" style:font-style-complex="normal"/>
    </style:style>
    <style:style style:name="T1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Arial" fo:font-size="12pt" style:font-size-asian="12pt" style:font-size-complex="12pt"/>
    </style:style>
    <style:style style:name="T16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ff3333" style:font-name="Times New Roman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ff3333" style:font-name="Times New Roman" fo:font-size="11pt" style:font-size-asian="11pt" style:font-size-complex="11pt"/>
    </style:style>
    <style:style style:name="T22" style:family="text">
      <style:text-properties fo:color="#ff3333" fo:font-size="11pt" fo:font-style="normal" style:font-size-asian="11pt" style:font-style-asian="normal" style:font-size-complex="11pt" style:font-style-complex="normal"/>
    </style:style>
    <style:style style:name="T23" style:family="text">
      <style:text-properties fo:color="#ff3333" fo:font-size="11pt" style:font-size-asian="11pt" style:font-size-complex="11pt"/>
    </style:style>
    <style:style style:name="T24" style:family="text">
      <style:text-properties fo:color="#ff3333" style:font-name="Arial"/>
    </style:style>
    <style:style style:name="T25" style:family="text">
      <style:text-properties fo:color="#ff3333" style:font-name="Arial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ff3333" style:font-name="Arial" fo:font-size="11pt" style:font-size-asian="11pt" style:font-size-complex="11pt"/>
    </style:style>
    <style:style style:name="T27" style:family="text">
      <style:text-properties fo:color="#ff3333" style:font-name="Arial" fo:font-style="normal" style:font-style-asian="normal" style:font-style-complex="normal"/>
    </style:style>
    <style:style style:name="T28" style:family="text">
      <style:text-properties fo:color="#ff3333" style:font-name="Arial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ff3333" style:font-name="Arial" fo:font-size="12pt" style:font-size-asian="12pt" style:font-size-complex="12pt"/>
    </style:style>
    <style:style style:name="T30" style:family="text">
      <style:text-properties fo:color="#ff3333" fo:font-size="12pt" fo:font-style="normal" style:font-size-asian="12pt" style:font-style-asian="normal" style:font-size-complex="12pt" style:font-style-complex="normal"/>
    </style:style>
    <style:style style:name="T31" style:family="text">
      <style:text-properties fo:color="#ff3333" fo:font-size="12pt" style:font-size-asian="12pt" style:font-size-complex="12pt"/>
    </style:style>
    <style:style style:name="T32" style:family="text">
      <style:text-properties fo:color="#800000" style:font-name="Times New Roman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800000" fo:font-size="11pt" fo:font-style="normal" style:font-size-asian="11pt" style:font-style-asian="normal" style:font-size-complex="11pt" style:font-style-complex="normal"/>
    </style:style>
    <style:style style:name="T34" style:family="text">
      <style:text-properties fo:color="#800000" style:font-name="Arial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800000" style:font-name="Arial" fo:font-style="normal" style:font-style-asian="normal" style:font-style-complex="normal"/>
    </style:style>
    <style:style style:name="T36" style:family="text">
      <style:text-properties fo:color="#800000" style:font-name="Arial" fo:font-size="12pt" fo:font-style="normal" style:font-size-asian="12pt" style:font-style-asian="normal" style:font-size-complex="12pt" style:font-style-complex="normal"/>
    </style:style>
    <style:style style:name="T37" style:family="text">
      <style:text-properties fo:color="#800000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language="pl" fo:country="PL" style:font-size-asian="11pt" style:font-size-complex="11pt"/>
    </style:style>
    <style:style style:name="T4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3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8" style:family="text">
      <style:text-properties fo:font-size="11pt" fo:language="pl" fo:country="PL" style:font-size-asian="11pt" style:font-size-complex="11pt"/>
    </style:style>
    <style:style style:name="T4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font-style="normal" style:font-size-asian="11pt" style:font-style-asian="normal" style:font-size-complex="11pt" style:font-style-complex="normal"/>
    </style:style>
    <style:style style:name="T5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font-weight="normal" style:font-size-asian="11pt" style:font-weight-asian="normal" style:font-size-complex="11pt" style:font-weight-complex="normal"/>
    </style:style>
    <style:style style:name="T54" style:family="text">
      <style:text-properties style:font-name="Arial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57" style:family="text">
      <style:text-properties style:font-name="Arial" fo:font-size="11pt" fo:language="pl" fo:country="PL" style:font-size-asian="11pt" style:font-size-complex="11pt"/>
    </style:style>
    <style:style style:name="T5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60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style:font-name="Arial" fo:font-size="11pt" style:font-size-asian="11pt" style:font-size-complex="11pt"/>
    </style:style>
    <style:style style:name="T6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font-name="Arial" fo:font-weight="bold" style:font-weight-asian="bold" style:font-weight-complex="bold"/>
    </style:style>
    <style:style style:name="T64" style:family="text">
      <style:text-properties style:font-name="Arial" fo:language="pl" fo:country="PL"/>
    </style:style>
    <style:style style:name="T65" style:family="text">
      <style:text-properties style:font-name="Arial" fo:language="pl" fo:country="PL" fo:font-weight="bold" style:font-weight-asian="bold" style:font-weight-complex="bold"/>
    </style:style>
    <style:style style:name="T6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style:font-name="Arial" fo:font-style="normal" style:font-style-asian="normal" style:font-style-complex="normal"/>
    </style:style>
    <style:style style:name="T6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style:font-name="Arial" fo:font-weight="normal" style:font-weight-asian="normal" style:font-weight-complex="normal"/>
    </style:style>
    <style:style style:name="T7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72" style:family="text">
      <style:text-properties style:font-name="Arial" fo:font-size="12pt" fo:language="pl" fo:country="PL" style:font-size-asian="12pt" style:font-size-complex="12pt"/>
    </style:style>
    <style:style style:name="T73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7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style:font-name="Arial" fo:font-size="12pt" style:font-size-asian="12pt" style:font-size-complex="12pt"/>
    </style:style>
    <style:style style:name="T7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81" style:family="text">
      <style:text-properties fo:font-size="12pt" fo:language="pl" fo:country="PL" style:font-size-asian="12pt" style:font-size-complex="12pt"/>
    </style:style>
    <style:style style:name="T8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fo:font-size="12pt" fo:font-style="normal" style:font-size-asian="12pt" style:font-style-asian="normal" style:font-size-complex="12pt" style:font-style-complex="normal"/>
    </style:style>
    <style:style style:name="T8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70">Zarządzenie Nr 60</text:span></text:span><text:span text:style-name="Domyślna_20_czcionka_20_akapitu"><text:span text:style-name="T14">/2024</text:span></text:span></text:p>
      <text:p text:style-name="P1">Kierownika Miejskiego Ośrodka Pomocy Społecznej w Rzgowie</text:p>
      <text:p text:style-name="P2"><text:span text:style-name="Domyślna_20_czcionka_20_akapitu"><text:span text:style-name="T70">z dnia </text:span></text:span><text:span text:style-name="Domyślna_20_czcionka_20_akapitu"><text:span text:style-name="T71">02 grudnia 2024 r</text:span></text:span><text:span text:style-name="Domyślna_20_czcionka_20_akapitu"><text:span text:style-name="T70">.</text:span></text:span></text:p>
      <text:p text:style-name="P2"><text:span text:style-name="Domyślna_20_czcionka_20_akapitu"><text:span text:style-name="T70"><text:s/>w sprawie zasad uruchomienia działań w Miejskim Ośrodku Pomocy Społecznej <text:s/></text:span></text:span></text:p>
      <text:p text:style-name="P2"><text:span text:style-name="Domyślna_20_czcionka_20_akapitu"><text:span text:style-name="T70"><text:s/>w Rzgowie w związku z wprowadzeniem </text:span></text:span><text:span text:style-name="Domyślna_20_czcionka_20_akapitu"><text:span text:style-name="T14"><text:s/>drugiego stopnia alarmowego BRAVO <text:s/>i</text:span></text:span><text:span text:style-name="Domyślna_20_czcionka_20_akapitu"><text:span text:style-name="T15"> </text:span></text:span><text:span text:style-name="Domyślna_20_czcionka_20_akapitu"><text:span text:style-name="T14">drugiego</text:span></text:span><text:span text:style-name="Domyślna_20_czcionka_20_akapitu"><text:span text:style-name="T70"> stopnia alarmowego BRAVO- CRP na całym terytorium Rzeczypospolitej Polskiej obowiązujących </text:span></text:span></text:p>
      <text:p text:style-name="P2"><text:span text:style-name="Domyślna_20_czcionka_20_akapitu"><text:span text:style-name="T70">od dnia 01.</text:span></text:span><text:span text:style-name="Domyślna_20_czcionka_20_akapitu"><text:span text:style-name="T71">12</text:span></text:span><text:span text:style-name="Domyślna_20_czcionka_20_akapitu"><text:span text:style-name="T70">.2024 r. od godz. 00.00 do dnia 28.</text:span></text:span><text:span text:style-name="Domyślna_20_czcionka_20_akapitu"><text:span text:style-name="T71">02</text:span></text:span><text:span text:style-name="Domyślna_20_czcionka_20_akapitu"><text:span text:style-name="T70">.2025 r. do godz 23.59</text:span></text:span></text:p>
      <text:p text:style-name="P1"><text:tab/></text:p>
      <text:p text:style-name="P2"><text:span text:style-name="Domyślna_20_czcionka_20_akapitu"><text:span text:style-name="T73"><text:tab/></text:span></text:span><text:span text:style-name="Domyślna_20_czcionka_20_akapitu"><text:span text:style-name="T74">Na podstawie art. 16 ust. 4 oraz ust. 5</text:span></text:span><text:span text:style-name="Domyślna_20_czcionka_20_akapitu"><text:span text:style-name="T28"> </text:span></text:span><text:span text:style-name="Domyślna_20_czcionka_20_akapitu"><text:span text:style-name="T16">ustawy z dnia 10 czerwca 2016 r. o działaniach antyterrorystycznych (t.j. Dz. U. z 2024 r. poz. 92), § 2 ust. 1 Rozporządzenia Prezesa Rady Ministrów z dnia 25 lipca 2016 r. w sprawie zakresu przedsięwzięć wykonywanych w poszczególnych stopniach alarmowych i stopniach alarmowych CRP (Dz.U. z 2022, poz.2065) oraz Zarządzenia nr 135 Prezesa Rady Ministrów z dnia 26 listopada 2024 r.</text:span></text:span><text:span text:style-name="Domyślna_20_czcionka_20_akapitu"><text:span text:style-name="T36"> </text:span></text:span><text:span text:style-name="Domyślna_20_czcionka_20_akapitu"><text:span text:style-name="T16">w sprawie wprowadzenia drugiego stopnia alarmowego BRAVO oraz Zarządzenia nr</text:span></text:span><text:span text:style-name="Domyślna_20_czcionka_20_akapitu"><text:span text:style-name="T36"> </text:span></text:span><text:span text:style-name="Domyślna_20_czcionka_20_akapitu"><text:span text:style-name="T16">134 Prezesa Rady Ministrów z dnia 26 listopada 2024r. w sprawie wprowadzenia drugiego stopnia alarmowego BRAVO-CRP obowiązujących od dnia 01.12.2024 r. od godz. 00.00 do dnia 28.02.2025 r. do godz 23.59 </text:span></text:span><text:span text:style-name="T75">zarządza się się, co następuje:</text:span></text:p>
      <text:p text:style-name="P1"/>
      <text:p text:style-name="P1">§ 1</text:p>
      <text:p text:style-name="P2"><text:span text:style-name="Domyślna_20_czcionka_20_akapitu"><text:span text:style-name="T76">W celu wprowadzenia wzmożonego </text:span></text:span><text:span text:style-name="Domyślna_20_czcionka_20_akapitu"><text:span text:style-name="T70">monitorowania stanu bezpieczeństwa systemów teleinformatycznych</text:span></text:span><text:span text:style-name="Domyślna_20_czcionka_20_akapitu"><text:span text:style-name="T76"> Miejskiego Ośrodka Pomocy Społecznej w Rzgowie oraz zapewnienia dostępności w trybie alarmowym osób odpowiedzialnych za bezpieczeństwo systemów teleinformatycznych:</text:span></text:span></text:p>
      <text:p text:style-name="P1">Wprowadza się dyżury całodobowe (niestacjonarne) monitorujące systemy teleinformatyczne Miejskiego Ośrodka Pomocy Społecznej w Rzgowie, zapewniające dostępność w trybie alarmowym systemów kluczowych dla funkcjonowania Miejskiego Ośrodka Pomocy Społecznej w Rzgowie.</text:p>
      <text:p text:style-name="P1">Dyżury całodobowe systemów teleinformatycznych Miejskiego Ośrodka Społecznej w Rzgowie pełnić będzie firma PHU COMFIX Tomasz Krajewski, <text:span text:style-name="T1">z siedzibą w Łodzi ul. Milionowa 4b, zgodnie z umową nr MOPS.022.18.2024 z dnia 01.03.2024 r.</text:span></text:p>
      <text:p text:style-name="P1">§ 2</text:p>
      <text:p text:style-name="P1">W celu wprowadzenia wzmożonego monitorowania stanu bezpieczeństwa systemów teleinformatycznych Miejskiego Ośrodka Pomocy Społecznej w Rzgowie firmie PHU <text:soft-page-break/>COMFIX Tomasz Krajewski z siedzibą w Łodzi ul. Milionowa 4b, 93-102 Łódź, z którą Ośrodek ma zawartą Umowę Stałej Obsługi Informatycznej, zaleca się <text:s/>systematyczne:</text:p>
      <text:p text:style-name="P1">monitorowanie i weryfikowanie, czy nie doszło do stanu naruszenia bezpieczeństwa komunikacji elektronicznej;</text:p>
      <text:p text:style-name="P1">sprawdzanie dostępności usług elektronicznych;</text:p>
      <text:p text:style-name="P1">dokonywania w razie potrzeby zmian w dostępie do systemów;</text:p>
      <text:p text:style-name="P1">dokonywanie weryfikacji kopii zapasowej systemów kluczowych dla funkcjonowania Miejskiego Ośrodka Pomocy Społecznej w Rzgowie oraz weryfikacji czasu wymaganego na przywrócenie poprawności funkcjonowania;</text:p>
      <text:p text:style-name="P1">informowanie pracowników Miejskiego Ośrodka Pomocy Społecznej w Rzgowie <text:s/>o konieczności zachowania zwiększonej czujności w stosunku do stanów odbiegających od normy oraz konieczności dostosowania się do wprowadzanych w ramach obowiązującego stopnia alarmowego zmian w zakresie korzystania z systemów teleinformatycznych.</text:p>
      <text:p text:style-name="P1">§ 3</text:p>
      <text:p text:style-name="P1">Pracowników Miejskiego Ośrodka Pomocy Społecznej w Rzgowie zobowiązuje się do:</text:p>
      <text:p text:style-name="P1">wzmożonego monitorowania obsługiwanych systemów teleinformatycznych,</text:p>
      <text:p text:style-name="P1">zachowania zwiększonej czujności w stosunku do stanów odbiegających od normy podczas niezbędnego korzystania z systemów teleinformatycznych,</text:p>
      <text:p text:style-name="P1">dostosowania się do wprowadzanych w ramach obowiązującego stopnia alarmowego zmian w zakresie korzystania z systemów teleinformatycznych.</text:p>
      <text:p text:style-name="P2"><text:span text:style-name="Strong_20_Emphasis"><text:span text:style-name="T77">powiadamiania Kierownika o każdym niepokojącym zdarzeniu mogącym mieć wpływ na bezpieczeństwo teleinformatyczne.</text:span></text:span></text:p>
      <text:p text:style-name="P1">§ 4</text:p>
      <text:p text:style-name="P2"><text:span text:style-name="Domyślna_20_czcionka_20_akapitu"><text:span text:style-name="T76">W okresie obowiązywania wprowadzonego stopnia alarmowego w Miejskim Ośrodku Pomocy Społecznej w Rzgowie <text:s/></text:span></text:span><text:span text:style-name="Domyślna_20_czcionka_20_akapitu"><text:span text:style-name="T72">ogranicza </text:span></text:span><text:span text:style-name="Domyślna_20_czcionka_20_akapitu"><text:span text:style-name="T76">się możliwość pracy zdalnej oraz pracy poza godzinami pracy Miejskiego Ośrodka Pomocy Społecznej w Rzgowie.</text:span></text:span></text:p>
      <text:p text:style-name="P1"><text:s/>§ 5</text:p>
      <text:p text:style-name="P2"><text:span text:style-name="Domyślna_20_czcionka_20_akapitu"><text:span text:style-name="T76">Celem wprowadzenia </text:span></text:span><text:span text:style-name="Domyślna_20_czcionka_20_akapitu"><text:span text:style-name="T70">wzmożonej kontroli bezpieczeństwa obiektów</text:span></text:span><text:span text:style-name="Domyślna_20_czcionka_20_akapitu"><text:span text:style-name="T76"> użytkowanych przez Miejski Ośrodek Pomocy Społecznej w Rzgowie wprowadza się następujące zasady: <text:s/></text:span></text:span></text:p>
      <text:p text:style-name="P1">wszyscy pracownicy zobowiązani są do zachowania szczególnej czujności w zakresie podejrzanych zachowań osób oraz zwrócenia uwagi na podejrzane przedmioty (porzucone paczki, bagaże) wewnątrz czy na zewnątrz budynku, a w razie ich zauważenia poinformowanie o tym Kierownika jednostki,</text:p>
      <text:p text:style-name="P1">pracowników odbierających korespondencję zobowiązuje się do prowadzenia kontroli <text:soft-page-break/>wszystkich przyjmowanych przesyłek pocztowych,</text:p>
      <text:p text:style-name="P1">wszystkich pracowników zobowiązuje się do zamykania wszystkich pomieszczeń nieużywanych regularnie na terenie obiektu.</text:p>
      <text:p text:style-name="P2"><text:span text:style-name="Domyślna_20_czcionka_20_akapitu"><text:span text:style-name="T76">do sprawdzenia działania instalacji alarmowych i przepustowości dróg ewakuacji wyznacza się</text:span></text:span><text:span text:style-name="Domyślna_20_czcionka_20_akapitu"><text:span text:style-name="T29"> </text:span></text:span><text:span text:style-name="Domyślna_20_czcionka_20_akapitu"><text:span text:style-name="T15">starszego referenta ds. administracyjno- organizacyjnych</text:span></text:span><text:span text:style-name="Domyślna_20_czcionka_20_akapitu"><text:span text:style-name="T76"> – p. Beatę Furmańską,</text:span></text:span></text:p>
      <text:p text:style-name="P1">Kierownika Miejskiego Ośrodka Pomocy Społecznej <text:s/>informuje się o wszelkich stanach i sytuacjach odbiegających od normy.</text:p>
      <text:p text:style-name="P1"><text:s/>§ 6</text:p>
      <text:p text:style-name="P1">Zarządzenie wchodzi w życie z dniem podpisania i utrzymuje moc na czas obowiązywania wprowadzonego stopnia alarmow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Domyślna_20_czcionka_20_akapitu"><text:span text:style-name="T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11:56:12.77</meta:creation-date>
    <dc:date>2024-12-10T11:06:14.45</dc:date>
    <meta:editing-duration>PT5H2M11S</meta:editing-duration>
    <meta:editing-cycles>23</meta:editing-cycles>
    <meta:generator>OpenOffice/4.1.6$Win32 OpenOffice.org_project/416m1$Build-9790</meta:generator>
    <meta:print-date>2024-12-05T12:24:02.75</meta:print-date>
    <meta:document-statistic meta:table-count="0" meta:image-count="0" meta:object-count="0" meta:page-count="3" meta:paragraph-count="36" meta:word-count="624" meta:character-count="4840"/>
  </office:meta>
</office:document-meta>
</file>