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<text:s/>48/2023</text:p>
      <text:p text:style-name="P1">Kierownika Miejskiego Ośrodka Pomocy Społecznej w Rzgowie</text:p>
      <text:p text:style-name="P1">z dnia 29 sierpnia 2023 r.</text:p>
      <text:p text:style-name="P1">w sprawie Regulaminu wynagradzania pracowników Miejskiego Ośrodka Pomocy Społecznej </text:p>
      <text:p text:style-name="P1">w Rzgowie</text:p>
      <text:p text:style-name="P2">Na podstawie art. 39 ust.1 i 2 ustawy z dnia 21 listopada 2008 r. o pracownikach samorządowych (t.j. Dz. U. <text:s/>z 2022 r. poz. 530), rozporządzenia Rady Ministrów z dnia 25 października 2021 r. w sprawie wynagradzania pracowników samorządowych (Dz. U. z 2021 r. poz. 1960 zm. Dz. U. z 2023 r. poz 1102) oraz § 9 pkt. 8 Statutu Miejskiego Ośrodka Pomocy Społecznej w Rzgowie stanowiącego załącznik <text:span text:style-name="T2">Uchwały Rady Miejskiej w Rzgowie nr LV/429/2010 z dnia 9 czerwca 2010 r. zmieniony Uchwałą Rady Miejskiej <text:s text:c="3"/>w Rzgowie nr XIX/128/2016 z dnia 24 lutego 2016</text:span><text:span text:style-name="T2"> </text:span>zarządzam, co następuje:</text:p>
      <text:p text:style-name="P2">§1. Ustala się Regulamin wynagradzania pracowników Miejskiego Ośrodka Pomocy Społecznej w Rzgowie, stanowiący załącznik do niniejszego zrządzenia.</text:p>
      <text:p text:style-name="P2">§2. Traci moc Zarządzenie nr 17/2020 Kierownika Miejskiego Ośrodka Pomocy Społecznej w Rzgowie z dnia 25 maja 2020 r. w sprawie regulaminu wynagradzania pracowników Miejskiego Ośrodka Pomocy Społecznej w Rzgowie z uwzględnieniem zmian wprowadzonych Zarządzeniem Nr 18/2021 Kierownika Miejskiego Ośrodka Pomocy Społecznej w Rzgowie z dnia 31 maja 2021 r. w sprawie zmian regulaminu wynagradzania pracowników Miejskiego Ośrodka Pomocy Społecznej w Rzgowie, zmienionego Zarządzeniem nr 42/2021 Kierownika Miejskiego Ośrodka Pomocy Społecznej w Rzgowie z dnia 1 października 2021 r. w sprawie zmiany w regulaminie wynagradzania pracowników Miejskiego Ośrodka Pomocy Społecznej w Rzgowie, zmienionego Zarządzeniem nr 1/2022 Kierownika Miejskiego Ośrodka Pomocy Społecznej w Rzgowie z dnia 3 stycznia 2022 r. w sprawie zmiany w regulaminie wynagradzania pracowników Miejskiego Ośrodka Pomocy Społecznej w Rzgowie, zmienionego Zarządzeniem nr 1/2023 Kierownika Miejskiego Ośrodka Pomocy Społecznej w Rzgowie z dnia 2 stycznia 2023 r. w sprawie zmiany w regulaminie wynagradzania pracowników Miejskiego Ośrodka Pomocy Społecznej w Rzgowie, zmienionego Zarządzeniem nr 43/2023 Kierownika Miejskiego Ośrodka Pomocy Społecznej w Rzgowie z dnia 3 lipca 2023 r. w sprawie zmiany Zarządzenia nr 17/2020 Kierownika Miejskiego Ośrodka Pomocy Społecznej w Rzgowie z dnia 25 maja 2020 r. w sprawie regulaminu wynagradzania pracowników Miejskiego Ośrodka Pomocy Społecznej w Rzgowie.</text:p>
      <text:p text:style-name="P2">§3. Wykonanie Zarządzenia powierzam głównemu księgowemu Miejskiego Ośrodka <text:soft-page-break/>Pomocy Społecznej w Rzgowie.</text:p>
      <text:p text:style-name="P2">§4. Zarządzenie wchodzi w życie po upływie dwóch tygodni od podania go do wiadomości pracownikom Miejskiego Ośrodka Pomocy Społecznej poprzez wywieszenie na tablicy ogłoszeń, opublikowaniu na stronie internetowej BIP MOPS w Rzg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0T09:01:36.36</meta:creation-date>
    <meta:document-statistic meta:table-count="0" meta:image-count="0" meta:object-count="0" meta:page-count="2" meta:paragraph-count="10" meta:word-count="384" meta:character-count="2718"/>
    <dc:date>2023-08-30T09:08:26.46</dc:date>
    <meta:editing-duration>PT1M40S</meta:editing-duration>
    <meta:editing-cycles>1</meta:editing-cycles>
    <meta:generator>OpenOffice/4.1.14$Win32 OpenOffice.org_project/4114m1$Build-9811</meta:generator>
  </office:meta>
</office:document-meta>
</file>