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1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rządzenie Nr 80/2023</text:p>
      <text:p text:style-name="P1">Kierownika Miejskiego Ośrodka Pomocy Społecznej w Rzgowie</text:p>
      <text:p text:style-name="P1">z dnia 19 grudnia 2023 r.</text:p>
      <text:p text:style-name="P1">w sprawie ustalenia dnia wolnego od pracy w zamian za święto przypadające </text:p>
      <text:p text:style-name="P1">w sobotę w Miejskim Ośrodku Pomocy Społecznej w Rzgowie<text:line-break/></text:p>
      <text:p text:style-name="P1"><text:span text:style-name="T1">Na podstawie § 9 Statutu Miejskiego Ośrodka Pomocy Społecznej w Rzgowie wprowadzonego Uchwałą Nr LV/429/2010 Rady Miejskiej w Rzgowie z dnia 9 czerwca 2010 r., zmienionego Uchwałą Nr XIX/128/2016 z dnia 24 lutego 2016 r. (t.j. Dz. U. z 2018 r., poz. 1260 z późn. zm.) oraz pełnomocnictwa z dnia 14 kwietnia 2017 r., znak: OR.077.20.2017 do zarządzania i kierowania Miejskim Ośrodkiem Pomocy Społecznej w Rzgowie w związku z art. 130 § 2 Kodeksu Pracy (t.j. Dz. U z 2023 r. poz. 1465)</text:span></text:p>
      <text:p text:style-name="P2">zarządza się, co następuje:<text:line-break/></text:p>
      <text:p text:style-name="P2">§ 1</text:p>
      <text:p text:style-name="P2">Ustala się dzień 2 stycznia 2024 r. (wtorek) dniem wolnym od pracy dla pracowników Miejskiego Ośrodka Pomocy Społecznej w Rzgowie w zamian za święto przypadające w dniu 6 stycznia 2024 r. (sobota).<text:line-break/></text:p>
      <text:p text:style-name="P1"><text:span text:style-name="T1">§</text:span><text:span text:style-name="T1"> 2</text:span></text:p>
      <text:p text:style-name="P2">Zarządzenie wchodzi w życie z dniem podpisania i podlega ogłoszeniu w Biuletynie Informacji Publicznej oraz na tablicy ogłoszeń Miejskiego Ośrodka Pomocy Społecznej w Rzgowie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2-19T11:52:38.55</meta:creation-date>
    <meta:document-statistic meta:table-count="0" meta:image-count="0" meta:object-count="0" meta:page-count="1" meta:paragraph-count="11" meta:word-count="184" meta:character-count="1124"/>
    <dc:date>2023-12-19T11:54:14.95</dc:date>
    <meta:editing-duration>PT1M36S</meta:editing-duration>
    <meta:editing-cycles>1</meta:editing-cycles>
    <meta:generator>OpenOffice/4.1.14$Win32 OpenOffice.org_project/4114m1$Build-9811</meta:generator>
  </office:meta>
</office:document-meta>
</file>