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line-height="150%"/>
      <style:text-properties style:font-name="Arial" style:font-name-complex="Arial"/>
    </style:style>
    <style:style style:name="P46" style:parent-style-name="Normalny" style:family="paragraph">
      <style:paragraph-properties fo:line-height="150%"/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 <text:s/></text:span><text:span text:style-name="T3">3</text:span><text:span text:style-name="T4">2/ 202</text:span><text:span text:style-name="T5">3</text:span></text:p>
      <text:p text:style-name="P6">Kierownika Miejskiego Ośrodka Pomocy Społecznej w Rzgowie</text:p>
      <text:p text:style-name="P7"><text:span text:style-name="T8">z <text:s/>dnia<text:s/></text:span><text:span text:style-name="T9">8</text:span><text:span text:style-name="T10"><text:s/></text:span><text:span text:style-name="T11">maja<text:s/></text:span><text:span text:style-name="T12">202</text:span><text:span text:style-name="T13">3</text:span><text:span text:style-name="T14"><text:s/>r.</text:span></text:p>
      <text:p text:style-name="P15"><text:span text:style-name="T16">w sprawie ustalenia rejonów pracy socjalnej w <text:s/></text:span><text:bookmark-start text:name="_Hlk134512051"/><text:span text:style-name="T17">Miejskim Ośrodku Pomocy Społecznej w Rzgowie<text:s/></text:span><text:span text:style-name="T18"><text:s/></text:span><text:bookmark-end text:name="_Hlk134512051"/></text:p>
      <text:p text:style-name="P19"><text:span text:style-name="T20">Na podstawie § 8 pkt 3<text:s/></text:span><text:span text:style-name="T21">Regulaminu Organizacyjnego Miejskiego Ośrodka Pomocy Społecznej w Rzgowie zmienionego Zarządzeniem nr 30/2019 z dnia 23 września 2019 r. w sprawie zmian w Regulaminie Organizacyjnym Miejskiego Ośrodka Pomocy Społecznej w Rzgowie zmienionego</text:span><text:span text:style-name="T22"><text:s/></text:span><text:span text:style-name="T23">Zarządzeniem nr</text:span><text:span text:style-name="T24"><text:s/>19/2021 r</text:span><text:span text:style-name="T25">.<text:s/></text:span><text:span text:style-name="T26"><text:s/>z dnia 4 czerwca 2021 r</text:span><text:span text:style-name="T27">., zmienionego Zarządzeniem nr 49/2022 z dnia <text:s/>29 lipca 2022 r.<text:s/></text:span><text:span text:style-name="T28">w związku z art. 110 ust.11 ustawy</text:span><text:span text:style-name="T29"><text:s/>o pomocy społecznej</text:span><text:span text:style-name="T30"><text:s/>z dnia 12 marca 2004 r. (t.j. Dz. U. z 20</text:span><text:span text:style-name="T31">21</text:span><text:span text:style-name="T32"><text:s/>poz.</text:span><text:span text:style-name="T33">2268</text:span><text:span text:style-name="T34"><text:s/>z późn.zm.)</text:span><text:s/><text:span text:style-name="T35">zarządzam, co następuje:</text:span></text:p>
      <text:p text:style-name="P36"><text:tab/><text:span text:style-name="T37">§ 1.<text:s/></text:span><text:span text:style-name="T38">Ustalam w Miejskim Ośrodku Pomocy Społecznej w Rzgowie 5 rejonów pracy socjalnej, szczegółowo określonych w załączniku do niniejszego zarządzenia.</text:span></text:p>
      <text:p text:style-name="P39"><text:span text:style-name="T40"><text:tab/>§ 2. <text:s/>Rejony pracy socjalnej zostaną wywieszone na tablicy ogłoszeń w Miejskim Ośrodku Pomocy Społecznej w<text:s/></text:span><text:span text:style-name="T41">Rzgowie oraz umieszczone na stronie <text:s/>internetowej: <text:s/></text:span><text:a xlink:href="https://mopsrzgow.bip.wikom.pl/" office:target-frame-name="_top" xlink:show="replace"><text:span text:style-name="T42">https://mopsrzgow.bip.wikom.pl/</text:span></text:a><text:span text:style-name="T43">. Wykonanie Zarządzenia w tym zakresie <text:s/>powierzam starszemu referentowi – pani Beacie Fur</text:span><text:span text:style-name="T44">mańskiej.</text:span></text:p>
      <text:p text:style-name="P45"><text:tab/><text:bookmark-start text:name="_Hlk134511869"/>§ 3. <text:s/>Traci moc Zarządzenie nr 2/2020 Kierownika Miejskiego Ośrodka Pomocy Społecznej w Rzgowie z dnia 7 stycznia 2020 r. w sprawie ustalenia rejonów pracy socjalnej w Miejskim Ośrodku Pomocy Społecznej w Rzgowie. <text:s/><text:bookmark-end text:name="_Hlk134511869"/></text:p>
      <text:p text:style-name="P46"><text:s text:c="10"/>§ 4. <text:s/>Zarządzenie wchodzi w życie z dniem podpisania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eta Łopyta</dc:creator>
    <meta:creation-date>2009-04-16T11:32:00Z</meta:creation-date>
    <dc:date>2023-05-09T07:31:00Z</dc:date>
    <meta:print-date>2023-05-09T07:28:00Z</meta:print-date>
    <meta:template xlink:href="Normal" xlink:type="simple"/>
    <meta:editing-cycles>12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7" meta:character-count="1519" meta:row-count="10" meta:non-whitespace-character-count="1305"/>
  </office:meta>
</office:document-meta>
</file>