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 style:list-style-name="L3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list-style-name="L4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/>
    </style:style>
    <style:style style:name="P15" style:family="paragraph" style:parent-style-name="Standard" style:list-style-name="L4">
      <style:paragraph-properties fo:line-height="150%" fo:text-align="start" style:justify-single-word="false"/>
    </style:style>
    <style:style style:name="P16" style:family="paragraph" style:parent-style-name="Heading_20_2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line-height="15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3333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rządzenie Nr 18<text:span text:style-name="T4">/2023</text:span></text:p>
      <text:p text:style-name="P12">Kierownika Miejskiego Ośrodka Pomocy Społecznej w Rzgowie</text:p>
      <text:p text:style-name="P12">z dnia 01.03.2023 r.</text:p>
      <text:p text:style-name="P11"><text:s/>w sprawie zasad uruchomienia działań w Miejskim Ośrodku Pomocy Społecznej <text:s text:c="9"/>w Rzgowie w związku z wprowadzeniem <text:span text:style-name="T4"><text:s/>drugiego stopnia alarmowego (BRAVO) <text:s/>i</text:span><text:span text:style-name="T6"> </text:span><text:span text:style-name="T4">t</text:span>rzeciego stopnia alarmowego CRP (CHARLIE-CRP) na całym terytorium RP obowiązujących od dnia 01.03.2023 r. </text:p>
      <text:p text:style-name="P11">od godz. 00.00 do dnia 31.05.2023r. do godz 23.59<text:span text:style-name="T10"><text:tab/></text:span></text:p>
      <text:p text:style-name="P14"><text:span text:style-name="T2"><text:tab/></text:span><text:span text:style-name="T3">Na podstawie art. 16 ust. 4 oraz ust. 5</text:span><text:span text:style-name="T1"> </text:span><text:span text:style-name="T5">ustawy z dnia 10 czerwca 2016 r. o działaniach antyterrorystycznych (t.j.Dz.U. z 2022 r. poz. 2632), § 2 ust. 1 Rozporządzenia Prezesa Rady Ministrów z dnia 25 lipca 2016 r. w sprawie zakresu przedsięwzięć wykonywanych w poszczególnych stopniach alarmowych i stopniach alarmowych CRP (Dz.U. z 2022, poz.2065) oraz Zarządzenia <text:s/>nr 18 Prezesa Rady Ministrów z dnia 24 lutego 2023 r. w sprawie wprowadzenia trzeciego stopnia alarmowego CRP (CHARLIE-CRP) oraz Zarządzenia nr 19 Prezesa Rady Ministrów z dnia 24 lutego 2023 r. w sprawie wprowadzenia drugiego stopnia alarmowego (BRAVO) obowiązujących od dnia 01.03.2023 r. od godz. 00.00 do dnia 31.05.2023 r. do godz 23.59</text:span></text:p>
      <text:p text:style-name="P13">zarządza się się, co następuje:</text:p>
      <text:p text:style-name="P11">§ 1</text:p>
      <text:p text:style-name="P2">W celu wprowadzenia wzmożonego <text:span text:style-name="T8">monitorowania stanu bezpieczeństwa systemów teleinformatycznych</text:span> Miejskiego Ośrodka Pomocy Społecznej w Rzgowie oraz zapewnienia dostępności w trybie alarmowym osób odpowiedzialnych za bezpieczeństwo systemów teleinformatycznych:</text:p>
      <text:list xml:id="list7981438690760266467" text:style-name="L1">
        <text:list-item>
          <text:p text:style-name="P3">Wprowadza się dużury całodobowe (niestacjonarne) monitorujące systemy teleinformatyczne Miejskiego Ośrodka Pomocy Społecznej w Rzgowie, zapewniające dostępność w trybie alarmowym systemów kluczowych dla funkcjonowania Miejskiego Ośrodka Pomocy Społecznej w Rzgowie.</text:p>
        </text:list-item>
        <text:list-item>
          <text:p text:style-name="P3">Dużury całodobowe systemów teleinformatycznych Miejskiego Ośrodka Społecznej w Rzgowie pełnić będzie firma PHU COMFIX Tomasz Krajewski, z siedzibą w Łodzi ul. Wólczańska 125, zgodnie z Aneksem nr 1/2022 z dnia 22.02.2022 r. do Umowy Stałej Obsługi Informatycznej z dnia 20.12.2021 r.</text:p>
        </text:list-item>
      </text:list>
      <text:p text:style-name="P11">§ 2</text:p>
      <text:p text:style-name="P2">W celu wprowadzenia wzmożonego monitorowania stanu bezpieczeństwa systemów teleinformatycznych Miejskiego Ośrodka Pomocy Społecznej w Rzgowie firmie PHU COMFIX Tomasz Krajewski z siedzibą w Łodzi ul. Wólczańska 125, z którą Ośrodek ma <text:soft-page-break/>zawartą Umowę Stałej Obsługi Informatycznej, zaleca się <text:s/>systematyczne:</text:p>
      <text:list xml:id="list8447007205425671753" text:style-name="L2">
        <text:list-item>
          <text:p text:style-name="P4">monitorowanie i weryfikowanie, czy nie doszło do s<text:span text:style-name="T7">tanu naruszenia bezpieczeństwa komunikacji elektronicznej;</text:span></text:p>
        </text:list-item>
        <text:list-item>
          <text:p text:style-name="P6">sprawdzanie dostępności usług elektronicznych;</text:p>
        </text:list-item>
        <text:list-item>
          <text:p text:style-name="P6">dokonywania w razie potrzeby zmian w dostępie do systemów;</text:p>
        </text:list-item>
        <text:list-item>
          <text:p text:style-name="P6">dokonywanie weryfikacji kopii zapasowej systemów kluczowych dla funkcjonowania Miejskiego Ośrodka Pomocy Społecznej w Rzgowie oraz weryfikacji czasu wymaganego na przywrócenie poprawności funkcjonowania;</text:p>
        </text:list-item>
        <text:list-item>
          <text:p text:style-name="P8">informowanie pracowników Miejskiego Ośrodka Pomocy Społecznej w Rzgowie <text:s text:c="9"/>o konieczności zachowania zwiększonej czujności w stosunku do stanów odbiegających od normy oraz konieczności dostosowania się do wprowadzanych <text:s text:c="11"/>w ramach obowiązującego stopnia alrmowego zmian w zakresie korzystania <text:s text:c="10"/>z systemów teleinformatycznych.</text:p>
        </text:list-item>
      </text:list>
      <text:p text:style-name="P11">§ 3</text:p>
      <text:p text:style-name="P2">Pracowników Miejskiego Ośrodka Pomocy Społecznej w Rzgowie zobowiązuje się do:</text:p>
      <text:list xml:id="list6491090262245340130" text:style-name="L3">
        <text:list-item>
          <text:p text:style-name="P5">wzmożonego monitorowania obsługiwanych systemów teleinformatycznych,</text:p>
        </text:list-item>
        <text:list-item>
          <text:p text:style-name="P5">zachowania zwiększonej czujności w stosunku do stanów odbiegających od normy podczas niezbędnego korzystania z systemów teleinformatycznych,</text:p>
        </text:list-item>
        <text:list-item>
          <text:p text:style-name="P9">dostosowania się do wprowadzanych w ramach obowiązującego stopnia alrmowego zmian w zakresie korzystania z systemów teleinformatycznych. </text:p>
        </text:list-item>
        <text:list-item>
          <text:p text:style-name="P9"><text:span text:style-name="Strong_20_Emphasis"><text:span text:style-name="T7">powiadamiania Kierownika o każdym niepokojącym zdarzeniu mogącym mieć wpływ na bezpieczeństwo teleinformatyczne. </text:span></text:span></text:p>
        </text:list-item>
      </text:list>
      <text:p text:style-name="P11">§ 4</text:p>
      <text:p text:style-name="P7">W okresie obowiązywania wprowadzonego stopnia alarmowego w Miejskim Ośrodku Pomocy Społecznej w Rzgowie <text:s/>wstrzymuje się możliwość pracy zdalnej oraz pracy poza godzinami pracy Miejskiego Ośrodka Pomocy Społecznej w Rzgowie.</text:p>
      <text:p text:style-name="P11"><text:s/>§ 5</text:p>
      <text:p text:style-name="P7">Celem wprowadzenia <text:span text:style-name="T8">wzmożonej kontroli bezpieczeństwa obiektów</text:span> użytkowanych przez Miejski Ośrodek Pomocy Społecznej w Rzgowie wprowadza się następujące zasady: <text:s/></text:p>
      <text:list xml:id="list9110633373199887779" text:style-name="L4">
        <text:list-item>
          <text:p text:style-name="P10">wszyscy pracownicy zobowiązani są do zachowania szczególnej czujności w zakresie podejrzanych zachowań osób oraz zwrócenia uwagi na podejrzane przedmioty (porzucone paczki, bagaże) wewnątrz czy na zewnątrz budynku, a w razie ich zauważenia poinformowanie o tym Kierownika jednostki,</text:p>
        </text:list-item>
        <text:list-item>
          <text:p text:style-name="P10">pracowników odbierających korespondencję zobowiązuje się do prowadzenia <text:soft-page-break/>kontroli wszystkich przyjmowanych przesyłek pocztowych,</text:p>
        </text:list-item>
        <text:list-item>
          <text:p text:style-name="P10">wszystkich pracowników zobowiązuje się do zamykania wszystkich pomieszczeń nieużywanych regularnie na terenie obiektu.</text:p>
        </text:list-item>
        <text:list-item>
          <text:p text:style-name="P15"><text:span text:style-name="T3">do sprawdzenia działania instalacji alarmowych i przepustowości dróg ewakuacji wyznacza się</text:span><text:span text:style-name="T1"> </text:span><text:span text:style-name="T5">starszego referenta ds. administracyjno- organizacyjnych</text:span><text:span text:style-name="T3"> – p. Beatę Furmańską,</text:span></text:p>
        </text:list-item>
        <text:list-item>
          <text:p text:style-name="P10">Kierownika Miejskiego Ośrodka Pomocy Społecznej <text:s/>informuje się o wszelkich stanach i sytuacjach odbiegających od normy.</text:p>
        </text:list-item>
      </text:list>
      <text:p text:style-name="P11"><text:s/>§ 6</text:p>
      <text:p text:style-name="P7">Zarządzenie wchodzi w życie z dniem podpisania i utrzymuje moc na czas obowiązywania wprowadzonego stopnia alarmowego.</text:p>
      <text:p text:style-name="P17"/>
      <text:p text:style-name="P17"/>
      <text:p text:style-name="P17"/>
      <text:h text:style-name="P16" text:outline-level="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12M38S</meta:editing-duration>
    <meta:editing-cycles>39</meta:editing-cycles>
    <meta:generator>OpenOffice/4.1.13$Win32 OpenOffice.org_project/4113m1$Build-9810</meta:generator>
    <dc:date>2023-03-01T09:35:37.78</dc:date>
    <meta:print-date>2022-06-03T09:57:42.66</meta:print-date>
    <dc:creator>Aneta Łopyta</dc:creator>
    <meta:printed-by>Aneta Łopyta</meta:printed-by>
    <meta:document-statistic meta:table-count="0" meta:image-count="0" meta:object-count="0" meta:page-count="3" meta:paragraph-count="35" meta:word-count="643" meta:character-count="4937"/>
    <meta:user-defined meta:name="Info 1"/>
    <meta:user-defined meta:name="Info 2"/>
    <meta:user-defined meta:name="Info 3"/>
    <meta:user-defined meta:name="Info 4"/>
  </office:meta>
</office:document-meta>
</file>