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6 /2021</text:p>
      <text:p text:style-name="P3">Kierownika Miejskiego Ośrodka Pomocy Społecznej w Rzgowie</text:p>
      <text:p text:style-name="P3">z dnia 19 marca 2021r.</text:p>
      <text:p text:style-name="P3"/>
      <text:p text:style-name="P4"><text:s/>w sprawie ustalenia dnia 4 maja 2021 r. i 24 grudnia 2021 r. dniem wolnym od pracy <text:s/>w Miejskim Ośrodku Pomocy Społecznej w Rzgowie</text:p>
      <text:p text:style-name="P4"/>
      <text:p text:style-name="P5"><text:tab/><text:span text:style-name="T1">Na podstawie § 9 Statutu Miejskiego Ośrodka Pomocy Społecznej w Rzgowie wprowadzonego Uchwałą Nr LV/429/2010 <text:s/>Rady Miejskiej w Rzgowie z dnia 9 czerwca 2010 r., zmienionego Uchwałą Nr XIX/128/2016 z dnia 24 lutego 2016 r. ( t.j. Dz.U. z 2018 r., poz. 1260 z późn.zm.) oraz pełnomocnictwa <text:s/>z dnia 14 kwietnia 2017 r., znak: OR.077.20.2017 do zarządzania i kierowania <text:s/>Miejskim Ośrodkiem Pomocy Społecznej w Rzgowie </text:span></text:p>
      <text:p text:style-name="P7"/>
      <text:p text:style-name="P6">zarządza się się, co następuje:</text:p>
      <text:p text:style-name="P6"/>
      <text:p text:style-name="P9">§ 1</text:p>
      <text:p text:style-name="P8">Ustala się dzień 4 maja 2021 r. (wtorek) dniem wolnym od pracy dla pracowników Miejskiego Ośrodka Pomocy Społecznej w Rzgowie w zamian za święto przypadające <text:s text:c="38"/>w dniu 1 maja 2021 r. ( sobota). </text:p>
      <text:p text:style-name="P8"/>
      <text:p text:style-name="P9"/>
      <text:p text:style-name="P9">§ 2</text:p>
      <text:p text:style-name="P9"/>
      <text:p text:style-name="P8">Ustala się dzień 24 grudnia 2021 r. (piątek) dniem wolnym od pracy dla pracowników Miejskiego Ośrodka Pomocy Społecznej w Rzgowie w zamian za święto przypadające w dniu <text:s text:c="31"/>25 grudnia 2021 r. (sobota). </text:p>
      <text:p text:style-name="P8"/>
      <text:p text:style-name="P9"/>
      <text:p text:style-name="P9">§ 3</text:p>
      <text:p text:style-name="P8">Zarządzenie wchodzi w życie z dniem podpisania i podlega ogłoszeniu w Biuletynie Informacji Publicznej oraz na tablicy ogłoszeń Miejskiego Ośrodka Pomocy Społecznej w Rzgowie.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8M58S</meta:editing-duration>
    <meta:editing-cycles>18</meta:editing-cycles>
    <meta:generator>OpenOffice/4.1.6$Win32 OpenOffice.org_project/416m1$Build-9790</meta:generator>
    <dc:date>2021-03-19T13:55:23.69</dc:date>
    <meta:print-date>2021-03-19T10:35:47.64</meta:print-date>
    <meta:printed-by>Aneta Łopyta</meta:printed-by>
    <dc:creator>MOPS </dc:creator>
    <meta:document-statistic meta:table-count="0" meta:image-count="0" meta:object-count="0" meta:page-count="1" meta:paragraph-count="12" meta:word-count="205" meta:character-count="1320"/>
    <meta:user-defined meta:name="Info 1"/>
    <meta:user-defined meta:name="Info 2"/>
    <meta:user-defined meta:name="Info 3"/>
    <meta:user-defined meta:name="Info 4"/>
  </office:meta>
</office:document-meta>
</file>