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18/2021</text:p>
      <text:p text:style-name="P2">Kierownika Miejskiego Ośrodka Pomocy Społecznej w Rzgowie</text:p>
      <text:p text:style-name="P2">z dnia 31 maja 2021 r.</text:p>
      <text:p text:style-name="P2"/>
      <text:p text:style-name="P1">w sprawie zmian regulaminu wynagradzania pracowników Miejskiego Ośrodka Pomocy Społecznej <text:s/>w Rzgowie.</text:p>
      <text:p text:style-name="P1"/>
      <text:p text:style-name="P1"/>
      <text:p text:style-name="P4">Na podstawie art. 121 ust. 3a <text:s/>ustawy z dnia 12 marca 2004 r. o pomocy społecznej (Dz.U. 2020 r, poz. 1876 ze zm.), na podstawie art. 121 ust.3a z dnia 15 kwietnia 2021 r. o zmianie ustawy o pomocy społecznej oraz ustawy o zmianie ustawy o pomocy społecznej oraz ustawy o ochronie zdrowia psychicznego (Dz. U. 2021 poz. 803), rozporządzenia z dnia 15 maja 2018 r. Rady Ministrów w sprawie wynagradzania pracowników samorządowych (Dz. U. z 2018 r. poz. 936 ze zm.), art.39 ust.1 i 2 ustawy z dnia 21 listopada 2018 r. <text:s text:c="12"/>o pracownikach samorządowych (t.j. Dz.U. z 2019 r. poz. 1282)</text:p>
      <text:p text:style-name="P4"/>
      <text:p text:style-name="P3">zarządzam, co następuje:</text:p>
      <text:p text:style-name="P3"/>
      <text:p text:style-name="P5">§1.</text:p>
      <text:p text:style-name="P4">Z dniem 30 maja 2021 r. w <text:s/>załączniku nr 1 do Zarządzenia Nr 17/2020 Kierownika Miejskiego Ośrodka Pomocy Społecznej w Rzgowie z dnia 22 maja 2020r. w sprawie regulaminu wynagradzania pracowników Miejskiego Ośrodka Pomocy Społecznej w Rzgowie wprowadza się następujące zmiany:</text:p>
      <text:p text:style-name="P4"/>
      <text:list xml:id="list4580224717701558174" text:style-name="L1">
        <text:list-item>
          <text:p text:style-name="P6">w §8 pkt 1 otrzymuje brzmienie:</text:p>
          <text:p text:style-name="P6"/>
        </text:list-item>
      </text:list>
      <text:p text:style-name="P4">„Pracownikowi socjalnemu zatrudnionemu w pełnym wymiarze czasu pracy w samorządowych jednostkach organizacyjnych pomocy społecznej, do którego podstawowych obowiązków należy świadczenie pracy socjalnej lub przeprowadzanie rodzinnych wywiadów środowiskowych poza siedzibą jednostki, przysługuje wypłacany co miesiąc dodatek do wynagrodzenia w wysokości określonej w ustawie o pomocy społecznej”.</text:p>
      <text:p text:style-name="P4"/>
      <text:p text:style-name="P5">§2.</text:p>
      <text:p text:style-name="P4">Wykonanie Zarządzenia powierzam głównemu ksiegowemu Miejskiego Ośrodka Pomocy Społecznej <text:s text:c="18"/>w Rzgowie.</text:p>
      <text:p text:style-name="P4"/>
      <text:p text:style-name="P5">§3.</text:p>
      <text:p text:style-name="P4">Zarządzenie wchodzi w życie po upływie dwóch tygodni od podania go do wiadomości pracownikom Miejskiego Ośrodka Pomocy Społecznej poprzez wywieszenie na tablicy ogłoszeń, opublikowaniu na stronie internetowej BIP MOPS w Rzgowi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4:21:16.77</meta:creation-date>
    <meta:print-date>2021-06-11T07:48:32.16</meta:print-date>
    <dc:date>2021-06-10T13:15:27.93</dc:date>
    <meta:editing-duration>PT4H56M55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4" meta:word-count="273" meta:character-count="1873"/>
  </office:meta>
</office:document-meta>
</file>