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Landscape">
      <style:paragraph-properties fo:text-align="end" style:justify-single-word="false" style:page-number="auto"/>
      <style:text-properties fo:font-size="9pt" style:font-size-asian="9pt" style:font-size-complex="9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20" style:family="paragraph">
      <style:paragraph-properties fo:text-align="center"/>
      <style:text-properties fo:font-size="12pt" style:font-size-asian="12pt" style:font-size-complex="12pt"/>
    </style:style>
    <style:style style:name="P21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22" style:family="paragraph"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>
      <style:text-properties style:font-name="Arial" fo:font-size="12pt" style:font-size-asian="12pt" style:font-size-complex="12pt"/>
    </style:style>
    <style:style style:name="P24" style:family="paragraph"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>
      <style:text-properties fo:font-size="12pt"/>
    </style:style>
    <style:style style:name="P26" style:family="paragraph"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l" fo:country="PL" fo:font-weight="normal" style:font-weight-asian="normal" style:font-weight-complex="normal"/>
    </style:style>
    <style:style style:name="T5" style:family="text">
      <style:text-properties style:font-name="Arial" fo:font-size="12pt" fo:font-weight="bold" style:font-size-asian="12pt" style:font-weight-asian="bold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2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bce4e5" draw:textarea-horizontal-align="justify" draw:textarea-vertical-align="middle" draw:auto-grow-height="false" fo:min-height="1.296cm" fo:min-width="4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e0efd4" draw:textarea-horizontal-align="justify" draw:textarea-vertical-align="middle" draw:auto-grow-height="false" fo:min-height="2.381cm" fo:min-width="3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0efd4" draw:textarea-horizontal-align="justify" draw:textarea-vertical-align="middle" draw:auto-grow-height="false" fo:min-height="2.249cm" fo:min-width="3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e0efd4" draw:textarea-horizontal-align="justify" draw:textarea-vertical-align="middle" draw:auto-grow-height="false" fo:min-height="2.732cm" fo:min-width="5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tru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e0efd4" draw:textarea-horizontal-align="justify" draw:textarea-vertical-align="middle" draw:auto-grow-height="false" fo:min-height="2.909cm" fo:min-width="4.736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bee3d3" draw:textarea-horizontal-align="justify" draw:textarea-vertical-align="middle" draw:auto-grow-height="tru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bee3d3" draw:textarea-horizontal-align="justify" draw:textarea-vertical-align="middle" draw:auto-grow-height="false" fo:min-height="1.323cm" fo:min-width="3.175cm" fo:wrap-option="wrap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6">Zarządzenie nr <text:s/>19/ 2021</text:span></text:span></text:p>
      <text:p text:style-name="P4">Kierownika Miejskiego Ośrodka Pomocy Społecznej w Rzgowie</text:p>
      <text:p text:style-name="P1"><text:span text:style-name="Domyślna_20_czcionka_20_akapitu"><text:span text:style-name="T5">z <text:s/>dnia 4 czerwca 2021 r.</text:span></text:span></text:p>
      <text:p text:style-name="P4"/>
      <text:p text:style-name="P5">w sprawie zmian w Regulaminie Organizacyjnym Miejskiego Ośrodka Pomocy Społecznej w Rzgowie <text:span text:style-name="T1"><text:s/></text:span></text:p>
      <text:p text:style-name="P5"/>
      <text:p text:style-name="P7"><text:tab/>Na podstawie § 9 pkt 1 Statutu Miejskiego Ośrodka Pomocy Społecznej w Rzgowie ustanowionego Uchwałą Nr LV/429/2010 Rady Miejskiej w Rzgowie z dnia 9 czerwca 2010 r., zmienionego Uchwałą <text:s text:c="13"/>Nr XIX/128/2016 Rady Miejskiej w Rzgowie z dnia 24 lutego 2016 r. </text:p>
      <text:p text:style-name="P6">zarządzam, co następuje:</text:p>
      <text:p text:style-name="P6"/>
      <text:p text:style-name="P7"><text:tab/></text:p>
      <text:p text:style-name="P7"><text:tab/>§ 1. Treść § 6 <text:s/>ust 1 pkt 2) Regulaminu Organizacyjnego Miejskiego Ośrodka Pomocy Społecznej w Rzgowie otrzymuje brzmienie:</text:p>
      <text:p text:style-name="P8">" 2) <text:span text:style-name="T3">Dział finansowo-ksiegowy</text:span>- kierownik działu finansowo-księgowego – <text:span text:style-name="T3">Główny księgowy</text:span> (znakowanie pism: Fin.),</text:p>
      <text:list xml:id="list6850605931932788085" text:style-name="L1">
        <text:list-item>
          <text:p text:style-name="P9">stanowisko ds.kadrowo- administracyjnych,</text:p>
        </text:list-item>
        <text:list-item>
          <text:p text:style-name="P9">kasjer. "</text:p>
          <text:p text:style-name="P9"/>
          <text:p text:style-name="P9">§ 2.Treść § 10 <text:s/>Regulaminu Organizacyjnego Miejskiego Ośrodka Pomocy Społecznej w Rzgowie otrzymuje brzmienie:</text:p>
        </text:list-item>
      </text:list>
      <text:p text:style-name="P13"><text:span text:style-name="T1">" Miejski Ośrodek Pomocy Społecznej w Rzgowie jest administratorem</text:span><text:span text:style-name="T4"> danych osobowych w rozumieniu </text:span><text:span text:style-name="T1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1 ze zm.)“.</text:span></text:p>
      <text:p text:style-name="P8"/>
      <text:p text:style-name="P8"><text:tab/>§ 3. Treść § 23 <text:s/>Regulaminu Organizacyjnego Miejskiego Ośrodka Pomocy Społecznej w Rzgowie otrzymuje brzmienie:</text:p>
      <text:list xml:id="list6753758712767654667" text:style-name="L2">
        <text:list-header>
          <text:p text:style-name="P10">" Do zadań osoby zatrudnionej na samodzielnym stanowisku organizacyjno – administracyjnym należy:</text:p>
        </text:list-header>
        <text:list-item>
          <text:p text:style-name="P10">Prowadzenie i obsługa kancelarii Ośrodka. </text:p>
        </text:list-item>
        <text:list-item>
          <text:p text:style-name="P10">Prowadzenie rejestrów sprawozdań Ośrodka, rejestrów zgłaszanych potrzeb. </text:p>
        </text:list-item>
        <text:list-item>
          <text:p text:style-name="P10">Zabezpieczenie materiałowo- techniczne w materiały biurowe, druki, środki czystości oraz prowadzenie magazynu ww. artykułów, zgodnie z prawem zamówień publicznych.</text:p>
        </text:list-item>
        <text:list-item>
          <text:p text:style-name="P10">Zaopatrywanie Ośrodka w niezbędny sprzęt i wyposażenie, zgodnie z prawem zamówień publicznych.</text:p>
        </text:list-item>
        <text:list-item>
          <text:p text:style-name="P10">Prowadzenie rejestru umów związanych z funkcjonowaniem Ośrodka, monitorowanie <text:s/>ich realizacji oraz współpraca z kontrahentami w tym zakresie. <text:s/></text:p>
        </text:list-item>
        <text:list-item>
          <text:p text:style-name="P10">Prowadzenie rejestrów <text:s/>i spraw pieczęci, tablic urzędowych i informacyjnych.</text:p>
        </text:list-item>
        <text:list-item>
          <text:p text:style-name="P10">Prowadzenie składnicy akt.</text:p>
        </text:list-item>
        <text:list-item>
          <text:p text:style-name="P10">Współpraca z inspektorem ochrony danych osobowych w <text:s/>zakresie prawidłowości przetwarzanych przez MOPS danych oraz tworzenia i aktualizowania posiadanej dokumentacji.</text:p>
        </text:list-item>
        <text:list-item>
          <text:p text:style-name="P10">Monitorowanie aktualności danych zamieszczonych na stronie Biuletynu Informacji Publicznej Ośrodka.</text:p>
        </text:list-item>
        <text:list-item>
          <text:p text:style-name="P10">Prowadzenie spraw dotyczących Karty Dużej Rodziny.</text:p>
        </text:list-item>
        <text:list-item>
          <text:p text:style-name="P10">Przygotowywanie projektów aktów wewnętrznych oraz pism informacyjnych <text:soft-page-break/>związanych z bieżącą działalnością i funkcjonowaniem Ośrodka ".</text:p>
        </text:list-item>
      </text:list>
      <text:p text:style-name="P8"/>
      <text:p text:style-name="P8"><text:s text:c="12"/>§ 4. Treść § 26 Regulaminu Organizacyjnego Miejskiego Ośrodka Pomocy Społecznej w Rzgowie <text:s text:c="10"/>otrzymuje brzmienie:</text:p>
      <text:p text:style-name="P8"><text:tab/>"1. <text:s/>Do zadań <text:s/>osoby zatrudnionej na stanowisku kadrowo - administracyjnym należy:</text:p>
      <text:list xml:id="list3569041593262193887" text:style-name="L3">
        <text:list-item>
          <text:p text:style-name="P11">Prowadzenie spraw kadrowych pracowników.</text:p>
        </text:list-item>
        <text:list-item>
          <text:p text:style-name="P11">Prowadzenie i bieżąca aktualizacja dokumentacji i ewidencji z zakresu dyscypliny pracy m.in.: delegacji służbowych, ewidencji czasu pracy, list obecności, urlopów, zwolnień lekarskich.</text:p>
        </text:list-item>
        <text:list-item>
          <text:p text:style-name="P11">Prowadzenie akt osobowych pracowników i staranne ich przechowywanie.</text:p>
        </text:list-item>
        <text:list-item>
          <text:p text:style-name="P11">Zgłaszanie pracowników oraz inne osoby objęte ubezpieczeniem z Miejskiego Ośrodka Pomocy Społecznej do ZUS-u.</text:p>
        </text:list-item>
        <text:list-item>
          <text:p text:style-name="P11">Kompletowanie dokumentacji pracowników do ZUS w sprawach zasiłków, przejścia na emeryturę.</text:p>
        </text:list-item>
        <text:list-item>
          <text:p text:style-name="P11">Wykonywanie sprawozdań z zakresu spraw pracowniczych.</text:p>
        </text:list-item>
        <text:list-item>
          <text:p text:style-name="P11">Prowadzenie spraw związanych ze szkoleniami i doskonaleniem zawodowym pracowników.</text:p>
        </text:list-item>
        <text:list-item>
          <text:p text:style-name="P11">Prowadzenie spraw związanych z naborem pracowników.</text:p>
        </text:list-item>
        <text:list-item>
          <text:p text:style-name="P11">Prowadzenie rejestru upoważnień i pełnomocnictw udzielonych pracownikom.</text:p>
        </text:list-item>
        <text:list-item>
          <text:p text:style-name="P11">Przeprowadzanie inwentaryzacji, prowadzenie i bieżące aktualizowanie ksiąg inwentaryzacyjnych Ośrodka.</text:p>
        </text:list-item>
        <text:list-item>
          <text:p text:style-name="P14"><text:span text:style-name="T1">Koordynowanie sprawami z zakresu dostępności, </text:span>wsparcia osób ze szczególnymi potrzebami w dostępie do usług świadczonych przez MOPS w Rzgowie.</text:p>
        </text:list-item>
        <text:list-item>
          <text:p text:style-name="P14">Przygotowywanie projektów aktów wewnętrznych <text:s/>związanych z prawem pracy, dyscypliną pracy.</text:p>
        </text:list-item>
        <text:list-item>
          <text:p text:style-name="P14">Pomoc w przygotowywaniu dokumentacji księgowej."</text:p>
        </text:list-item>
      </text:list>
      <text:p text:style-name="P8"><text:tab/>2. Do zadań osoby zatrudnionej na stanowisku kasjera należy:</text:p>
      <text:list xml:id="list105614358573751099" text:style-name="L4">
        <text:list-item>
          <text:list>
            <text:list-item>
              <text:list>
                <text:list-item>
                  <text:p text:style-name="P12">Wypłata świadczeń dla klientów Ośrodka.</text:p>
                </text:list-item>
                <text:list-item>
                  <text:p text:style-name="P12">Sporządzanie zapotrzebowań do banku dotyczących realizacji świadczeń, współpraca z bankiem.</text:p>
                </text:list-item>
                <text:list-item>
                  <text:p text:style-name="P12">Sporządzanie raportów kasowych.</text:p>
                </text:list-item>
                <text:list-item>
                  <text:p text:style-name="P12">Prowadzenie wszelkich spraw związanych z prowadzeniem kasy."<text:tab/></text:p>
                </text:list-item>
              </text:list>
            </text:list-item>
          </text:list>
        </text:list-item>
      </text:list>
      <text:p text:style-name="P8"><text:s/><text:tab/></text:p>
      <text:p text:style-name="P8"><text:tab/>§ 5. Załącznik nr 1 do Zarządzenia nr 9/2016 Kierownika Miejskiego Ośrodka Pomocy Społecznej w Rzgowie z dnia 21 marca 2016 r. w sprawie wprowadzenia Regulaminu Organizacyjnego Miejskiego Ośrodka Pomocy Społecznej w Rzgowie, zmienionego Zarządzeniem nr 30/2019 Kierownika Miejskiego Ośrodka Pomocy Społecznej w Rzgowie z dnia <text:s/>23 września 2019 r., otrzymuje brzmienie, jak w załączniku do niniejszego zarządzenia.</text:p>
      <text:p text:style-name="P8"/>
      <text:p text:style-name="P8"><text:tab/>§ 6. Regulamin Organizacyjny Miejskiego Ośrodka Pomocy Spoęłcznej w Rzgowie w pozostałej części pozostaje bez zmian.</text:p>
      <text:p text:style-name="P8"/>
      <text:p text:style-name="P8"><draw:line text:anchor-type="paragraph" draw:z-index="0" draw:name="Kształt22" draw:style-name="gr1" draw:text-style-name="P18" svg:x1="15.614cm" svg:y1="9.747cm" svg:x2="15.535cm" svg:y2="9.8cm"><text:p/></draw:line><text:tab/>§ 7. Zarządzenie wchodzi w życie <text:s/>z dniem podpisania.</text:p>
      <text:p text:style-name="P17">Załącznik do Zarządzenia nr 19/2021 z dnia 4 czerwca 2021 r. <text:s/>w sprawie zmian w Regulaminie Organizacyjnym Miejskiego Ośrodka Pomocy Społecznej w Rzgowie</text:p>
      <text:p text:style-name="Standard"/>
      <text:p text:style-name="P1"><text:span text:style-name="T2">Schemat organizacyjny Miejskiego Ośrodka Pomocy Społecznej w Rzgowie</text:span></text:p>
      <text:p text:style-name="P1"><draw:custom-shape text:anchor-type="paragraph" draw:z-index="2" draw:name="Kształt1" draw:style-name="gr2" draw:text-style-name="P19" svg:width="4.102cm" svg:height="1.297cm" svg:x="10.666cm" svg:y="0.108cm"><text:p text:style-name="P19"><text:span text:style-name="T2"><text:s/></text:span><text:span text:style-name="T2">Kierownik</text:span></text:p><text:p text:style-name="P19"><text:span text:style-name="T2">1-etat</text:span></text:p><draw:enhanced-geometry svg:viewBox="0 0 21600 21600" draw:type="rectangle" draw:enhanced-path="M 0 0 L 21600 0 21600 21600 0 21600 0 0 Z N"/></draw:custom-shape>Kierownik</text:p>
      <text:p text:style-name="P1"><draw:line text:anchor-type="paragraph" draw:z-index="24" draw:name="Kształt4" draw:style-name="gr1" draw:text-style-name="P18" svg:x1="10.666cm" svg:y1="0.36cm" svg:x2="2.517cm" svg:y2="1.605cm"><text:p/></draw:line><draw:line text:anchor-type="paragraph" draw:z-index="28" draw:name="Kształt8" draw:style-name="gr1" draw:text-style-name="P18" svg:x1="14.767cm" svg:y1="0.016cm" svg:x2="22.043cm" svg:y2="1.815cm"><text:p/></draw:line></text:p>
      <text:p text:style-name="P1"><draw:line text:anchor-type="paragraph" draw:z-index="25" draw:name="Kształt5" draw:style-name="gr1" draw:text-style-name="P18" svg:x1="10.666cm" svg:y1="0.296cm" svg:x2="7.756cm" svg:y2="1.144cm"><text:p/></draw:line><draw:line text:anchor-type="paragraph" draw:z-index="26" draw:name="Kształt6" draw:style-name="gr1" draw:text-style-name="P18" svg:x1="12.783cm" svg:y1="0.43cm" svg:x2="12.783cm" svg:y2="0.636cm"><text:p/></draw:line><draw:line text:anchor-type="paragraph" draw:z-index="27" draw:name="Kształt7" draw:style-name="gr1" draw:text-style-name="P18" svg:x1="14.767cm" svg:y1="0.164cm" svg:x2="16.487cm" svg:y2="1.039cm"><text:p/></draw:line></text:p>
      <text:p text:style-name="P1"><draw:custom-shape text:anchor-type="paragraph" draw:z-index="5" draw:name="Kształt3" draw:style-name="gr5" draw:text-style-name="P22" svg:width="5.37cm" svg:height="2.331cm" svg:x="9.807cm" svg:y="0.15cm"><text:p text:style-name="P22"><text:span text:style-name="T6">Dział świadczeń </text:span></text:p><text:p text:style-name="P22"><text:span text:style-name="T6">rodzinnych,</text:span></text:p><text:p text:style-name="P22"><text:span text:style-name="T6"><text:s/></text:span><text:span text:style-name="T6">alimentacyjnych i</text:span></text:p><text:p text:style-name="P22"><text:span text:style-name="T6">pozostałych</text:span></text:p><draw:enhanced-geometry svg:viewBox="0 0 21600 21600" draw:type="rectangle" draw:enhanced-path="M 0 0 L 21600 0 21600 21600 0 21600 0 0 Z N"/></draw:custom-shape></text:p>
      <text:p text:style-name="P16"><draw:custom-shape text:anchor-type="paragraph" draw:z-index="3" draw:name="Kształt2" draw:style-name="gr3" draw:text-style-name="P20" svg:width="3.123cm" svg:height="2.382cm" svg:x="-0.049cm" svg:y="0.145cm"><text:p text:style-name="P20"><text:span text:style-name="T7"><text:s/></text:span><text:span text:style-name="T6">Dział </text:span></text:p><text:p text:style-name="P20"><text:span text:style-name="T6">finansowo - </text:span></text:p><text:p text:style-name="P20"><text:span text:style-name="T6"><text:s/></text:span><text:span text:style-name="T6">księgowy</text:span></text:p><draw:enhanced-geometry svg:viewBox="0 0 21600 21600" draw:type="rectangle" draw:enhanced-path="M 0 0 L 21600 0 21600 21600 0 21600 0 0 Z N"/></draw:custom-shape><draw:custom-shape text:anchor-type="paragraph" draw:z-index="4" draw:name="Kształt3" draw:style-name="gr4" draw:text-style-name="P21" svg:width="3.652cm" svg:height="2.25cm" svg:x="4.263cm" svg:y="0.171cm"><text:p text:style-name="P21"><text:span text:style-name="T8"><text:s/></text:span><text:span text:style-name="T6">Dział pomocy</text:span></text:p><text:p text:style-name="P21"><text:span text:style-name="T6"><text:s/></text:span><text:span text:style-name="T6">środowiskowej</text:span></text:p><draw:enhanced-geometry svg:viewBox="0 0 21600 21600" draw:type="rectangle" draw:enhanced-path="M 0 0 L 21600 0 21600 21600 0 21600 0 0 Z N"/></draw:custom-shape><draw:custom-shape text:anchor-type="paragraph" draw:z-index="7" draw:name="Kształt3" draw:style-name="gr7" draw:text-style-name="P24" svg:width="4.737cm" svg:height="2.909cm" svg:x="15.561cm" svg:y="0.065cm"><text:p text:style-name="P24"><text:span text:style-name="T10"><text:s/></text:span><text:span text:style-name="T6">Samodzielne stanowisko ds. <text:s/></text:span></text:p><text:p text:style-name="P24"><text:span text:style-name="T6"><text:s/></text:span><text:span text:style-name="T6">administracyjno-</text:span></text:p><text:p text:style-name="P24"><text:span text:style-name="T6">organizacyjnych- 1 etat</text:span></text:p><draw:enhanced-geometry svg:viewBox="0 0 21600 21600" draw:type="rectangle" draw:enhanced-path="M 0 0 L 21600 0 21600 21600 0 21600 0 0 Z N"/></draw:custom-shape><draw:custom-shape text:anchor-type="paragraph" draw:z-index="22" draw:name="Kształt3" draw:style-name="gr6" draw:text-style-name="P23" svg:width="2.946cm" svg:height="2.437cm" svg:x="22.67cm" svg:y="-0.318cm"><text:p text:style-name="P23"><text:span text:style-name="T9">Radca prawny- ¼ etatu , ew. umowa cywilno- prawna</text:span>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29" draw:name="Kształt9" draw:style-name="gr1" draw:text-style-name="P18" svg:x1="22.043cm" svg:y1="0.355cm" svg:x2="22.043cm" svg:y2="7.922cm"><text:p/></draw:line></text:p>
      <text:p text:style-name="P1"><draw:line text:anchor-type="paragraph" draw:z-index="42" draw:name="Kształt26" draw:style-name="gr1" draw:text-style-name="P18" svg:x1="22.043cm" svg:y1="0.423cm" svg:x2="22.669cm" svg:y2="0.423cm"><text:p/></draw:line></text:p>
      <text:p text:style-name="P1"/>
      <text:p text:style-name="P16"><draw:line text:anchor-type="paragraph" draw:z-index="37" draw:name="Kształt17" draw:style-name="gr1" draw:text-style-name="P18" svg:x1="12.36cm" svg:y1="0.485cm" svg:x2="12.36cm" svg:y2="0.718cm"><text:p/></draw:line> <text:s text:c="76"/></text:p>
      <text:p text:style-name="P1"><draw:custom-shape text:anchor-type="paragraph" draw:z-index="21" draw:name="Kształt3" draw:style-name="gr6" draw:text-style-name="P23" svg:width="3.081cm" svg:height="1.95cm" svg:x="22.625cm" svg:y="0.374cm"><text:p text:style-name="P23"><text:span text:style-name="T9">Stanowisko ds. BHP- 1/8 etatu lub umowa cywilno- prawna</text:span></text:p><draw:enhanced-geometry svg:viewBox="0 0 21600 21600" draw:type="rectangle" draw:enhanced-path="M 0 0 L 21600 0 21600 21600 0 21600 0 0 Z N"/></draw:custom-shape><draw:line text:anchor-type="paragraph" draw:z-index="33" draw:name="Kształt13" draw:style-name="gr1" draw:text-style-name="P18" svg:x1="5.904cm" svg:y1="0.473cm" svg:x2="5.904cm" svg:y2="0.903cm"><text:p/></draw:line><draw:custom-shape text:anchor-type="paragraph" draw:z-index="13" draw:name="Kształt3" draw:style-name="gr8" draw:text-style-name="P26" svg:width="5.146cm" svg:height="1.95cm" svg:x="9.846cm" svg:y="0.286cm"><text:p text:style-name="P26"><text:span text:style-name="T6">Kierownik działu świadczeń rodzinnych, alimentacyjnych i pozostałych- 1 etat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3"><draw:custom-shape text:anchor-type="paragraph" draw:z-index="14" draw:name="Kształt3" draw:style-name="gr9" draw:text-style-name="P26" svg:width="3.375cm" svg:height="1.93cm" svg:x="-0.076cm" svg:y="0.674cm"><text:p text:style-name="P26"><text:span text:style-name="T6">Główny księgowy</text:span></text:p><text:p text:style-name="P26"><text:span text:style-name="T6">- kierownik działu -1 etat</text:span></text:p><draw:enhanced-geometry svg:viewBox="0 0 21600 21600" draw:type="rectangle" draw:enhanced-path="M 0 0 L 21600 0 21600 21600 0 21600 0 0 Z N"/></draw:custom-shape><draw:line text:anchor-type="paragraph" draw:z-index="1" draw:name="Kształt22" draw:style-name="gr1" draw:text-style-name="P18" svg:x1="15.614cm" svg:y1="9.747cm" svg:x2="15.535cm" svg:y2="9.8cm"><text:p/></draw:line><draw:custom-shape text:anchor-type="paragraph" draw:z-index="6" draw:name="Kształt3" draw:style-name="gr6" draw:text-style-name="P23" svg:width="3.204cm" svg:height="1.95cm" svg:x="0.014cm" svg:y="3.214cm"><text:p text:style-name="P23"><text:span text:style-name="T9">Stanowisko ds. kadrowo- administracyjnych – 1 etat</text:span></text:p><draw:enhanced-geometry svg:viewBox="0 0 21600 21600" draw:type="rectangle" draw:enhanced-path="M 0 0 L 21600 0 21600 21600 0 21600 0 0 Z N"/></draw:custom-shape><draw:custom-shape text:anchor-type="paragraph" draw:z-index="8" draw:name="Kształt3" draw:style-name="gr6" draw:text-style-name="P25" svg:width="3.162cm" svg:height="2.437cm" svg:x="4.449cm" svg:y="6.862cm"><text:p text:style-name="P25"><text:span text:style-name="T9">Opiekunki środowiskowe- 1 etat lub umowa - zlecenie <text:s text:c="6"/></text:span><text:span text:style-name="T11"><text:s text:c="24"/></text:span><text:span text:style-name="T12"><text:s text:c="4"/></text:span></text:p><draw:enhanced-geometry svg:viewBox="0 0 21600 21600" draw:type="rectangle" draw:enhanced-path="M 0 0 L 21600 0 21600 21600 0 21600 0 0 Z N"/></draw:custom-shape><draw:custom-shape text:anchor-type="paragraph" draw:z-index="9" draw:name="Kształt3" draw:style-name="gr6" draw:text-style-name="P23" svg:width="4.723cm" svg:height="2.924cm" svg:x="9.82cm" svg:y="6.923cm"><text:p text:style-name="P23"><text:span text:style-name="T9">Stanowisko ds. pomocy materialnej, dodatków mieszkaniowych, energetycznych, programu „Dobry Start”-1/2 etatu</text:span></text:p><draw:enhanced-geometry svg:viewBox="0 0 21600 21600" draw:type="rectangle" draw:enhanced-path="M 0 0 L 21600 0 21600 21600 0 21600 0 0 Z N"/></draw:custom-shape><draw:custom-shape text:anchor-type="paragraph" draw:z-index="10" draw:name="Kształt3" draw:style-name="gr6" draw:text-style-name="P23" svg:width="4.723cm" svg:height="0.976cm" svg:x="9.82cm" svg:y="10.156cm"><text:p text:style-name="P23"><text:span text:style-name="T7">Pomoc administracyjna- 0,5 etat</text:span></text:p><draw:enhanced-geometry svg:viewBox="0 0 21600 21600" draw:type="rectangle" draw:enhanced-path="M 0 0 L 21600 0 21600 21600 0 21600 0 0 Z N"/></draw:custom-shape><draw:custom-shape text:anchor-type="paragraph" draw:z-index="11" draw:name="Kształt3" draw:style-name="gr8" draw:text-style-name="P26" svg:width="3.52cm" svg:height="1.95cm" svg:x="4.316cm" svg:y="0.335cm"><text:p text:style-name="P26"><text:span text:style-name="T6">Kierownik działu pomocy środowiskowej- 1 etat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2" draw:name="Kształt3" draw:style-name="gr6" draw:text-style-name="P23" svg:width="3.299cm" svg:height="1.95cm" svg:x="4.443cm" svg:y="2.806cm"><text:p text:style-name="P23"><text:span text:style-name="T9">Sekcja pracowników socjalnych- 5 etatów</text:span></text:p><draw:enhanced-geometry svg:viewBox="0 0 21600 21600" draw:type="rectangle" draw:enhanced-path="M 0 0 L 21600 0 21600 21600 0 21600 0 0 Z N"/></draw:custom-shape><draw:custom-shape text:anchor-type="paragraph" draw:z-index="15" draw:name="Kształt3" draw:style-name="gr6" svg:width="2.939cm" svg:height="1.463cm" svg:x="0.041cm" svg:y="5.851cm"><text:p><text:span text:style-name="T9">Kasjer – 1/8 etatu </text:span></text:p><text:p/><draw:enhanced-geometry svg:viewBox="0 0 21600 21600" draw:type="rectangle" draw:enhanced-path="M 0 0 L 21600 0 21600 21600 0 21600 0 0 Z N"/></draw:custom-shape><draw:custom-shape text:anchor-type="paragraph" draw:z-index="16" draw:name="Kształt3" draw:style-name="gr6" draw:text-style-name="P23" svg:width="4.881cm" svg:height="1.341cm" svg:x="9.82cm" svg:y="5.373cm"><text:p text:style-name="P23"><text:span text:style-name="T11">Stanowisko ds. funduszu alimentacyjnego i dłużnika alimentacyjnego- ½ etatu</text:span></text:p><draw:enhanced-geometry svg:viewBox="0 0 21600 21600" draw:type="rectangle" draw:enhanced-path="M 0 0 L 21600 0 21600 21600 0 21600 0 0 Z N"/></draw:custom-shape><draw:custom-shape text:anchor-type="paragraph" draw:z-index="17" draw:name="Kształt3" draw:style-name="gr6" draw:text-style-name="P23" svg:width="3.241cm" svg:height="0.976cm" svg:x="4.528cm" svg:y="5.392cm"><text:p text:style-name="P23"><text:span text:style-name="T9">Asystent rodziny- 1 etat</text:span></text:p><draw:enhanced-geometry svg:viewBox="0 0 21600 21600" draw:mirror-vertical="false" draw:mirror-horizontal="false" draw:type="rectangle" draw:enhanced-path="M 0 0 L 21600 0 21600 21600 0 21600 0 0 Z N"/></draw:custom-shape><draw:custom-shape text:anchor-type="paragraph" draw:z-index="18" draw:name="Kształt3" draw:style-name="gr6" draw:text-style-name="P23" svg:width="3.123cm" svg:height="2.437cm" svg:x="22.625cm" svg:y="2.118cm"><text:p text:style-name="P23"><text:span text:style-name="T9">Stanowisko ds. Informatyzacji- ½ etatu lub umowa cywilno- prawna</text:span></text:p><draw:enhanced-geometry svg:viewBox="0 0 21600 21600" draw:type="rectangle" draw:enhanced-path="M 0 0 L 21600 0 21600 21600 0 21600 0 0 Z N"/></draw:custom-shape><draw:custom-shape text:anchor-type="paragraph" draw:z-index="19" draw:name="Kształt3" draw:style-name="gr6" draw:text-style-name="P23" svg:width="4.829cm" svg:height="1.463cm" svg:x="9.846cm" svg:y="3.704cm"><text:p text:style-name="P23"><text:span text:style-name="T9">Stanowisko ds. świadczenia wychowawczego- 2 etaty</text:span></text:p><draw:enhanced-geometry svg:viewBox="0 0 21600 21600" draw:type="rectangle" draw:enhanced-path="M 0 0 L 21600 0 21600 21600 0 21600 0 0 Z N"/></draw:custom-shape><draw:custom-shape text:anchor-type="paragraph" draw:z-index="20" draw:name="Kształt3" draw:style-name="gr6" draw:text-style-name="P23" svg:width="4.749cm" svg:height="1.463cm" svg:x="9.872cm" svg:y="2.018cm"><text:p text:style-name="P23"><text:span text:style-name="T9">Stanowisko ds. świadczeń </text:span></text:p><text:p text:style-name="P23"><text:span text:style-name="T9">rodzinnych- 1 etat</text:span></text:p><draw:enhanced-geometry svg:viewBox="0 0 21600 21600" draw:type="rectangle" draw:enhanced-path="M 0 0 L 21600 0 21600 21600 0 21600 0 0 Z N"/></draw:custom-shape><draw:custom-shape text:anchor-type="paragraph" draw:z-index="23" draw:name="Kształt3" draw:style-name="gr6" draw:text-style-name="P23" svg:width="2.691cm" svg:height="1.463cm" svg:x="22.572cm" svg:y="5.098cm"><text:p text:style-name="P23"><text:span text:style-name="T9">Sprzątaczka – <text:s/>¾ etatu</text:span></text:p><text:p text:style-name="P23"><text:span text:style-name="T9"/></text:p><draw:enhanced-geometry svg:viewBox="0 0 21600 21600" draw:type="rectangle" draw:enhanced-path="M 0 0 L 21600 0 21600 21600 0 21600 0 0 Z N"/></draw:custom-shape><draw:line text:anchor-type="paragraph" draw:z-index="30" draw:name="Kształt10" draw:style-name="gr1" draw:text-style-name="P18" svg:x1="1.485cm" svg:y1="0.091cm" svg:x2="1.496cm" svg:y2="0.622cm"><text:p/></draw:line><draw:line text:anchor-type="paragraph" draw:z-index="31" draw:name="Kształt11" draw:style-name="gr1" draw:text-style-name="P18" svg:x1="1.3cm" svg:y1="2.633cm" svg:x2="1.3cm" svg:y2="3.19cm"><text:p/></draw:line><draw:line text:anchor-type="paragraph" draw:z-index="32" draw:name="Kształt12" draw:style-name="gr1" draw:text-style-name="P18" svg:x1="1.286cm" svg:y1="5.202cm" svg:x2="1.297cm" svg:y2="5.851cm"><text:p/></draw:line><draw:line text:anchor-type="paragraph" draw:z-index="34" draw:name="Kształt14" draw:style-name="gr1" draw:text-style-name="P18" svg:x1="5.877cm" svg:y1="2.203cm" svg:x2="5.877cm" svg:y2="2.792cm"><text:p/></draw:line><draw:line text:anchor-type="paragraph" draw:z-index="35" draw:name="Kształt15" draw:style-name="gr1" draw:text-style-name="P27" svg:x1="5.93cm" svg:y1="4.755cm" svg:x2="5.93cm" svg:y2="5.369cm"><text:p/></draw:line><draw:line text:anchor-type="paragraph" draw:z-index="38" draw:name="Kształt18" draw:style-name="gr1" draw:text-style-name="P18" svg:x1="12.201cm" svg:y1="1.831cm" svg:x2="12.201cm" svg:y2="2.02cm"><text:p/></draw:line><draw:line text:anchor-type="paragraph" draw:z-index="39" draw:name="Kształt22" draw:style-name="gr1" draw:text-style-name="P18" svg:x1="15.614cm" svg:y1="9.747cm" svg:x2="15.535cm" svg:y2="9.8cm"><text:p/></draw:line><draw:polygon text:anchor-type="paragraph" draw:z-index="40" draw:name="Kształt23" draw:style-name="gr1" draw:text-style-name="P18" svg:width="0cm" svg:height="0cm" svg:x="11.592cm" svg:y="10.007cm" svg:viewBox="0 0 0 0" draw:points="0,0"><text:p/></draw:polygon><draw:line text:anchor-type="paragraph" draw:z-index="41" draw:name="Kształt25" draw:style-name="gr1" draw:text-style-name="P18" svg:x1="22.043cm" svg:y1="5.487cm" svg:x2="22.652cm" svg:y2="5.487cm"><text:p/></draw:line><draw:line text:anchor-type="paragraph" draw:z-index="43" draw:name="Kształt27" draw:style-name="gr1" draw:text-style-name="P18" svg:x1="22.043cm" svg:y1="0.937cm" svg:x2="22.625cm" svg:y2="0.937cm"><text:p/></draw:line><draw:line text:anchor-type="paragraph" draw:z-index="44" draw:name="Kształt28" draw:style-name="gr1" draw:text-style-name="P18" svg:x1="22.043cm" svg:y1="3.291cm" svg:x2="22.625cm" svg:y2="3.291cm"><text:p/></draw:line><draw:line text:anchor-type="paragraph" draw:z-index="36" draw:name="Kształt16" draw:style-name="gr1" draw:text-style-name="P18" svg:x1="5.877cm" svg:y1="6.368cm" svg:x2="5.877cm" svg:y2="6.853cm"><text:p/></draw:line> <text:s text:c="1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0M22S</meta:editing-duration>
    <meta:editing-cycles>11</meta:editing-cycles>
    <meta:generator>OpenOffice/4.1.6$Win32 OpenOffice.org_project/416m1$Build-9790</meta:generator>
    <dc:date>2021-06-08T12:10:01.06</dc:date>
    <meta:printed-by>Aneta Łopyta</meta:printed-by>
    <meta:print-date>2021-06-02T11:16:23.98</meta:print-date>
    <meta:document-statistic meta:table-count="0" meta:image-count="0" meta:object-count="0" meta:page-count="3" meta:paragraph-count="55" meta:word-count="673" meta:character-count="5334"/>
    <meta:user-defined meta:name="Info 1"/>
    <meta:user-defined meta:name="Info 2"/>
    <meta:user-defined meta:name="Info 3"/>
    <meta:user-defined meta:name="Info 4"/>
  </office:meta>
</office:document-meta>
</file>