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vertical-align="baseli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vertical-align="baseline" style:writing-mode="lr-tb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vertical-align="baseline" style:writing-mode="lr-tb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vertical-align="baseli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vertical-align="baseline" style:writing-mode="lr-tb">
        <style:tab-stops/>
      </style:paragraph-properties>
      <style:text-properties fo:color="#1c1c1c" style:font-name="Times New Roman" fo:font-size="12pt" style:font-size-asian="12pt" style:language-asian="he" style:country-asian="IL" style:font-size-complex="12pt" style:language-complex="he" style:country-complex="IL" style:font-weight-complex="bold" style:text-scale="88%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111111" style:font-name="Times New Roman" fo:font-size="12pt" style:font-size-asian="12pt" style:language-asian="he" style:country-asian="IL" style:font-size-complex="12pt" style:language-complex="he" style:country-complex="IL" style:font-weight-complex="bold" style:text-scale="88%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0" style:family="paragraph" style:parent-style-name="Normalny_20__28_Web_29_" style:list-style-name="L1">
      <style:paragraph-properties fo:margin-top="0cm" fo:margin-bottom="0cm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Normalny_20__28_Web_29_" style:list-style-name="L1">
      <style:paragraph-properties fo:margin-top="0cm" fo:margin-bottom="0cm" fo:text-align="justify" style:justify-single-word="false"/>
      <style:text-properties fo:font-style="italic" style:font-style-asian="italic"/>
    </style:style>
    <style:style style:name="P22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2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333333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2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tyle="normal" style:font-style-asian="normal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Nr <text:s/>42/2020</text:p>
      <text:p text:style-name="P5">Kierownika Miejskiego Ośrodka Pomocy Społecznej w Rzgowie</text:p>
      <text:p text:style-name="P5">z dnia 24 listopada 2020 r.</text:p>
      <text:p text:style-name="P5"/>
      <text:p text:style-name="P9"><text:s/>w sprawie wprowadzenia <text:s/>procedury retencji danych osobowych – przechowywania danych osobowych w ograniczonym horyzoncie czasowym</text:p>
      <text:p text:style-name="P9">w <text:s/>Miejskim Ośrodku Pomocy Społecznej w Rzgowie</text:p>
      <text:p text:style-name="P9"/>
      <text:p text:style-name="P6"><text:span text:style-name="T6"><text:tab/></text:span>Na podstawie § 8 Regulaminu Miejskiego Ośrodka Pomocy Społecznej w Rzgowie ustanowionego Zarządzeniem Kierownika Miejskiego Ośrodka Pomocy Społecznej w Rzgowie <text:s text:c="4"/>Nr 9/2016 z dnia 21 marca 2016 r., zmienionego <text:span text:style-name="Domyślna_20_czcionka_20_akapitu1">Zarządzeniem nr 30/ 2019 </text:span>Kierownika Miejskiego Ośrodka Pomocy Społecznej <text:s/>w Rzgowie <text:span text:style-name="Domyślna_20_czcionka_20_akapitu1">z <text:s/>dnia 23 września 2019 r.</text:span> <text:s/>w związku z art. 5 ust. 1 lit. e) <text:span text:style-name="Domyślna_20_czcionka_20_akapitu"><text:span text:style-name="T8">rozporządzenia Parlamentu Europejskiego i Rady (UE) 2016/679 z dnia 27 kwietnia 2016r. w sprawie ochrony osób fizycznych w związku z przetwarzaniem danych osobowych i w sprawie swobodnego przepływu takich danych oraz uchylenia dyrektywy 95/46/WE (RODO) </text:span></text:span></text:p>
      <text:p text:style-name="P6"><text:s/></text:p>
      <text:p text:style-name="Standard"/>
      <text:p text:style-name="Standard"><text:span text:style-name="T6">zarządza się się, co następuje:</text:span><text:span text:style-name="T7"> </text:span></text:p>
      <text:p text:style-name="P8"/>
      <text:p text:style-name="P5">§ 1</text:p>
      <text:p text:style-name="P5"/>
      <text:list xml:id="list6234865505194242130" text:style-name="WW8Num1">
        <text:list-item>
          <text:p text:style-name="P24">Wprowadza się<text:span text:style-name="T6"> </text:span><text:span text:style-name="T14">procedurę retencji danych osobowych - przechowywania danych osobowych w ograniczonym horyzoncie czasowym w Miejskim Ośrodku Pomocy Społecznej w Rzgowie.</text:span></text:p>
        </text:list-item>
        <text:list-item>
          <text:p text:style-name="P24">Procedura stanowi załącznik do niniejszego Zarządzenia.</text:p>
        </text:list-item>
      </text:list>
      <text:p text:style-name="P7"/>
      <text:p text:style-name="P5">§ 2</text:p>
      <text:p text:style-name="P5"/>
      <text:p text:style-name="P19"><text:s text:c="3"/>Zobowiązuje się wszystkich pracowników do zapoznania z niniejszą procedurą i do jej stosowania.</text:p>
      <text:p text:style-name="P5"/>
      <text:p text:style-name="P5">§ 3</text:p>
      <text:p text:style-name="P11"/>
      <text:p text:style-name="P11"><text:s text:c="6"/>Zarządzenie wchodzi w życie z dniem podpisania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><text:soft-page-break/>Załącznik do Zarządzenia nr 42/2020</text:p>
      <text:p text:style-name="P12">Kierownika Miejskiego Ośrodka Pomocy Społecznej w Rzgowie</text:p>
      <text:p text:style-name="P12">z dnia 24 listopada 2020 r.</text:p>
      <text:p text:style-name="P3"/>
      <text:p text:style-name="P3"/>
      <text:p text:style-name="P3">PROCEDURA <text:span text:style-name="T13">RETENCJI DANYCH OSOBOWYCH – PRZECHOWYWANIA DANYCH OSOBOWYCH W OGRANICZONYM HORYZONCIE CZASOWYM</text:span></text:p>
      <text:p text:style-name="P10"><text:span text:style-name="T12">W <text:s/>MIEJSKIM OŚRODKU POMOCY SPOŁECZNEJ W RZGOWIE</text:span> </text:p>
      <text:p text:style-name="P3"/>
      <text:p text:style-name="P3"/>
      <text:p text:style-name="P6">Zgodnie z art. 5 ust. 1 lit. e) <text:span text:style-name="Domyślna_20_czcionka_20_akapitu"><text:span text:style-name="T8">rozporządzenia Parlamentu Europejskiego i Rady (UE) 2016/679 z dnia 27 kwietnia 2016r. w sprawie ochrony osób fizycznych w związku z przetwarzaniem danych osobowych i w sprawie swobodnego przepływu takich danych oraz uchylenia dyrektywy 95/46/WE (RODO) wprowadza się co następuje: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0">§</text:span></text:span><text:span text:style-name="Domyślna_20_czcionka_20_akapitu"><text:span text:style-name="T11"> 1</text:span></text:span></text:p>
      <text:p text:style-name="P7"><text:span text:style-name="Domyślna_20_czcionka_20_akapitu"><text:span text:style-name="T3"/></text:span></text:p>
      <text:p text:style-name="P1">Celem niniejszej procedury jest określenie zasad obowiązujących w Miejskim Ośrodku Pomocy Społecznej w Rzgowie, dotyczących przechowywania dokumentów zwierających dane osobowe osób fizycznych z <text:span text:style-name="T5">uwzględnieniem czasowego ograniczenia przechowywania danych osobowych</text:span> a także z uwzględnieniem celowości ich przetwarzania oraz terminów usunięcia danych osobowych.</text:p>
      <text:p text:style-name="P1"><text:s/></text:p>
      <text:p text:style-name="P2"><text:span text:style-name="Domyślna_20_czcionka_20_akapitu"><text:span text:style-name="T10">§</text:span></text:span><text:span text:style-name="Domyślna_20_czcionka_20_akapitu"><text:span text:style-name="T11"> 2</text:span></text:span></text:p>
      <text:p text:style-name="P2"><text:span text:style-name="Domyślna_20_czcionka_20_akapitu"><text:span text:style-name="T3"/></text:span></text:p>
      <text:p text:style-name="P1">Zasady przewidziane w niniejszej procedurze znajdują zastosowanie do przechowywanych w Miejskim Ośrodku Pomocy Społecznej w Rzgowie dokumentów (w formie papierowej oraz elektronicznej), zawierających dane osobowe osób fizycznych, do których zastosowanie mają przepisy RODO.</text:p>
      <text:p text:style-name="P1"/>
      <text:p text:style-name="P2"><text:span text:style-name="Domyślna_20_czcionka_20_akapitu"><text:span text:style-name="T10">§</text:span></text:span><text:span text:style-name="Domyślna_20_czcionka_20_akapitu"><text:span text:style-name="T11"> 3</text:span></text:span></text:p>
      <text:p text:style-name="P1"/>
      <text:list xml:id="list5339724058182719480" text:style-name="L1">
        <text:list-item>
          <text:p text:style-name="P20">Administrator przetwarza dane osobowe z uwzględnieniem zasady czasowego ograniczenia przechowywania danych osobowych, celowości ich przetwarzania oraz terminów ich usunięcia.</text:p>
          <text:p text:style-name="P20"/>
        </text:list-item>
        <text:list-item>
          <text:p text:style-name="P20">Dane osobowe przechowywane są przez okres określony przepisami prawa. W przypadku gdy okres przechowywania danych osobowych nie wynika wprost z przepisów prawa, administrator sam ustala okres przechowywania danych osobowych mając na uwadze cel przetwarzania danych oraz przepisy RODO. </text:p>
          <text:p text:style-name="P21"/>
        </text:list-item>
        <text:list-item>
          <text:p text:style-name="P22">Jeżeli brak jest przepisów określających okres przechowywania dokumentów zawierających dane osobowe i nie występują żadne uzasadnione cele dalszego przetwarzania tych danych, dokumenty, zawierające dane osobowe usuwa się w sposób trwały lub poddaje je nieodwracalnej anonimizacji (przez którą rozumie się modyfikację danych osobowych w taki sposób, że nie jest możliwa identyfikacja osób, których dane dotyczą) lub zwraca klientowi Miejskiego Ośrodka Pomocy Społecznej w Rzgowie.</text:p>
          <text:p text:style-name="P22"/>
        </text:list-item>
        <text:list-item>
          <text:p text:style-name="P22">Przed przystąpieniem do usuwania dokumentów lub anonimizacji należy dokonać oceny czy nie występuje obowiązek prawny ciążący na Administratorze, którego wykonanie wymaga przetwarzania danych osobowych zawartych w ww. dokumentach.</text:p>
          <text:p text:style-name="P22"/>
        </text:list-item>
        <text:list-item>
          <text:p text:style-name="P22">Dokumenty, zawierające dane osobowe, które mają nadaną kategorię archiwalną, zostają przekazane do archiwum Miejskiego Ośrodka Pomocy Społecznej w Rzgowie.</text:p>
        </text:list-item>
      </text:list>
      <text:p text:style-name="P1"/>
      <text:list xml:id="list28229905" text:continue-numbering="true" text:style-name="L1">
        <text:list-item>
          <text:p text:style-name="P22"><text:soft-page-break/>Każdy pracownik Miejskiego Ośrodka Pomocy Społecznej w Rzgowie, który w zakresie powierzonych mu czynności przetwarza dane osobowe osób fizycznych, <text:s/>zobowiązany jest do przeprowadzenia inwentaryzacji dokumentów, zawierających dane osobowe pod kątem celowości ich przechowywania i dalszego przetwarzania nie rzadziej niż raz w roku kalendarzowym. </text:p>
        </text:list-item>
        <text:list-item>
          <text:p text:style-name="P22">Usunięcie lub anonimizacja danych osobowych powinno nastąpić niezwłocznie po upływie okresu retencji.</text:p>
        </text:list-item>
      </text:list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10">§</text:span></text:span><text:span text:style-name="Domyślna_20_czcionka_20_akapitu"><text:span text:style-name="T11"> 4</text:span></text:span></text:p>
      <text:p text:style-name="P1"/>
      <text:p text:style-name="P16">W razie wątpliwości co do wymaganego okresu przechowywania danych osobowych lub zasadności przechowywania dokumentów, zawierających dane osobowe, administrator zobowiązany jest zwrócić się do Inspektora Ochrony Danych i zastosować do jego zaleceń <text:s/>w tym zakresie. <text:s/></text:p>
      <text:p text:style-name="P13"/>
      <text:p text:style-name="P14"><text:span text:style-name="Domyślna_20_czcionka_20_akapitu"><text:span text:style-name="T10">§</text:span></text:span><text:span text:style-name="Domyślna_20_czcionka_20_akapitu"><text:span text:style-name="T9"> 5</text:span></text:span></text:p>
      <text:p text:style-name="P14"><text:span text:style-name="Domyślna_20_czcionka_20_akapitu"><text:span text:style-name="T4"/></text:span></text:p>
      <text:p text:style-name="P15"><text:span text:style-name="Domyślna_20_czcionka_20_akapitu"><text:span text:style-name="T9">Niniejsza procedura <text:s/>wchodzi w życie z dniem 24 listopada 2020 r. </text:span>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3M33S</meta:editing-duration>
    <meta:editing-cycles>11</meta:editing-cycles>
    <meta:generator>OpenOffice/4.1.7$Win32 OpenOffice.org_project/417m1$Build-9800</meta:generator>
    <dc:date>2020-11-27T08:00:09.14</dc:date>
    <dc:creator>Aneta Łopyta</dc:creator>
    <meta:printed-by>Aneta Łopyta</meta:printed-by>
    <meta:print-date>2020-11-27T07:57:33.98</meta:print-date>
    <meta:document-statistic meta:table-count="0" meta:image-count="0" meta:object-count="0" meta:page-count="3" meta:paragraph-count="38" meta:word-count="630" meta:character-count="4657"/>
    <meta:user-defined meta:name="Info 1"/>
    <meta:user-defined meta:name="Info 2"/>
    <meta:user-defined meta:name="Info 3"/>
    <meta:user-defined meta:name="Info 4"/>
  </office:meta>
</office:document-meta>
</file>