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72cm" fo:margin-left="0.011cm" fo:margin-right="0.718cm" fo:margin-top="0cm" fo:margin-bottom="0cm" table:align="margins" style:writing-mode="lr-tb"/>
    </style:style>
    <style:style style:name="Tabela1.A" style:family="table-column">
      <style:table-column-properties style:column-width="0.924cm" style:rel-column-width="3722*"/>
    </style:style>
    <style:style style:name="Tabela1.B" style:family="table-column">
      <style:table-column-properties style:column-width="4.286cm" style:rel-column-width="17262*"/>
    </style:style>
    <style:style style:name="Tabela1.C" style:family="table-column">
      <style:table-column-properties style:column-width="3.173cm" style:rel-column-width="12780*"/>
    </style:style>
    <style:style style:name="Tabela1.D" style:family="table-column">
      <style:table-column-properties style:column-width="5.715cm" style:rel-column-width="23017*"/>
    </style:style>
    <style:style style:name="Tabela1.E" style:family="table-column">
      <style:table-column-properties style:column-width="2.173cm" style:rel-column-width="8754*"/>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Tabela1.D1" style:family="table-cell">
      <style:table-cell-properties style:vertical-align="middle" fo:padding-left="0.191cm" fo:padding-right="0.191cm" fo:padding-top="0cm" fo:padding-bottom="0cm" fo:border="0.018cm solid #000001"/>
    </style:style>
    <style:style style:name="Tabela1.D2" style:family="table-cell">
      <style:table-cell-properties style:vertical-align="middle" fo:padding-left="0.191cm" fo:padding-right="0.191cm" fo:padding-top="0cm" fo:padding-bottom="0cm" fo:border-left="0.018cm solid #000001" fo:border-right="none" fo:border-top="none" fo:border-bottom="0.018cm solid #000001"/>
    </style:style>
    <style:style style:name="Tabela1.E2" style:family="table-cell">
      <style:table-cell-properties style:vertical-align="middle" fo:padding-left="0.191cm" fo:padding-right="0.191cm" fo:padding-top="0cm" fo:padding-bottom="0cm" fo:border-left="0.018cm solid #000001" fo:border-right="0.018cm solid #000001" fo:border-top="none" fo:border-bottom="0.018cm solid #000001"/>
    </style:style>
    <style:style style:name="Tabela1.3" style:family="table-row">
      <style:table-row-properties style:min-row-height="0.676cm" style:keep-together="true" fo:keep-together="auto"/>
    </style:style>
    <style:style style:name="Tabela1.A3" style:family="table-cell" style:data-style-name="N0">
      <style:table-cell-properties style:vertical-align="middle" fo:padding-left="0.191cm" fo:padding-right="0.191cm" fo:padding-top="0cm" fo:padding-bottom="0cm" fo:border-left="0.018cm solid #000001" fo:border-right="none" fo:border-top="none" fo:border-bottom="0.018cm solid #000001"/>
    </style:style>
    <style:style style:name="Tabela1.E3" style:family="table-cell" style:data-style-name="N0">
      <style:table-cell-properties style:vertical-align="middle" fo:padding-left="0.191cm" fo:padding-right="0.191cm" fo:padding-top="0cm" fo:padding-bottom="0cm" fo:border-left="0.018cm solid #000001" fo:border-right="0.018cm solid #000001" fo:border-top="none" fo:border-bottom="0.018cm solid #000001"/>
    </style:style>
    <style:style style:name="Tabela1.A4" style:family="table-cell">
      <style:table-cell-properties fo:padding-left="0.191cm" fo:padding-right="0.191cm" fo:padding-top="0cm" fo:padding-bottom="0cm" fo:border="0.018cm solid #000001"/>
    </style:style>
    <style:style style:name="Tabela1.5" style:family="table-row">
      <style:table-row-properties style:min-row-height="1.36cm" style:keep-together="true" fo:keep-together="auto"/>
    </style:style>
    <style:style style:name="Tabela1.A5" style:family="table-cell" style:data-style-name="N0">
      <style:table-cell-properties fo:padding-left="0.191cm" fo:padding-right="0.191cm" fo:padding-top="0cm" fo:padding-bottom="0cm" fo:border-left="0.018cm solid #000001" fo:border-right="none" fo:border-top="0.018cm solid #000001" fo:border-bottom="0.018cm solid #000001"/>
    </style:style>
    <style:style style:name="Tabela1.B5" style:family="table-cell">
      <style:table-cell-properties fo:padding-left="0.191cm" fo:padding-right="0.191cm" fo:padding-top="0cm" fo:padding-bottom="0cm" fo:border-left="0.018cm solid #000001" fo:border-right="none" fo:border-top="0.018cm solid #000001" fo:border-bottom="0.018cm solid #000001"/>
    </style:style>
    <style:style style:name="Tabela1.A6" style:family="table-cell" style:data-style-name="N0">
      <style:table-cell-properties fo:padding-left="0.191cm" fo:padding-right="0.191cm" fo:padding-top="0cm" fo:padding-bottom="0cm" fo:border-left="0.018cm solid #000001" fo:border-right="none" fo:border-top="none" fo:border-bottom="0.018cm solid #000001"/>
    </style:style>
    <style:style style:name="Tabela1.B6" style:family="table-cell">
      <style:table-cell-properties fo:padding-left="0.191cm" fo:padding-right="0.191cm" fo:padding-top="0cm" fo:padding-bottom="0cm" fo:border-left="0.018cm solid #000001" fo:border-right="none" fo:border-top="none" fo:border-bottom="0.018cm solid #000001"/>
    </style:style>
    <style:style style:name="Tabela1.D6" style:family="table-cell">
      <style:table-cell-properties fo:padding-left="0.191cm" fo:padding-right="0.191cm" fo:padding-top="0cm" fo:padding-bottom="0cm" fo:border-left="0.018cm solid #000001" fo:border-right="0.018cm solid #000001" fo:border-top="none" fo:border-bottom="0.018cm solid #000001"/>
    </style:style>
    <style:style style:name="Tabela1.7" style:family="table-row">
      <style:table-row-properties style:min-row-height="0.582cm" style:keep-together="true" fo:keep-together="auto"/>
    </style:style>
    <style:style style:name="Tabela1.E7" style:family="table-cell" style:data-style-name="N0">
      <style:table-cell-properties fo:padding-left="0.191cm" fo:padding-right="0.191cm" fo:padding-top="0cm" fo:padding-bottom="0cm" fo:border-left="0.018cm solid #000001" fo:border-right="0.018cm solid #000001" fo:border-top="none" fo:border-bottom="0.018cm solid #000001"/>
    </style:style>
    <style:style style:name="Tabela1.8" style:family="table-row">
      <style:table-row-properties style:min-row-height="0.764cm" style:keep-together="true" fo:keep-together="auto"/>
    </style:style>
    <style:style style:name="Tabela1.E10" style:family="table-cell" style:data-style-name="N0">
      <style:table-cell-properties fo:padding-left="0.191cm" fo:padding-right="0.191cm" fo:padding-top="0cm" fo:padding-bottom="0cm" fo:border="0.018cm solid #000001"/>
    </style:style>
    <style:style style:name="Tabela1.12" style:family="table-row">
      <style:table-row-properties style:min-row-height="0.596cm" style:keep-together="true" fo:keep-together="auto"/>
    </style:style>
    <style:style style:name="Tabela1.14" style:family="table-row">
      <style:table-row-properties style:min-row-height="0.732cm" style:keep-together="true" fo:keep-together="auto"/>
    </style:style>
    <style:style style:name="Tabela1.24" style:family="table-row">
      <style:table-row-properties style:min-row-height="0.794cm" style:keep-together="true" fo:keep-together="auto"/>
    </style:style>
    <style:style style:name="Tabela1.27" style:family="table-row">
      <style:table-row-properties style:min-row-height="1.228cm" style:keep-together="true" fo:keep-together="auto"/>
    </style:style>
    <style:style style:name="Tabela1.36" style:family="table-row">
      <style:table-row-properties style:min-row-height="1.67cm" style:keep-together="true" fo:keep-together="auto"/>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35cm solid #000000" fo:border-right="none" fo:border-top="0.035cm solid #000000" fo:border-bottom="0.035cm solid #000000"/>
    </style:style>
    <style:style style:name="Tabela2.B1" style:family="table-cell">
      <style:table-cell-properties fo:padding="0.097cm" fo:border="0.035cm solid #000000"/>
    </style:style>
    <style:style style:name="Tabela2.A2" style:family="table-cell">
      <style:table-cell-properties fo:padding="0.097cm" fo:border-left="0.035cm solid #000000" fo:border-right="none" fo:border-top="none" fo:border-bottom="0.035cm solid #000000"/>
    </style:style>
    <style:style style:name="Tabela2.B2" style:family="table-cell">
      <style:table-cell-properties fo:padding="0.097cm" fo:border-left="0.035cm solid #000000" fo:border-right="0.035cm solid #000000" fo:border-top="none" fo:border-bottom="0.035cm solid #000000"/>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2" style:family="table-row">
      <style:table-row-properties style:min-row-height="0.312cm"/>
    </style:style>
    <style:style style:name="Tabela3.A2" style:family="table-cell" style:data-style-name="N0">
      <style:table-cell-properties fo:padding="0.097cm" fo:border-left="0.002cm solid #000000" fo:border-right="none" fo:border-top="none" fo:border-bottom="0.002cm solid #000000"/>
    </style:style>
    <style:style style:name="Tabela3.B2" style:family="table-cell" style:data-style-name="N0">
      <style:table-cell-properties fo:padding="0.097cm" fo:border-left="0.002cm solid #000000" fo:border-right="0.002cm solid #000000" fo:border-top="none" fo:border-bottom="0.002cm solid #000000"/>
    </style:style>
    <style:style style:name="Tabela3.A3" style:family="table-cell">
      <style:table-cell-properties fo:padding="0.097cm" fo:border-left="0.002cm solid #000000" fo:border-right="none" fo:border-top="none" fo:border-bottom="0.002cm solid #000000"/>
    </style:style>
    <style:style style:name="Tabela3.B3"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6" style:family="paragraph" style:parent-style-name="Table_20_Contents">
      <style:text-properties style:font-name="Arial" fo:font-size="10pt" style:font-size-asian="10pt" style:font-size-complex="10pt"/>
    </style:style>
    <style:style style:name="P7" style:family="paragraph" style:parent-style-name="Table_20_Contents">
      <style:paragraph-properties fo:text-align="center" style:justify-single-word="false"/>
      <style:text-properties style:font-name="Arial" fo:font-size="10pt" style:font-size-asian="10pt" style:font-size-complex="10pt"/>
    </style:style>
    <style:style style:name="P8"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style:font-name="Times New Roman" fo:font-size="10pt" style:font-size-asian="10pt" style:font-size-complex="10pt"/>
    </style:style>
    <style:style style:name="P10" style:family="paragraph" style:parent-style-name="Table_20_Contents">
      <style:paragraph-properties fo:text-align="center" style:justify-single-word="false"/>
      <style:text-properties style:font-name="Times New Roman" fo:font-size="7pt" fo:font-weight="bold" style:font-size-asian="7pt" style:font-weight-asian="bold" style:font-size-complex="7pt" style:font-weight-complex="bold"/>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ab-stops>
          <style:tab-stop style:position="0.476cm"/>
          <style:tab-stop style:position="0.529cm"/>
          <style:tab-stop style:position="0.926cm"/>
        </style:tab-stops>
      </style:paragraph-properties>
      <style:text-properties fo:font-size="10pt"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tab-stops>
          <style:tab-stop style:position="-0.794cm"/>
          <style:tab-stop style:position="-0.741cm"/>
          <style:tab-stop style:position="-0.344cm"/>
        </style:tab-stops>
      </style:paragraph-properties>
      <style:text-properties fo:font-size="10pt" fo:font-weight="bold" style:font-size-asian="10pt" style:font-weight-asian="bold" style:font-size-complex="10pt" style:font-weight-complex="bold"/>
    </style:style>
    <style:style style:name="P16" style:family="paragraph" style:parent-style-name="Standard" style:list-style-name="L47">
      <style:paragraph-properties fo:text-align="justify" style:justify-single-word="false">
        <style:tab-stops>
          <style:tab-stop style:position="-0.794cm"/>
          <style:tab-stop style:position="-0.741cm"/>
          <style:tab-stop style:position="-0.344cm"/>
        </style:tab-stops>
      </style:paragraph-properties>
      <style:text-properties fo:font-size="10pt" fo:font-weight="bold" style:font-size-asian="10pt" style:font-weight-asian="bold" style:font-size-complex="10pt" style:font-weight-complex="bold"/>
    </style:style>
    <style:style style:name="P17" style:family="paragraph" style:parent-style-name="Standard">
      <style:paragraph-properties fo:text-align="end" style:justify-single-word="false">
        <style:tab-stops>
          <style:tab-stop style:position="0.476cm"/>
          <style:tab-stop style:position="0.529cm"/>
          <style:tab-stop style:position="0.926cm"/>
        </style:tab-stops>
      </style:paragraph-properties>
      <style:text-properties fo:font-size="10pt" fo:font-weight="bold" style:font-size-asian="10pt" style:font-weight-asian="bold" style:font-size-complex="10pt" style:font-weight-complex="bold"/>
    </style:style>
    <style:style style:name="P18" style:family="paragraph" style:parent-style-name="Standard">
      <style:paragraph-properties>
        <style:tab-stops>
          <style:tab-stop style:position="0.476cm"/>
          <style:tab-stop style:position="0.529cm"/>
          <style:tab-stop style:position="0.926cm"/>
        </style:tab-stops>
      </style:paragraph-properties>
      <style:text-properties fo:font-size="10pt" fo:font-weight="bold" style:font-size-asian="10pt" style:font-weight-asian="bold" style:font-size-complex="10pt" style:font-weight-complex="bold"/>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justify" style:justify-single-word="false"/>
      <style:text-properties fo:font-size="10pt" style:font-size-asian="10pt" style:font-size-complex="10pt"/>
    </style:style>
    <style:style style:name="P21" style:family="paragraph" style:parent-style-name="Standard" style:list-style-name="L2">
      <style:paragraph-properties fo:text-align="justify" style:justify-single-word="false"/>
      <style:text-properties fo:font-size="10pt" style:font-size-asian="10pt" style:font-size-complex="10pt"/>
    </style:style>
    <style:style style:name="P22" style:family="paragraph" style:parent-style-name="Standard" style:list-style-name="L34">
      <style:paragraph-properties fo:text-align="justify" style:justify-single-word="false">
        <style:tab-stops>
          <style:tab-stop style:position="-0.226cm"/>
        </style:tab-stops>
      </style:paragraph-properties>
      <style:text-properties fo:font-size="10pt" style:font-size-asian="10pt" style:font-size-complex="10pt"/>
    </style:style>
    <style:style style:name="P23" style:family="paragraph" style:parent-style-name="Standard">
      <style:paragraph-properties fo:text-align="justify" style:justify-single-word="false">
        <style:tab-stops>
          <style:tab-stop style:position="1.044cm"/>
        </style:tab-stops>
      </style:paragraph-properties>
      <style:text-properties fo:font-size="10pt" style:font-size-asian="10pt" style:font-size-complex="10pt"/>
    </style:style>
    <style:style style:name="P24" style:family="paragraph" style:parent-style-name="Standard">
      <style:paragraph-properties fo:text-align="justify" style:justify-single-word="false">
        <style:tab-stops>
          <style:tab-stop style:position="0.476cm"/>
          <style:tab-stop style:position="0.529cm"/>
          <style:tab-stop style:position="0.926cm"/>
        </style:tab-stops>
      </style:paragraph-properties>
      <style:text-properties fo:font-size="10pt" style:font-size-asian="10pt" style:font-size-complex="10pt"/>
    </style:style>
    <style:style style:name="P25" style:family="paragraph" style:parent-style-name="Standard">
      <style:paragraph-properties fo:text-align="justify" style:justify-single-word="false">
        <style:tab-stops>
          <style:tab-stop style:position="-0.783cm"/>
          <style:tab-stop style:position="-0.73cm"/>
          <style:tab-stop style:position="-0.333cm"/>
        </style:tab-stops>
      </style:paragraph-properties>
      <style:text-properties fo:font-size="10pt" style:font-size-asian="10pt" style:font-size-complex="10pt"/>
    </style:style>
    <style:style style:name="P26" style:family="paragraph" style:parent-style-name="Standard">
      <style:paragraph-properties fo:text-align="justify" style:justify-single-word="false">
        <style:tab-stops>
          <style:tab-stop style:position="-0.794cm"/>
          <style:tab-stop style:position="-0.741cm"/>
          <style:tab-stop style:position="-0.344cm"/>
          <style:tab-stop style:position="1.169cm"/>
        </style:tab-stops>
      </style:paragraph-properties>
      <style:text-properties fo:font-size="10pt" style:font-size-asian="10pt" style:font-size-complex="10pt"/>
    </style:style>
    <style:style style:name="P27" style:family="paragraph" style:parent-style-name="Standard" style:list-style-name="L36">
      <style:paragraph-properties fo:text-align="justify" style:justify-single-word="false">
        <style:tab-stops>
          <style:tab-stop style:position="-2.064cm"/>
          <style:tab-stop style:position="-2.011cm"/>
          <style:tab-stop style:position="-1.614cm"/>
          <style:tab-stop style:position="-0.243cm"/>
        </style:tab-stops>
      </style:paragraph-properties>
      <style:text-properties fo:font-size="10pt" style:font-size-asian="10pt" style:font-size-complex="10pt"/>
    </style:style>
    <style:style style:name="P28" style:family="paragraph" style:parent-style-name="Standard">
      <style:paragraph-properties fo:text-align="justify" style:justify-single-word="false">
        <style:tab-stops>
          <style:tab-stop style:position="-0.794cm"/>
          <style:tab-stop style:position="-0.741cm"/>
          <style:tab-stop style:position="-0.344cm"/>
        </style:tab-stops>
      </style:paragraph-properties>
      <style:text-properties fo:font-size="10pt" style:font-size-asian="10pt" style:font-size-complex="10pt"/>
    </style:style>
    <style:style style:name="P29" style:family="paragraph" style:parent-style-name="Standard" style:list-style-name="L37">
      <style:paragraph-properties fo:text-align="justify" style:justify-single-word="false">
        <style:tab-stops>
          <style:tab-stop style:position="-0.794cm"/>
          <style:tab-stop style:position="-0.741cm"/>
          <style:tab-stop style:position="-0.344cm"/>
        </style:tab-stops>
      </style:paragraph-properties>
      <style:text-properties fo:font-size="10pt" style:font-size-asian="10pt" style:font-size-complex="10pt"/>
    </style:style>
    <style:style style:name="P30" style:family="paragraph" style:parent-style-name="Standard" style:list-style-name="L46">
      <style:paragraph-properties fo:text-align="justify" style:justify-single-word="false">
        <style:tab-stops>
          <style:tab-stop style:position="-0.794cm"/>
          <style:tab-stop style:position="-0.741cm"/>
          <style:tab-stop style:position="-0.344cm"/>
        </style:tab-stops>
      </style:paragraph-properties>
      <style:text-properties fo:font-size="10pt" style:font-size-asian="10pt" style:font-size-complex="10pt"/>
    </style:style>
    <style:style style:name="P31" style:family="paragraph" style:parent-style-name="Standard" style:list-style-name="L47">
      <style:paragraph-properties fo:text-align="justify" style:justify-single-word="false">
        <style:tab-stops>
          <style:tab-stop style:position="-0.794cm"/>
          <style:tab-stop style:position="-0.741cm"/>
          <style:tab-stop style:position="-0.344cm"/>
        </style:tab-stops>
      </style:paragraph-properties>
      <style:text-properties fo:font-size="10pt" style:font-size-asian="10pt" style:font-size-complex="10pt"/>
    </style:style>
    <style:style style:name="P32" style:family="paragraph" style:parent-style-name="Standard">
      <style:paragraph-properties fo:text-align="justify" style:justify-single-word="false">
        <style:tab-stops>
          <style:tab-stop style:position="-0.794cm"/>
          <style:tab-stop style:position="-0.741cm"/>
          <style:tab-stop style:position="-0.344cm"/>
          <style:tab-stop style:position="1.224cm"/>
        </style:tab-stops>
      </style:paragraph-properties>
      <style:text-properties fo:font-size="10pt" style:font-size-asian="10pt" style:font-size-complex="10pt"/>
    </style:style>
    <style:style style:name="P33" style:family="paragraph" style:parent-style-name="Standard" style:list-style-name="L42">
      <style:paragraph-properties fo:text-align="justify" style:justify-single-word="false">
        <style:tab-stops>
          <style:tab-stop style:position="-2.064cm"/>
          <style:tab-stop style:position="-2.011cm"/>
          <style:tab-stop style:position="-1.614cm"/>
        </style:tab-stops>
      </style:paragraph-properties>
      <style:text-properties fo:font-size="10pt" style:font-size-asian="10pt" style:font-size-complex="10pt"/>
    </style:style>
    <style:style style:name="P34" style:family="paragraph" style:parent-style-name="Standard" style:list-style-name="L43">
      <style:paragraph-properties fo:text-align="justify" style:justify-single-word="false">
        <style:tab-stops>
          <style:tab-stop style:position="-2.053cm"/>
          <style:tab-stop style:position="-2cm"/>
          <style:tab-stop style:position="-1.603cm"/>
        </style:tab-stops>
      </style:paragraph-properties>
      <style:text-properties fo:font-size="10pt" style:font-size-asian="10pt" style:font-size-complex="10pt"/>
    </style:style>
    <style:style style:name="P35" style:family="paragraph" style:parent-style-name="Standard" style:list-style-name="L46">
      <style:paragraph-properties fo:text-align="justify" style:justify-single-word="false">
        <style:tab-stops>
          <style:tab-stop style:position="-0.794cm"/>
          <style:tab-stop style:position="-0.741cm"/>
          <style:tab-stop style:position="-0.344cm"/>
          <style:tab-stop style:position="1.282cm"/>
        </style:tab-stops>
      </style:paragraph-properties>
      <style:text-properties fo:font-size="10pt" style:font-size-asian="10pt" style:font-size-complex="10pt"/>
    </style:style>
    <style:style style:name="P36" style:family="paragraph" style:parent-style-name="Standard" style:list-style-name="L46">
      <style:paragraph-properties fo:text-align="justify" style:justify-single-word="false">
        <style:tab-stops>
          <style:tab-stop style:position="-0.794cm"/>
          <style:tab-stop style:position="-0.741cm"/>
          <style:tab-stop style:position="-0.344cm"/>
          <style:tab-stop style:position="1.304cm"/>
        </style:tab-stops>
      </style:paragraph-properties>
      <style:text-properties fo:font-size="10pt" style:font-size-asian="10pt" style:font-size-complex="10pt"/>
    </style:style>
    <style:style style:name="P37" style:family="paragraph" style:parent-style-name="Standard" style:list-style-name="L47">
      <style:paragraph-properties fo:text-align="justify" style:justify-single-word="false">
        <style:tab-stops>
          <style:tab-stop style:position="-0.794cm"/>
          <style:tab-stop style:position="-0.741cm"/>
          <style:tab-stop style:position="-0.344cm"/>
          <style:tab-stop style:position="1.304cm"/>
        </style:tab-stops>
      </style:paragraph-properties>
      <style:text-properties fo:font-size="10pt" style:font-size-asian="10pt" style:font-size-complex="10pt"/>
    </style:style>
    <style:style style:name="P38" style:family="paragraph" style:parent-style-name="Standard" style:list-style-name="L47">
      <style:paragraph-properties fo:text-align="justify" style:justify-single-word="false">
        <style:tab-stops>
          <style:tab-stop style:position="-0.794cm"/>
          <style:tab-stop style:position="-0.741cm"/>
          <style:tab-stop style:position="-0.344cm"/>
          <style:tab-stop style:position="1.203cm"/>
        </style:tab-stops>
      </style:paragraph-properties>
      <style:text-properties fo:font-size="10pt" style:font-size-asian="10pt" style:font-size-complex="10pt"/>
    </style:style>
    <style:style style:name="P39" style:family="paragraph" style:parent-style-name="Standard" style:list-style-name="L25">
      <style:paragraph-properties fo:text-align="justify" style:justify-single-word="false"/>
      <style:text-properties fo:font-size="10pt" style:font-size-asian="10pt" style:font-size-complex="10pt"/>
    </style:style>
    <style:style style:name="P40" style:family="paragraph" style:parent-style-name="Standard" style:list-style-name="L26">
      <style:paragraph-properties fo:text-align="justify" style:justify-single-word="false"/>
      <style:text-properties fo:font-size="10pt" style:font-size-asian="10pt" style:font-size-complex="10pt"/>
    </style:style>
    <style:style style:name="P41" style:family="paragraph" style:parent-style-name="Standard" style:list-style-name="L29">
      <style:paragraph-properties fo:text-align="justify" style:justify-single-word="false"/>
      <style:text-properties fo:font-size="10pt" style:font-size-asian="10pt" style:font-size-complex="10pt"/>
    </style:style>
    <style:style style:name="P42" style:family="paragraph" style:parent-style-name="Standard" style:list-style-name="L30">
      <style:paragraph-properties fo:text-align="justify" style:justify-single-word="false"/>
      <style:text-properties fo:font-size="10pt" style:font-size-asian="10pt" style:font-size-complex="10pt"/>
    </style:style>
    <style:style style:name="P43" style:family="paragraph" style:parent-style-name="Standard" style:list-style-name="L31">
      <style:paragraph-properties fo:text-align="justify" style:justify-single-word="false"/>
      <style:text-properties fo:font-size="10pt" style:font-size-asian="10pt" style:font-size-complex="10pt"/>
    </style:style>
    <style:style style:name="P44" style:family="paragraph" style:parent-style-name="Standard" style:list-style-name="L32">
      <style:paragraph-properties fo:text-align="justify" style:justify-single-word="false"/>
      <style:text-properties fo:font-size="10pt" style:font-size-asian="10pt" style:font-size-complex="10pt"/>
    </style:style>
    <style:style style:name="P45" style:family="paragraph" style:parent-style-name="Standard" style:list-style-name="L33">
      <style:paragraph-properties fo:text-align="justify" style:justify-single-word="false"/>
      <style:text-properties fo:font-size="10pt" style:font-size-asian="10pt" style:font-size-complex="10pt"/>
    </style:style>
    <style:style style:name="P46" style:family="paragraph" style:parent-style-name="Standard" style:list-style-name="L34">
      <style:paragraph-properties fo:text-align="justify" style:justify-single-word="false"/>
      <style:text-properties fo:font-size="10pt" style:font-size-asian="10pt" style:font-size-complex="10pt"/>
    </style:style>
    <style:style style:name="P47" style:family="paragraph" style:parent-style-name="Standard" style:list-style-name="L45">
      <style:paragraph-properties fo:text-align="justify" style:justify-single-word="false"/>
      <style:text-properties fo:font-size="10pt" style:font-size-asian="10pt" style:font-size-complex="10pt"/>
    </style:style>
    <style:style style:name="P48" style:family="paragraph" style:parent-style-name="Standard">
      <style:paragraph-properties fo:text-align="end" style:justify-single-word="false"/>
      <style:text-properties fo:font-size="10pt" style:font-size-asian="10pt" style:font-size-complex="10pt"/>
    </style:style>
    <style:style style:name="P49" style:family="paragraph" style:parent-style-name="Standard">
      <style:paragraph-properties fo:text-align="center" style:justify-single-word="false"/>
      <style:text-properties fo:font-size="10pt" style:font-size-asian="10pt" style:font-size-complex="10pt"/>
    </style:style>
    <style:style style:name="P50" style:family="paragraph" style:parent-style-name="Standard">
      <style:paragraph-properties fo:text-align="center" style:justify-single-word="false">
        <style:tab-stops>
          <style:tab-stop style:position="0.476cm"/>
          <style:tab-stop style:position="0.529cm"/>
          <style:tab-stop style:position="0.926cm"/>
        </style:tab-stops>
      </style:paragraph-properties>
      <style:text-properties fo:font-size="10pt" style:font-size-asian="10pt" style:font-size-complex="10pt"/>
    </style:style>
    <style:style style:name="P51" style:family="paragraph" style:parent-style-name="Standard">
      <style:paragraph-properties>
        <style:tab-stops>
          <style:tab-stop style:position="-0.783cm"/>
          <style:tab-stop style:position="-0.73cm"/>
          <style:tab-stop style:position="-0.333cm"/>
        </style:tab-stops>
      </style:paragraph-properties>
      <style:text-properties fo:font-size="10pt" style:font-size-asian="10pt" style:font-size-complex="10pt"/>
    </style:style>
    <style:style style:name="P52" style:family="paragraph" style:parent-style-name="Standard" style:list-style-name="L36">
      <style:paragraph-properties>
        <style:tab-stops>
          <style:tab-stop style:position="-0.794cm"/>
          <style:tab-stop style:position="-0.741cm"/>
          <style:tab-stop style:position="0.007cm"/>
        </style:tab-stops>
      </style:paragraph-properties>
      <style:text-properties fo:font-size="10pt" style:font-size-asian="10pt" style:font-size-complex="10pt"/>
    </style:style>
    <style:style style:name="P53" style:family="paragraph" style:parent-style-name="Standard">
      <style:paragraph-properties>
        <style:tab-stops>
          <style:tab-stop style:position="0.476cm"/>
          <style:tab-stop style:position="0.529cm"/>
          <style:tab-stop style:position="0.926cm"/>
        </style:tab-stops>
      </style:paragraph-properties>
      <style:text-properties fo:font-size="10pt" style:font-size-asian="10pt" style:font-size-complex="10pt"/>
    </style:style>
    <style:style style:name="P54" style:family="paragraph" style:parent-style-name="Standard">
      <style:paragraph-properties>
        <style:tab-stops>
          <style:tab-stop style:position="-0.794cm"/>
          <style:tab-stop style:position="-0.741cm"/>
          <style:tab-stop style:position="-0.344cm"/>
        </style:tab-stops>
      </style:paragraph-properties>
      <style:text-properties fo:font-size="10pt" style:font-size-asian="10pt" style:font-size-complex="10pt"/>
    </style:style>
    <style:style style:name="P55" style:family="paragraph" style:parent-style-name="Standard" style:list-style-name="L41">
      <style:paragraph-properties>
        <style:tab-stops>
          <style:tab-stop style:position="-2.064cm"/>
          <style:tab-stop style:position="-2.011cm"/>
          <style:tab-stop style:position="-1.614cm"/>
          <style:tab-stop style:position="-0.243cm"/>
        </style:tab-stops>
      </style:paragraph-properties>
      <style:text-properties fo:font-size="10pt" style:font-size-asian="10pt" style:font-size-complex="10pt"/>
    </style:style>
    <style:style style:name="P56" style:family="paragraph" style:parent-style-name="Standard">
      <style:paragraph-properties>
        <style:tab-stops>
          <style:tab-stop style:position="-0.159cm"/>
          <style:tab-stop style:position="-0.106cm"/>
          <style:tab-stop style:position="0.291cm"/>
        </style:tab-stops>
      </style:paragraph-properties>
      <style:text-properties fo:font-size="10pt" style:font-size-asian="10pt" style:font-size-complex="10pt"/>
    </style:style>
    <style:style style:name="P57" style:family="paragraph" style:parent-style-name="Standard" style:list-style-name="L28">
      <style:text-properties fo:font-size="10pt" style:font-size-asian="10pt" style:font-size-complex="10pt"/>
    </style:style>
    <style:style style:name="P58" style:family="paragraph" style:parent-style-name="Standard" style:list-style-name="L34">
      <style:text-properties fo:font-size="10pt" style:font-size-asian="10pt" style:font-size-complex="10pt"/>
    </style:style>
    <style:style style:name="P59" style:family="paragraph" style:parent-style-name="Standard" style:list-style-name="L44">
      <style:text-properties fo:font-size="10pt" style:font-size-asian="10pt" style:font-size-complex="10pt"/>
    </style:style>
    <style:style style:name="P60" style:family="paragraph" style:parent-style-name="Standard">
      <style:paragraph-properties fo:text-align="end" style:justify-single-word="false"/>
      <style:text-properties fo:font-size="9pt" style:font-size-asian="9pt" style:font-size-complex="9pt"/>
    </style:style>
    <style:style style:name="P61" style:family="paragraph" style:parent-style-name="Standard">
      <style:paragraph-properties fo:text-align="center" style:justify-single-word="false"/>
      <style:text-properties fo:font-size="9pt" style:font-size-asian="9pt" style:font-size-complex="9pt"/>
    </style:style>
    <style:style style:name="P62" style:family="paragraph" style:parent-style-name="Standard">
      <style:paragraph-properties fo:text-align="justify" style:justify-single-word="false"/>
      <style:text-properties fo:font-size="9pt" style:font-size-asian="9pt" style:font-size-complex="9pt"/>
    </style:style>
    <style:style style:name="P63" style:family="paragraph" style:parent-style-name="Standard">
      <style:paragraph-properties fo:text-align="start" style:justify-single-word="false"/>
      <style:text-properties fo:font-size="9pt" style:font-size-asian="9pt" style:font-size-complex="9pt"/>
    </style:style>
    <style:style style:name="P64" style:family="paragraph" style:parent-style-name="Standard">
      <style:paragraph-properties fo:text-align="center" style:justify-single-word="false"/>
    </style:style>
    <style:style style:name="P65" style:family="paragraph" style:parent-style-name="Standard">
      <style:paragraph-properties fo:text-align="justify" style:justify-single-word="false"/>
      <style:text-properties fo:color="#000000" fo:font-size="10pt" style:font-size-asian="10pt" style:font-size-complex="10pt"/>
    </style:style>
    <style:style style:name="P66" style:family="paragraph" style:parent-style-name="Standard">
      <style:paragraph-properties fo:text-align="justify" style:justify-single-word="false">
        <style:tab-stops>
          <style:tab-stop style:position="-0.794cm"/>
          <style:tab-stop style:position="-0.741cm"/>
          <style:tab-stop style:position="-0.344cm"/>
          <style:tab-stop style:position="1.224cm"/>
        </style:tab-stops>
      </style:paragraph-properties>
      <style:text-properties fo:color="#000000" fo:font-size="10pt" style:font-size-asian="10pt" style:font-size-complex="10pt"/>
    </style:style>
    <style:style style:name="P67" style:family="paragraph" style:parent-style-name="Standard" style:list-style-name="L32">
      <style:paragraph-properties fo:text-align="justify" style:justify-single-word="false"/>
      <style:text-properties fo:color="#000000" fo:font-size="10pt" style:font-size-asian="10pt" style:font-size-complex="10pt"/>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ab-stops>
          <style:tab-stop style:position="-0.794cm"/>
          <style:tab-stop style:position="-0.741cm"/>
          <style:tab-stop style:position="-0.344cm"/>
        </style:tab-stops>
      </style:paragraph-properties>
      <style:text-properties style:font-name="Arial" fo:font-size="10pt" fo:font-weight="bold" style:font-size-asian="10pt" style:font-weight-asian="bold" style:font-size-complex="10pt" style:font-weight-complex="bold"/>
    </style:style>
    <style:style style:name="P70" style:family="paragraph" style:parent-style-name="Standard">
      <style:text-properties style:font-name="Arial" fo:font-size="9pt" style:font-size-asian="9pt" style:font-size-complex="9pt"/>
    </style:style>
    <style:style style:name="P71" style:family="paragraph" style:parent-style-name="Standard">
      <style:paragraph-properties fo:text-align="center" style:justify-single-word="false"/>
      <style:text-properties style:font-name="Arial" fo:font-size="9pt" style:font-size-asian="9pt" style:font-size-complex="9pt"/>
    </style:style>
    <style:style style:name="P72" style:family="paragraph" style:parent-style-name="Standard">
      <style:paragraph-properties fo:text-align="start" style:justify-single-word="false"/>
      <style:text-properties style:font-name="Arial" fo:font-size="9pt" style:font-size-asian="9pt" style:font-size-complex="9pt"/>
    </style:style>
    <style:style style:name="P73"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74"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75"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76" style:family="paragraph" style:parent-style-name="Standard">
      <style:paragraph-properties fo:text-align="justify" style:justify-single-word="false"/>
      <style:text-properties style:font-name="Arial1" fo:font-size="9pt" style:font-size-asian="9pt" style:font-size-complex="9pt"/>
    </style:style>
    <style:style style:name="P77" style:family="paragraph" style:parent-style-name="Standard">
      <style:paragraph-properties fo:text-align="justify" style:justify-single-word="false"/>
      <style:text-properties style:font-name="Arial1"/>
    </style:style>
    <style:style style:name="P78" style:family="paragraph" style:parent-style-name="Standard">
      <style:paragraph-properties fo:text-align="center" style:justify-single-word="false"/>
      <style:text-properties style:font-name="Arial1" fo:font-size="10pt" fo:font-weight="bold" style:font-size-asian="10pt" style:font-weight-asian="bold" style:font-size-complex="10pt"/>
    </style:style>
    <style:style style:name="P79" style:family="paragraph" style:parent-style-name="Standard">
      <style:paragraph-properties fo:text-align="start" style:justify-single-word="false"/>
      <style:text-properties style:font-name="Cambria" fo:font-size="12pt" style:font-size-asian="12pt" style:font-size-complex="12pt"/>
    </style:style>
    <style:style style:name="P80"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81" style:family="paragraph" style:parent-style-name="Standard">
      <style:paragraph-properties fo:text-align="center" style:justify-single-word="false">
        <style:tab-stops>
          <style:tab-stop style:position="-0.794cm"/>
          <style:tab-stop style:position="-0.741cm"/>
          <style:tab-stop style:position="-0.344cm"/>
        </style:tab-stops>
      </style:paragraph-properties>
      <style:text-properties style:font-name="Times New Roman" fo:font-size="10pt" fo:font-weight="bold" style:font-size-asian="10pt" style:font-weight-asian="bold" style:font-size-complex="10pt" style:font-weight-complex="bold"/>
    </style:style>
    <style:style style:name="P82" style:family="paragraph" style:parent-style-name="Standard">
      <style:paragraph-properties fo:text-align="end" style:justify-single-word="false"/>
      <style:text-properties style:font-name="Times New Roman" fo:font-size="9pt" style:font-size-asian="9pt" style:font-size-complex="9pt"/>
    </style:style>
    <style:style style:name="P83" style:family="paragraph" style:parent-style-name="Standard">
      <style:text-properties fo:font-weight="bold" style:font-weight-asian="bold"/>
    </style:style>
    <style:style style:name="P84" style:family="paragraph" style:parent-style-name="Standard">
      <style:paragraph-properties fo:text-align="center" style:justify-single-word="false"/>
      <style:text-properties fo:font-weight="bold" style:font-weight-asian="bold"/>
    </style:style>
    <style:style style:name="P85" style:family="paragraph" style:parent-style-name="Standard">
      <style:paragraph-properties fo:text-align="center" style:justify-single-word="false"/>
      <style:text-properties fo:font-size="16pt" style:font-size-asian="16pt" style:font-size-complex="16pt"/>
    </style:style>
    <style:style style:name="P8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87" style:family="paragraph" style:parent-style-name="Standard">
      <style:paragraph-properties fo:text-align="justify" style:justify-single-word="false"/>
      <style:text-properties style:text-position="super 58%"/>
    </style:style>
    <style:style style:name="P88" style:family="paragraph" style:parent-style-name="Standard">
      <style:paragraph-properties fo:text-align="start" style:justify-single-word="false"/>
    </style:style>
    <style:style style:name="P89" style:family="paragraph" style:parent-style-name="Standard" style:master-page-name="MP0">
      <style:paragraph-properties fo:text-align="end" style:justify-single-word="false" style:page-number="auto" fo:break-before="page"/>
      <style:text-properties fo:font-size="9pt" style:font-size-asian="9pt" style:font-size-complex="9pt"/>
    </style:style>
    <style:style style:name="P90" style:family="paragraph" style:parent-style-name="Standard">
      <style:paragraph-properties fo:margin-left="1.259cm" fo:margin-right="0cm" fo:text-indent="-0.63cm" style:auto-text-indent="false">
        <style:tab-stops/>
      </style:paragraph-properties>
      <style:text-properties fo:font-size="10pt" style:font-size-asian="10pt" style:font-size-complex="10pt"/>
    </style:style>
    <style:style style:name="P91" style:family="paragraph" style:parent-style-name="Standard" style:list-style-name="L27">
      <style:paragraph-properties fo:margin-left="1.259cm" fo:margin-right="0cm" fo:text-indent="-0.63cm" style:auto-text-indent="false">
        <style:tab-stops/>
      </style:paragraph-properties>
      <style:text-properties fo:font-size="10pt" style:font-size-asian="10pt" style:font-size-complex="10pt"/>
    </style:style>
    <style:style style:name="P92" style:family="paragraph" style:parent-style-name="Standard">
      <style:paragraph-properties fo:margin-left="1.259cm" fo:margin-right="0cm" fo:text-align="justify" style:justify-single-word="false" fo:text-indent="-0.63cm" style:auto-text-indent="false">
        <style:tab-stops/>
      </style:paragraph-properties>
      <style:text-properties fo:font-size="10pt" style:font-size-asian="10pt" style:font-size-complex="10pt"/>
    </style:style>
    <style:style style:name="P93" style:family="paragraph" style:parent-style-name="Standard" style:list-style-name="L29">
      <style:paragraph-properties fo:margin-left="1.259cm" fo:margin-right="0cm" fo:text-align="justify" style:justify-single-word="false" fo:text-indent="-0.63cm" style:auto-text-indent="false">
        <style:tab-stops/>
      </style:paragraph-properties>
      <style:text-properties fo:font-size="10pt" style:font-size-asian="10pt" style:font-size-complex="10pt"/>
    </style:style>
    <style:style style:name="P94" style:family="paragraph" style:parent-style-name="Standard">
      <style:paragraph-properties fo:margin-left="1.259cm" fo:margin-right="0cm" fo:text-align="justify" style:justify-single-word="false" fo:text-indent="-0.63cm" style:auto-text-indent="false">
        <style:tab-stops>
          <style:tab-stop style:position="-0.783cm"/>
          <style:tab-stop style:position="-0.73cm"/>
          <style:tab-stop style:position="-0.333cm"/>
        </style:tab-stops>
      </style:paragraph-properties>
      <style:text-properties fo:font-size="10pt" style:font-size-asian="10pt" style:font-size-complex="10pt"/>
    </style:style>
    <style:style style:name="P95" style:family="paragraph" style:parent-style-name="Standard" style:list-style-name="L35">
      <style:paragraph-properties fo:margin-left="1.259cm" fo:margin-right="0cm" fo:text-align="justify" style:justify-single-word="false" fo:text-indent="-0.63cm" style:auto-text-indent="false">
        <style:tab-stops>
          <style:tab-stop style:position="-0.783cm"/>
          <style:tab-stop style:position="-0.73cm"/>
          <style:tab-stop style:position="-0.333cm"/>
        </style:tab-stops>
      </style:paragraph-properties>
      <style:text-properties fo:font-size="10pt" style:font-size-asian="10pt" style:font-size-complex="10pt"/>
    </style:style>
    <style:style style:name="P96" style:family="paragraph" style:parent-style-name="Standard" style:list-style-name="L35">
      <style:paragraph-properties fo:margin-left="1.259cm" fo:margin-right="0cm" fo:text-align="justify" style:justify-single-word="false" fo:text-indent="-0.63cm" style:auto-text-indent="false">
        <style:tab-stops>
          <style:tab-stop style:position="-0.783cm"/>
          <style:tab-stop style:position="-0.73cm"/>
          <style:tab-stop style:position="-0.333cm"/>
          <style:tab-stop style:position="-0.145cm"/>
        </style:tab-stops>
      </style:paragraph-properties>
      <style:text-properties fo:font-size="10pt" style:font-size-asian="10pt" style:font-size-complex="10pt"/>
    </style:style>
    <style:style style:name="P97" style:family="paragraph" style:parent-style-name="Standard">
      <style:paragraph-properties fo:margin-left="1.259cm" fo:margin-right="0cm" fo:text-indent="-0.63cm" style:auto-text-indent="false">
        <style:tab-stops>
          <style:tab-stop style:position="-0.783cm"/>
          <style:tab-stop style:position="-0.73cm"/>
          <style:tab-stop style:position="-0.333cm"/>
        </style:tab-stops>
      </style:paragraph-properties>
      <style:text-properties fo:font-size="10pt" style:font-size-asian="10pt" style:font-size-complex="10pt"/>
    </style:style>
    <style:style style:name="P98" style:family="paragraph" style:parent-style-name="Standard" style:list-style-name="L35">
      <style:paragraph-properties fo:margin-left="1.259cm" fo:margin-right="0cm" fo:text-indent="-0.63cm" style:auto-text-indent="false">
        <style:tab-stops>
          <style:tab-stop style:position="-0.783cm"/>
          <style:tab-stop style:position="-0.73cm"/>
          <style:tab-stop style:position="-0.333cm"/>
        </style:tab-stops>
      </style:paragraph-properties>
      <style:text-properties fo:font-size="10pt" style:font-size-asian="10pt" style:font-size-complex="10pt"/>
    </style:style>
    <style:style style:name="P99" style:family="paragraph" style:parent-style-name="Standard">
      <style:paragraph-properties fo:margin-left="1.259cm" fo:margin-right="0cm" fo:text-align="end" style:justify-single-word="false" fo:text-indent="-0.63cm" style:auto-text-indent="false">
        <style:tab-stops>
          <style:tab-stop style:position="-0.783cm"/>
          <style:tab-stop style:position="-0.73cm"/>
          <style:tab-stop style:position="-0.333cm"/>
        </style:tab-stops>
      </style:paragraph-properties>
      <style:text-properties fo:font-size="10pt" style:font-size-asian="10pt" style:font-size-complex="10pt"/>
    </style:style>
    <style:style style:name="P100" style:family="paragraph" style:parent-style-name="Standard">
      <style:paragraph-properties fo:margin-left="1.259cm" fo:margin-right="0cm" fo:text-indent="-0.63cm" style:auto-text-indent="false">
        <style:tab-stops>
          <style:tab-stop style:position="0.476cm"/>
          <style:tab-stop style:position="0.529cm"/>
          <style:tab-stop style:position="0.926cm"/>
        </style:tab-stops>
      </style:paragraph-properties>
      <style:text-properties fo:font-size="10pt" style:font-size-asian="10pt" style:font-size-complex="10pt"/>
    </style:style>
    <style:style style:name="P101" style:family="paragraph" style:parent-style-name="Standard">
      <style:paragraph-properties fo:margin-left="1.259cm" fo:margin-right="0cm" fo:text-indent="-0.63cm" style:auto-text-indent="false">
        <style:tab-stops>
          <style:tab-stop style:position="-0.783cm"/>
          <style:tab-stop style:position="-0.73cm"/>
          <style:tab-stop style:position="-0.333cm"/>
        </style:tab-stops>
      </style:paragraph-properties>
      <style:text-properties fo:font-size="10pt" fo:font-weight="bold" style:font-size-asian="10pt" style:font-weight-asian="bold" style:font-size-complex="10pt" style:font-weight-complex="bold"/>
    </style:style>
    <style:style style:name="P102" style:family="paragraph" style:parent-style-name="Standard">
      <style:paragraph-properties fo:margin-left="1.259cm" fo:margin-right="0cm" fo:text-align="justify" style:justify-single-word="false" fo:text-indent="0cm" style:auto-text-indent="false">
        <style:tab-stops/>
      </style:paragraph-properties>
      <style:text-properties fo:font-size="10pt" style:font-size-asian="10pt" style:font-size-complex="10pt"/>
    </style:style>
    <style:style style:name="P103" style:family="paragraph" style:parent-style-name="Standard">
      <style:paragraph-properties fo:margin-left="1.259cm" fo:margin-right="0cm" fo:text-align="justify" style:justify-single-word="false" fo:text-indent="0cm" style:auto-text-indent="false">
        <style:tab-stops>
          <style:tab-stop style:position="-0.783cm"/>
          <style:tab-stop style:position="-0.73cm"/>
          <style:tab-stop style:position="-0.333cm"/>
        </style:tab-stops>
      </style:paragraph-properties>
      <style:text-properties fo:font-size="10pt" style:font-size-asian="10pt" style:font-size-complex="10pt"/>
    </style:style>
    <style:style style:name="P104" style:family="paragraph" style:parent-style-name="Standard">
      <style:paragraph-properties fo:margin-left="1.27cm" fo:margin-right="0cm" fo:text-align="justify" style:justify-single-word="false" fo:text-indent="0cm" style:auto-text-indent="false">
        <style:tab-stops/>
      </style:paragraph-properties>
      <style:text-properties fo:font-size="10pt" style:font-size-asian="10pt" style:font-size-complex="10pt"/>
    </style:style>
    <style:style style:name="P105" style:family="paragraph" style:parent-style-name="Standard">
      <style:paragraph-properties fo:text-align="justify" style:justify-single-word="false" fo:background-color="#ffffff">
        <style:background-image/>
      </style:paragraph-properties>
      <style:text-properties fo:font-size="10pt" style:font-size-asian="10pt" style:font-size-complex="10pt"/>
    </style:style>
    <style:style style:name="P106" style:family="paragraph" style:parent-style-name="Standard">
      <style:paragraph-properties fo:text-align="justify" style:justify-single-word="false" fo:background-color="#ffffff">
        <style:tab-stops>
          <style:tab-stop style:position="-0.794cm"/>
          <style:tab-stop style:position="-0.741cm"/>
          <style:tab-stop style:position="-0.344cm"/>
        </style:tab-stops>
        <style:background-image/>
      </style:paragraph-properties>
      <style:text-properties fo:font-size="10pt" style:font-size-asian="10pt" style:font-size-complex="10pt"/>
    </style:style>
    <style:style style:name="P107" style:family="paragraph" style:parent-style-name="Standard" style:list-style-name="L33">
      <style:paragraph-properties fo:text-align="justify" style:justify-single-word="false" fo:background-color="#ffffff">
        <style:background-image/>
      </style:paragraph-properties>
      <style:text-properties fo:font-size="10pt" style:font-size-asian="10pt" style:font-size-complex="10pt"/>
    </style:style>
    <style:style style:name="P108" style:family="paragraph" style:parent-style-name="Standard" style:list-style-name="L34">
      <style:paragraph-properties fo:text-align="justify" style:justify-single-word="false" fo:background-color="#ffffff">
        <style:background-image/>
      </style:paragraph-properties>
      <style:text-properties fo:font-size="10pt" style:font-size-asian="10pt" style:font-size-complex="10pt"/>
    </style:style>
    <style:style style:name="P109" style:family="paragraph" style:parent-style-name="Standard">
      <style:paragraph-properties fo:text-align="justify" style:justify-single-word="false" fo:background-color="#ffffff">
        <style:tab-stops>
          <style:tab-stop style:position="-0.794cm"/>
          <style:tab-stop style:position="-0.741cm"/>
          <style:tab-stop style:position="-0.344cm"/>
        </style:tab-stops>
        <style:background-image/>
      </style:paragraph-properties>
      <style:text-properties fo:font-size="10pt" fo:font-weight="normal" style:font-size-asian="10pt" style:font-weight-asian="normal" style:font-size-complex="10pt" style:font-weight-complex="normal"/>
    </style:style>
    <style:style style:name="P110" style:family="paragraph" style:parent-style-name="Standard" style:list-style-name="L38">
      <style:paragraph-properties fo:text-align="justify" style:justify-single-word="false" fo:background-color="#ffffff">
        <style:tab-stops>
          <style:tab-stop style:position="-0.794cm"/>
          <style:tab-stop style:position="-0.741cm"/>
          <style:tab-stop style:position="-0.344cm"/>
        </style:tab-stops>
        <style:background-image/>
      </style:paragraph-properties>
      <style:text-properties fo:font-size="10pt" fo:font-weight="normal" style:font-size-asian="10pt" style:font-weight-asian="normal" style:font-size-complex="10pt" style:font-weight-complex="normal"/>
    </style:style>
    <style:style style:name="P111" style:family="paragraph" style:parent-style-name="Standard">
      <style:paragraph-properties fo:margin-left="2.399cm" fo:margin-right="0cm" fo:text-indent="-1.199cm" style:auto-text-indent="false">
        <style:tab-stops/>
      </style:paragraph-properties>
      <style:text-properties fo:font-size="10pt" style:font-size-asian="10pt" style:font-size-complex="10pt"/>
    </style:style>
    <style:style style:name="P112" style:family="paragraph" style:parent-style-name="Standard">
      <style:paragraph-properties fo:margin-left="2.54cm" fo:margin-right="0cm" fo:text-align="justify" style:justify-single-word="false" fo:text-indent="0cm" style:auto-text-indent="false">
        <style:tab-stops/>
      </style:paragraph-properties>
      <style:text-properties fo:font-size="10pt" style:font-size-asian="10pt" style:font-size-complex="10pt"/>
    </style:style>
    <style:style style:name="P113" style:family="paragraph" style:parent-style-name="Standard">
      <style:paragraph-properties fo:margin-left="2.54cm" fo:margin-right="0cm" fo:text-align="end" style:justify-single-word="false" fo:text-indent="0cm" style:auto-text-indent="false">
        <style:tab-stops/>
      </style:paragraph-properties>
      <style:text-properties fo:font-size="10pt" style:font-size-asian="10pt" style:font-size-complex="10pt"/>
    </style:style>
    <style:style style:name="P114" style:family="paragraph" style:parent-style-name="Standard">
      <style:paragraph-properties fo:margin-left="0.63cm" fo:margin-right="0cm" fo:text-align="justify" style:justify-single-word="false" fo:text-indent="0cm" style:auto-text-indent="false">
        <style:tab-stops>
          <style:tab-stop style:position="-0.783cm"/>
          <style:tab-stop style:position="-0.73cm"/>
          <style:tab-stop style:position="-0.333cm"/>
        </style:tab-stops>
      </style:paragraph-properties>
      <style:text-properties fo:font-size="10pt" style:font-size-asian="10pt" style:font-size-complex="10pt"/>
    </style:style>
    <style:style style:name="P115" style:family="paragraph" style:parent-style-name="Standard">
      <style:paragraph-properties fo:margin-left="1.062cm" fo:margin-right="0cm" fo:text-align="justify" style:justify-single-word="false" fo:text-indent="-0.63cm" style:auto-text-indent="false">
        <style:tab-stops>
          <style:tab-stop style:position="-0.783cm"/>
          <style:tab-stop style:position="-0.73cm"/>
          <style:tab-stop style:position="-0.333cm"/>
        </style:tab-stops>
      </style:paragraph-properties>
      <style:text-properties fo:font-size="10pt" style:font-size-asian="10pt" style:font-size-complex="10pt"/>
    </style:style>
    <style:style style:name="P116" style:family="paragraph" style:parent-style-name="Standard" style:list-style-name="L35">
      <style:paragraph-properties fo:margin-left="1.062cm" fo:margin-right="0cm" fo:text-align="justify" style:justify-single-word="false" fo:text-indent="-0.63cm" style:auto-text-indent="false">
        <style:tab-stops>
          <style:tab-stop style:position="-0.783cm"/>
          <style:tab-stop style:position="-0.73cm"/>
          <style:tab-stop style:position="-0.333cm"/>
        </style:tab-stops>
      </style:paragraph-properties>
      <style:text-properties fo:font-size="10pt" style:font-size-asian="10pt" style:font-size-complex="10pt"/>
    </style:style>
    <style:style style:name="P117" style:family="paragraph" style:parent-style-name="Standard" style:list-style-name="L35">
      <style:paragraph-properties fo:margin-left="1.242cm" fo:margin-right="0cm" fo:text-align="justify" style:justify-single-word="false" fo:text-indent="-0.63cm" style:auto-text-indent="false">
        <style:tab-stops>
          <style:tab-stop style:position="-0.783cm"/>
          <style:tab-stop style:position="-0.73cm"/>
          <style:tab-stop style:position="0.055cm"/>
        </style:tab-stops>
      </style:paragraph-properties>
      <style:text-properties fo:font-size="10pt" style:font-size-asian="10pt" style:font-size-complex="10pt"/>
    </style:style>
    <style:style style:name="P118" style:family="paragraph" style:parent-style-name="Standard">
      <style:paragraph-properties fo:margin-left="1.097cm" fo:margin-right="0cm" fo:text-align="justify" style:justify-single-word="false" fo:text-indent="-0.63cm" style:auto-text-indent="false">
        <style:tab-stops>
          <style:tab-stop style:position="-0.783cm"/>
          <style:tab-stop style:position="-0.73cm"/>
          <style:tab-stop style:position="-0.235cm"/>
        </style:tab-stops>
      </style:paragraph-properties>
      <style:text-properties fo:font-size="10pt" style:font-size-asian="10pt" style:font-size-complex="10pt"/>
    </style:style>
    <style:style style:name="P119" style:family="paragraph" style:parent-style-name="Standard" style:list-style-name="L39">
      <style:paragraph-properties fo:margin-left="1.097cm" fo:margin-right="0cm" fo:text-align="justify" style:justify-single-word="false" fo:text-indent="-0.63cm" style:auto-text-indent="false">
        <style:tab-stops>
          <style:tab-stop style:position="-0.783cm"/>
          <style:tab-stop style:position="-0.73cm"/>
          <style:tab-stop style:position="-0.235cm"/>
        </style:tab-stops>
      </style:paragraph-properties>
      <style:text-properties fo:font-size="10pt" style:font-size-asian="10pt" style:font-size-complex="10pt"/>
    </style:style>
    <style:style style:name="P120" style:family="paragraph" style:parent-style-name="Standard">
      <style:paragraph-properties fo:margin-left="0.476cm" fo:margin-right="0cm" fo:text-align="justify" style:justify-single-word="false" fo:text-indent="0cm" style:auto-text-indent="false">
        <style:tab-stops>
          <style:tab-stop style:position="0cm"/>
          <style:tab-stop style:position="0.053cm"/>
          <style:tab-stop style:position="0.45cm"/>
        </style:tab-stops>
      </style:paragraph-properties>
      <style:text-properties fo:font-size="10pt" style:font-size-asian="10pt" style:font-size-complex="10pt"/>
    </style:style>
    <style:style style:name="P121" style:family="paragraph" style:parent-style-name="Standard" style:list-style-name="L40">
      <style:paragraph-properties fo:margin-left="0.476cm" fo:margin-right="0cm" fo:text-align="justify" style:justify-single-word="false" fo:text-indent="0cm" style:auto-text-indent="false">
        <style:tab-stops>
          <style:tab-stop style:position="0cm"/>
          <style:tab-stop style:position="0.053cm"/>
          <style:tab-stop style:position="0.45cm"/>
        </style:tab-stops>
      </style:paragraph-properties>
      <style:text-properties fo:font-size="10pt" style:font-size-asian="10pt" style:font-size-complex="10pt"/>
    </style:style>
    <style:style style:name="P122" style:family="paragraph" style:parent-style-name="Standard">
      <style:paragraph-properties fo:margin-left="0.476cm" fo:margin-right="0cm" fo:text-indent="0cm" style:auto-text-indent="false">
        <style:tab-stops>
          <style:tab-stop style:position="0cm"/>
          <style:tab-stop style:position="0.053cm"/>
          <style:tab-stop style:position="0.45cm"/>
        </style:tab-stops>
      </style:paragraph-properties>
      <style:text-properties fo:font-size="10pt" style:font-size-asian="10pt" style:font-size-complex="10pt"/>
    </style:style>
    <style:style style:name="P123" style:family="paragraph" style:parent-style-name="Standard" style:master-page-name="Standard">
      <style:paragraph-properties fo:margin-left="0cm" fo:margin-right="0cm" fo:text-align="end" style:justify-single-word="false" fo:text-indent="0cm" style:auto-text-indent="false" style:page-number="auto"/>
      <style:text-properties style:font-name="Arial1" fo:font-size="9pt" style:font-size-asian="9pt" style:font-size-complex="9pt"/>
    </style:style>
    <style:style style:name="P124" style:family="paragraph" style:parent-style-name="Standard" style:master-page-name="Standard">
      <style:paragraph-properties fo:margin-left="0cm" fo:margin-right="0cm" fo:text-align="end" style:justify-single-word="false" fo:text-indent="0cm" style:auto-text-indent="false" style:page-number="auto"/>
      <style:text-properties style:font-name="Arial" fo:font-size="9pt" style:font-size-asian="9pt" style:font-size-complex="9pt"/>
    </style:style>
    <style:style style:name="P125" style:family="paragraph" style:parent-style-name="Standard" style:master-page-name="Standard">
      <style:paragraph-properties fo:margin-left="0cm" fo:margin-right="0cm" fo:text-align="justify" style:justify-single-word="false" fo:text-indent="0cm" style:auto-text-indent="false" style:page-number="auto"/>
      <style:text-properties fo:font-size="9pt" style:font-size-asian="9pt" style:font-size-complex="9pt"/>
    </style:style>
    <style:style style:name="P126" style:family="paragraph" style:parent-style-name="Standard">
      <style:paragraph-properties fo:margin-left="8.742cm" fo:margin-right="0cm" fo:text-indent="0.51cm" style:auto-text-indent="false"/>
      <style:text-properties style:font-name="Arial1" fo:font-size="9pt" style:font-size-asian="9pt" style:font-size-complex="9pt"/>
    </style:style>
    <style:style style:name="P127" style:family="paragraph" style:parent-style-name="Standard">
      <style:paragraph-properties fo:margin-left="8.742cm" fo:margin-right="0cm" fo:text-align="start" style:justify-single-word="false" fo:text-indent="0.51cm" style:auto-text-indent="false"/>
      <style:text-properties style:font-name="Arial" fo:font-size="9pt" style:font-size-asian="9pt" style:font-size-complex="9pt"/>
    </style:style>
    <style:style style:name="P128" style:family="paragraph" style:parent-style-name="Standard">
      <style:paragraph-properties fo:margin-top="0.199cm" fo:margin-bottom="0.199cm" fo:text-align="center" style:justify-single-word="false"/>
      <style:text-properties style:font-name="Arial" fo:font-size="10pt" fo:font-weight="bold" style:font-size-asian="10pt" style:font-weight-asian="bold" style:font-size-complex="10pt" style:font-weight-complex="bold"/>
    </style:style>
    <style:style style:name="P129" style:family="paragraph" style:parent-style-name="Standard">
      <style:paragraph-properties fo:margin-top="0.199cm" fo:margin-bottom="0.199cm" fo:text-align="center" style:justify-single-word="false"/>
      <style:text-properties style:font-name="Arial" fo:font-size="10pt" fo:font-weight="bold" style:font-size-asian="10pt" style:font-weight-asian="bold" style:font-size-complex="10pt"/>
    </style:style>
    <style:style style:name="P130" style:family="paragraph" style:parent-style-name="Standard">
      <style:paragraph-properties fo:margin-top="0.199cm" fo:margin-bottom="0.199cm" fo:text-align="center" style:justify-single-word="false"/>
      <style:text-properties style:font-name="Arial" fo:font-size="9pt" style:font-size-asian="9pt" style:font-size-complex="9pt"/>
    </style:style>
    <style:style style:name="P131" style:family="paragraph" style:parent-style-name="Standard">
      <style:paragraph-properties fo:margin-top="0.199cm" fo:margin-bottom="0.199cm" fo:text-align="start" style:justify-single-word="false"/>
      <style:text-properties style:font-name="Arial" fo:font-size="9pt" style:font-size-asian="9pt" style:font-size-complex="9pt"/>
    </style:style>
    <style:style style:name="P132" style:family="paragraph" style:parent-style-name="Standard">
      <style:paragraph-properties fo:text-align="start" style:justify-single-word="false" fo:background-color="transparent">
        <style:background-image/>
      </style:paragraph-properties>
      <style:text-properties fo:font-variant="normal" fo:text-transform="none" fo:color="#000000" style:font-name="Arial" fo:font-size="9pt" fo:letter-spacing="normal" fo:font-style="normal" fo:font-weight="normal" fo:background-color="transparent" style:font-size-asian="9pt" style:font-size-complex="9pt"/>
    </style:style>
    <style:style style:name="P133" style:family="paragraph" style:parent-style-name="Standard">
      <style:paragraph-properties fo:text-align="justify" style:justify-single-word="false" fo:background-color="transparent">
        <style:background-image/>
      </style:paragraph-properties>
      <style:text-properties style:font-name="Cambria" fo:font-size="12pt" style:font-size-asian="12pt" style:font-size-complex="12pt"/>
    </style:style>
    <style:style style:name="P134" style:family="paragraph" style:parent-style-name="Standard">
      <style:paragraph-properties fo:text-align="justify" style:justify-single-word="false" fo:background-color="transparent">
        <style:background-image/>
      </style:paragraph-properties>
      <style:text-properties fo:color="#000000" style:font-name="Arial" fo:font-size="9pt" fo:background-color="transparent" style:font-size-asian="9pt" style:font-size-complex="9pt"/>
    </style:style>
    <style:style style:name="P135" style:family="paragraph" style:parent-style-name="Standard">
      <style:paragraph-properties fo:margin-left="8.742cm" fo:margin-right="0cm" fo:text-align="justify" style:justify-single-word="false" fo:text-indent="0cm" style:auto-text-indent="false"/>
    </style:style>
    <style:style style:name="P136" style:family="paragraph" style:parent-style-name="Standard">
      <style:paragraph-properties fo:margin-left="8.742cm" fo:margin-right="0cm" fo:text-align="justify" style:justify-single-word="false" fo:text-indent="0cm" style:auto-text-indent="false"/>
      <style:text-properties fo:font-size="9pt" style:font-size-asian="9pt" style:font-size-complex="9pt"/>
    </style:style>
    <style:style style:name="P137" style:family="paragraph" style:parent-style-name="Standard">
      <style:paragraph-properties fo:margin-left="8.255cm" fo:margin-right="0cm" fo:text-align="justify" style:justify-single-word="false" fo:text-indent="0cm" style:auto-text-indent="false"/>
      <style:text-properties fo:font-size="16pt" style:font-size-asian="16pt" style:font-size-complex="16pt"/>
    </style:style>
    <style:style style:name="P138" style:family="paragraph" style:parent-style-name="Standard">
      <style:paragraph-properties fo:margin-left="7.493cm" fo:margin-right="0cm" fo:text-indent="0cm" style:auto-text-indent="false"/>
      <style:text-properties style:font-style-complex="italic"/>
    </style:style>
    <style:style style:name="P139" style:family="paragraph" style:parent-style-name="Standard">
      <style:paragraph-properties fo:margin-left="7.493cm" fo:margin-right="0cm" fo:text-indent="0cm" style:auto-text-indent="false"/>
      <style:text-properties fo:font-size="9pt" style:font-size-asian="9pt" style:font-size-complex="9pt" style:font-style-complex="italic"/>
    </style:style>
    <style:style style:name="P140" style:family="paragraph" style:parent-style-name="Akapit_20_z_20_listą">
      <style:paragraph-properties fo:text-align="justify" style:justify-single-word="false"/>
      <style:text-properties fo:font-size="10pt" style:font-size-asian="10pt" style:font-size-complex="10pt"/>
    </style:style>
    <style:style style:name="P141" style:family="paragraph" style:parent-style-name="Zwykły_20_tekst">
      <style:paragraph-properties fo:margin-left="6.244cm" fo:margin-right="0cm" fo:orphans="2" fo:widows="2" fo:text-indent="1.249cm" style:auto-text-indent="false"/>
    </style:style>
    <style:style style:name="P142" style:family="paragraph" style:parent-style-name="Text_20_body">
      <style:paragraph-properties fo:text-align="justify" style:justify-single-word="false" fo:background-color="transparent">
        <style:background-image/>
      </style:paragraph-properties>
      <style:text-properties style:font-name="Cambria" fo:font-size="12pt" style:font-size-asian="12pt" style:font-size-complex="12pt"/>
    </style:style>
    <style:style style:name="P143" style:family="paragraph" style:parent-style-name="Text_20_body">
      <style:paragraph-properties fo:margin-left="0cm" fo:margin-right="0cm" fo:margin-top="0cm" fo:margin-bottom="0.265cm" fo:text-align="justify" style:justify-single-word="false" fo:orphans="2" fo:widows="2" fo:text-indent="0cm" style:auto-text-indent="false" fo:background-color="transparent">
        <style:background-image/>
      </style:paragraph-properties>
    </style:style>
    <style:style style:name="P144" style:family="paragraph" style:parent-style-name="Text_20_body">
      <style:paragraph-properties fo:margin-left="0cm" fo:margin-right="0cm" fo:margin-top="0cm" fo:margin-bottom="0.265cm" fo:text-align="justify" style:justify-single-word="false" fo:orphans="2" fo:widows="2" fo:text-indent="0cm" style:auto-text-indent="false" fo:background-color="transparent">
        <style:background-image/>
      </style:paragraph-properties>
      <style:text-properties fo:font-variant="normal" fo:text-transform="none" fo:color="#000000" style:font-name="Arial" fo:font-size="9pt" fo:letter-spacing="normal" fo:font-style="normal" fo:font-weight="normal" fo:background-color="transparent" style:font-size-asian="9pt" style:font-size-complex="9pt"/>
    </style:style>
    <style:style style:name="P145" style:family="paragraph" style:parent-style-name="Text_20_body">
      <style:paragraph-properties fo:margin-left="0cm" fo:margin-right="0cm" fo:margin-top="0cm" fo:margin-bottom="0.265cm" fo:text-align="justify" style:justify-single-word="false" fo:orphans="2" fo:widows="2" fo:text-indent="0cm" style:auto-text-indent="false" fo:background-color="transparent" fo:padding="0cm" fo:border="none">
        <style:background-image/>
      </style:paragraph-properties>
    </style:style>
    <style:style style:name="T1" style:family="text">
      <style:text-properties fo:font-size="10pt" fo:font-weight="bold" style:font-size-asian="10pt" style:font-weight-asian="bold" style:font-size-complex="10pt"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fo:color="#000000" style:font-name="Arial" fo:font-size="9pt" fo:letter-spacing="normal" fo:font-style="normal" fo:font-weight="normal" fo:background-color="transparent" style:font-size-asian="9pt" style:font-size-complex="9pt"/>
    </style:style>
    <style:style style:name="T4" style:family="text">
      <style:text-properties fo:font-variant="normal" fo:text-transform="none" fo:color="#000000" style:font-name="Arial" fo:font-size="9pt" fo:letter-spacing="normal" fo:background-color="transparent" style:font-size-asian="9pt" style:font-size-complex="9pt"/>
    </style:style>
    <style:style style:name="T5" style:family="text">
      <style:text-properties fo:font-variant="normal" fo:text-transform="none" fo:color="#000000" style:text-line-through-style="none" style:font-name="Arial" fo:font-size="9pt" fo:letter-spacing="normal" fo:font-style="normal" style:text-underline-style="none" fo:font-weight="normal" style:text-blinking="false" fo:background-color="transparent" style:font-size-asian="9pt" style:font-size-complex="9pt"/>
    </style:style>
    <style:style style:name="T6" style:family="text">
      <style:text-properties fo:color="#000000" style:font-name="Arial" fo:font-size="9pt" fo:background-color="transparent" style:font-size-asian="9pt" style:font-size-complex="9pt"/>
    </style:style>
    <style:style style:name="T7" style:family="text">
      <style:text-properties style:font-name="Times New Roman" fo:font-size="12pt" fo:language="pl" fo:country="PL" style:font-size-asian="12pt" style:font-name-complex="Times New Roman" style:font-size-complex="12pt"/>
    </style:style>
    <style:style style:name="T8" style:family="text">
      <style:text-properties style:font-name="Times New Roman" fo:font-size="9pt" fo:language="pl" fo:country="PL" style:font-size-asian="9pt" style:font-name-complex="Times New Roman" style:font-size-complex="9pt"/>
    </style:style>
    <style:style style:name="T9" style:family="text">
      <style:text-properties fo:font-size="9pt" fo:language="pl" fo:country="PL" style:font-size-asian="9pt" style:font-size-complex="9pt"/>
    </style:style>
    <style:style style:name="T10" style:family="text">
      <style:text-properties fo:font-size="11pt" style:font-size-asian="11pt" style:font-size-complex="11pt"/>
    </style:style>
    <text:list-style style:name="L1">
      <text:list-level-style-number text:level="1" text:style-name="WW_5f_CharLFO2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9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1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9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19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20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21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2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arządzenie nr 17/2020</text:p>
      <text:p text:style-name="P2">Kierownika Miejskiego Ośrodka Pomocy Społecznej w Rzgowie</text:p>
      <text:p text:style-name="P2">z dnia 25 maja 2020r.</text:p>
      <text:p text:style-name="P2"/>
      <text:p text:style-name="P2"/>
      <text:p text:style-name="P2"/>
      <text:p text:style-name="P1">w sprawie regulaminu wynagradzania pracowników Miejskiego Ośrodka Pomocy Społecznej w Rzgowie.</text:p>
      <text:p text:style-name="P1"/>
      <text:p text:style-name="P1"/>
      <text:p text:style-name="P1"/>
      <text:p text:style-name="P4">Na podstawie art.39 ust.1 i 2 ustawy z dnia 21 listopada 2008r. o pracownikach samorządowych (t.j. Dz.U. z 2019r. poz.1282) oraz rozporządzenia z dnia 15 maja 2018r. Rady Ministrów w sprawie wynagradzania pracowników samorządowych (Dz.U. z 2018r. poz.936 ze zm.) zarządzam, co następuje:</text:p>
      <text:p text:style-name="P3"/>
      <text:p text:style-name="P3"/>
      <text:p text:style-name="P4">§1. Ustala się Regulamin wynagradzania pracowników Miejskiego Ośrodka Pomocy Społecznej w Rzgowie, stanowiący załącznik do niniejszego zarządzenia.</text:p>
      <text:p text:style-name="P4"/>
      <text:p text:style-name="P4">§2. Traci moc Zarządzenie nr 26/2014 Kierownika Miejskiego Ośrodka Pomocy Społecznej w Rzgowie <text:s text:c="34"/>z dnia 12 września 2014r. w sprawie reulaminu wynagradzania pracowników samorządowych zatrudnionych <text:s text:c="24"/>w jednostce samorządowej Miejskim Ośrodku Pomocy Społecznej w Rzgowie zmienione Zarządzeniem Nr 23/2015 <text:s text:c="15"/>z dnia 31 sierpnia 2015r., Zarządzeniem nr 12/2016 z dnia 30 marca 2016r., Zarządzeniem nr 10/2018 z dnia 14 <text:s/>maja 2018r., <text:s/>Zarządzeniem nr 06/2019 z dnia 11 marca 2019r. Zarządzeniem nr 21/2019 z dnia 02 lipca 2019r., Zarządzeniem nr 1/2020 z dnia 03 stycznia 2020r.</text:p>
      <text:p text:style-name="P3"/>
      <text:p text:style-name="P4">§3. Wykonanie Zarządzenia powierzam głównemu księgowemu Miejskiego Ośrodka Pomocy Społecznej w Rzgowie.</text:p>
      <text:p text:style-name="P4"/>
      <text:p text:style-name="P4">§4. Zarządzenie wchodzi w życie po upływie dwóch tygodni od podania go do wiadomości pracownikom Miejskiego Ośrodka Pomocy Społecznej poprzez wywieszenie na tablicy ogłoszeń, opublikowaniu na stronie internetowej BIP MOPS w Rzgowi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9">Załącznik nr 1</text:p>
      <text:p text:style-name="P60">do Zarządzenia nr <text:s/>17/2020</text:p>
      <text:p text:style-name="P60">z dnia 22 maja 2020r.</text:p>
      <text:p text:style-name="P2"/>
      <text:p text:style-name="P2"/>
      <text:p text:style-name="P2">REGULAMIN WYNAGRADZANIA PRACOWNIKÓW</text:p>
      <text:p text:style-name="P2">MIEJSKIEGO OŚRODKA POMOCY SPOŁECZNEJ W RZGOWIE</text:p>
      <text:p text:style-name="P2"/>
      <text:p text:style-name="P2"/>
      <text:p text:style-name="P2">Rozdział I</text:p>
      <text:p text:style-name="P2">PRZEPISY OGÓLNE</text:p>
      <text:p text:style-name="P19"/>
      <text:p text:style-name="P2">§1</text:p>
      <text:p text:style-name="P2"/>
      <text:p text:style-name="P4"><text:tab/>Regulamin wynagradzania pracowników zatrudnionych na podstawie umowy o pracę w Miejskim Ośrodku <text:tab/>Pomocy Społecznej w Rzgowie określa:</text:p>
      <text:p text:style-name="P19"/>
      <text:p text:style-name="P19"><text:tab/>1) wymagania kwalifikacyjne pracowników;</text:p>
      <text:p text:style-name="P19"><text:tab/>2) szczegółowe warunki wynagradzania, w tym maksymalny poziom wynagrodzenia zasadniczego;</text:p>
      <text:p text:style-name="P19"><text:tab/>3) warunki i sposób przyznawania dodatku funkcyjnego, specjalnego, dodatku dla pracowników socjalnych;</text:p>
      <text:p text:style-name="P19"><text:tab/>4) warunki wypłacania nagród, dodatków za wieloletnią pracę;</text:p>
      <text:p text:style-name="P19"><text:tab/>5) warunki ustalania prawa do nagrody jubileuszowej i jej wypłacania;</text:p>
      <text:p text:style-name="P19"><text:tab/>6) warunki ustalania prawa do jednorazowej odprawy w związku z przejściem na emeryturę lub rentę z tytułu <text:tab/>niezdolności do pracy i jej wypłacania.</text:p>
      <text:p text:style-name="P19"/>
      <text:p text:style-name="P19"/>
      <text:p text:style-name="P2">§2</text:p>
      <text:p text:style-name="P2"/>
      <text:list xml:id="list4614992720273985756" text:style-name="L2">
        <text:list-item>
          <text:p text:style-name="P21">Tekst Regulaminu pozostaje do wglądu pracowników w księgowości Miejskiego Ośrodka Pomocy Społecznej w Rzgowie.</text:p>
        </text:list-item>
      </text:list>
      <text:p text:style-name="P4"/>
      <text:list xml:id="list31260169" text:continue-numbering="true" text:style-name="L2">
        <text:list-item>
          <text:p text:style-name="P21">Przed dopuszczeniem do pracy nowo zatrudniony pracownik zapoznaje się z niniejszym Regulaminem.</text:p>
        </text:list-item>
      </text:list>
      <text:p text:style-name="P4"/>
      <text:list xml:id="list3612100005568930906" text:style-name="L25">
        <text:list-item>
          <text:p text:style-name="P39">Oświadczenie pracownika o zapoznaniu się z Regulaminem zostaje dołączone do jego akt osobowych.</text:p>
          <text:p text:style-name="P39">Wzór oświadczenia stanowi załącznik nr 4 do Regulaminu.</text:p>
        </text:list-item>
      </text:list>
      <text:p text:style-name="P19"/>
      <text:p text:style-name="P2">§3</text:p>
      <text:p text:style-name="P2"/>
      <text:p text:style-name="P4"><text:tab/>Ilekroć w Regulaminie jest mowa o:</text:p>
      <text:p text:style-name="P4"><text:tab/>1) MOPS – rozumie się przez to Miejski Ośrodek Pomocy Społecznej w Rzgowie</text:p>
      <text:p text:style-name="P4"><text:tab/>2) pracodawcy – rozumie się przez to Miejski Ośrodek Pomocy Społecznej w Rzgowie</text:p>
      <text:p text:style-name="P4"><text:s text:c="12"/><text:tab/>reprezentowany przez jego kierownika.</text:p>
      <text:p text:style-name="P4"><text:tab/>3) pracowniku – rozumie się przez to osobę zatrudnioną w Miejskim Ośrodku Pomocy</text:p>
      <text:p text:style-name="P4"><text:s text:c="12"/><text:tab/>Społecznej w Rzgowie na podstawie umowy o pracę, bez względu na jej rodzaj i wymiar czasu pracy.</text:p>
      <text:p text:style-name="P4"><text:tab/>4) rozporządzeniu – oznacza rozporządzenia z dnia 15 maja 2018r. Rady Ministrów w sprawie wynagradzania <text:tab/>pracowników samorządowych (Dz. U. z 2018 r. poz. 936 ze zm.)</text:p>
      <text:p text:style-name="P4"><text:tab/>5) regulaminie – należy rozumieć przez to regulamin wynagradzania obowiązujący w MOPS.</text:p>
      <text:p text:style-name="P19"/>
      <text:p text:style-name="P19"/>
      <text:p text:style-name="P19"/>
      <text:p text:style-name="P19"/>
      <text:p text:style-name="P2">Rozdział II</text:p>
      <text:p text:style-name="P2">WYMAGANIA KWALIFIKACYJNE</text:p>
      <text:p text:style-name="P2"/>
      <text:p text:style-name="P2">§4</text:p>
      <text:p text:style-name="P2"/>
      <text:list xml:id="list6358714251098749394" text:style-name="L26">
        <text:list-item>
          <text:p text:style-name="P40">Wymagania kwalifikacyjne pracowników niezbędne do wykonywania pracy na poszczególnych stanowiskach określa tabela stanowiąca załacznik nr 1 do Regulaminu.</text:p>
        </text:list-item>
      </text:list>
      <text:p text:style-name="P4"/>
      <text:list xml:id="list31234757" text:continue-numbering="true" text:style-name="L26">
        <text:list-item>
          <text:p text:style-name="P40">W zakresie wymagań kwalifikacyjnych dla stanowisk nieokreślonych w regulaminie zastosowanie mają przepisy rozporządzenia.</text:p>
        </text:list-item>
      </text:list>
      <text:p text:style-name="P4"/>
      <text:p text:style-name="P48"><text:page-number text:select-page="current">2</text:page-number></text:p>
      <text:p text:style-name="P2"><text:soft-page-break/>Rozdział III</text:p>
      <text:p text:style-name="P2">WYNAGRODZENIE ZA PRACĘ</text:p>
      <text:p text:style-name="P49"/>
      <text:p text:style-name="P2">§5</text:p>
      <text:p text:style-name="P2">Zasady ogólne</text:p>
      <text:p text:style-name="P1"/>
      <text:list xml:id="list8850698416978372641" text:style-name="L27">
        <text:list-item>
          <text:list>
            <text:list-item>
              <text:p text:style-name="P91">W MOPS w Rzgowie obowiązuje miesięczny system wynagradzania.</text:p>
            </text:list-item>
          </text:list>
        </text:list-item>
      </text:list>
      <text:p text:style-name="P90"/>
      <text:list xml:id="list31262017" text:continue-numbering="true" text:style-name="L27">
        <text:list-item>
          <text:list>
            <text:list-item>
              <text:p text:style-name="P91">Na system wynagradzania pracowników Miejskiego Ośrodka Pomocy Społecznej w Rzgowie składa się :</text:p>
            </text:list-item>
          </text:list>
        </text:list-item>
      </text:list>
      <text:p text:style-name="P19"><text:tab/>1) wynagrodzenie zasadnicze,</text:p>
      <text:p text:style-name="P19"><text:tab/>2) dodatek za wieloletnia pracę,</text:p>
      <text:p text:style-name="P19"><text:tab/>3) dodatek z tytułu świadczenia pracy socjalnej w środowisku,</text:p>
      <text:p text:style-name="P19"><text:tab/>4) dodatek funkcyjny,</text:p>
      <text:p text:style-name="P19"><text:tab/>5) dodatek specjalny,</text:p>
      <text:p text:style-name="P19"><text:tab/>6) nagroda,</text:p>
      <text:p text:style-name="P19"><text:tab/>7) nagroda jubileuszowa,</text:p>
      <text:p text:style-name="P19"><text:tab/>8) dodatkowe wynagrodzenie roczne,</text:p>
      <text:p text:style-name="P19"><text:tab/>9) jednorazowa odprawa pieniężna w związku z przejściem na emeryturę lub rentę,</text:p>
      <text:p text:style-name="P19"><text:tab/>10) odprawa pośmiertna, emerytalna, rentowa;</text:p>
      <text:p text:style-name="P19"/>
      <text:list xml:id="list2497459228780637580" text:style-name="L28">
        <text:list-item>
          <text:p text:style-name="P57">Maksymalne miesięczne wynagrodzenie dla Kierownika MOPS określa w drodze zarządzenia Burmistrz Rzgowa.</text:p>
        </text:list-item>
      </text:list>
      <text:p text:style-name="P19"/>
      <text:list xml:id="list31234542" text:continue-numbering="true" text:style-name="L28">
        <text:list-item>
          <text:p text:style-name="P57">Pracownikowi, z tytułu zatrudnienia oprócz składników wymienionych w ust.1, są wypłacane inne świadczenia pieniężne lub rzeczowe, o których mowa w przepisach odrębnych na zasadach tamże wskazanych.</text:p>
        </text:list-item>
      </text:list>
      <text:p text:style-name="P19"/>
      <text:list xml:id="list31251702" text:continue-numbering="true" text:style-name="L28">
        <text:list-item>
          <text:p text:style-name="P57">Niewykorzystane środki, planowane na poszczególne składniki wynagrodzenia, mogą według potrzeb powiększać pule przeznaczone na inne składniki.</text:p>
        </text:list-item>
      </text:list>
      <text:p text:style-name="P4"/>
      <text:p text:style-name="P90"/>
      <text:p text:style-name="P64"><text:span text:style-name="Domyślna_20_czcionka_20_akapitu"><text:span text:style-name="T1">§6</text:span></text:span></text:p>
      <text:p text:style-name="P2">Wynagrodzenie zasadnicze</text:p>
      <text:p text:style-name="P49"/>
      <text:p text:style-name="P90"/>
      <text:list xml:id="list6696911324657407963" text:style-name="L29">
        <text:list-item>
          <text:p text:style-name="P93">Stawka wynagrodzenia zasadniczego wynika z kategorii zaszeregowania dla stanowiska, na którym pracownik został zatrudniony. Podstawą ustalania zaszeregowania jest tabela stanowiąca załącznik nr 1 do Regulaminu.</text:p>
        </text:list-item>
      </text:list>
      <text:p text:style-name="P102"/>
      <text:list xml:id="list31250531" text:continue-numbering="true" text:style-name="L29">
        <text:list-item>
          <text:p text:style-name="P93">Tabela minimalnych i maksymalnych stawek miesięcznych kwot wynagrodzenia zasadniczego stanowi załącznik nr 2 do Regulaminu.</text:p>
        </text:list-item>
      </text:list>
      <text:p text:style-name="P92"/>
      <text:list xml:id="list31261051" text:continue-numbering="true" text:style-name="L29">
        <text:list-item>
          <text:p text:style-name="P41">Pracownikowi zatrudnionemu w niepełnym wymiarze czasu pracy przysługuje wynagrodzenie zasadnicze <text:s text:c="11"/>i inne składniki wynagrodzenia w wysokości proporcjonalnej do wymiaru czasu pracy określonego w umowie o pracę.</text:p>
        </text:list-item>
      </text:list>
      <text:p text:style-name="P140"/>
      <text:list xml:id="list31242566" text:continue-numbering="true" text:style-name="L29">
        <text:list-item>
          <text:p text:style-name="P93">Zaszeregowania <text:s/>pracownika do określonej kategorii dokonuje Kierownik. Ustalenie stawki osobistego zaszeregowania dokonuje się na podstawie Załącznika nr 1 Regulaminu.</text:p>
        </text:list-item>
      </text:list>
      <text:p text:style-name="P92"/>
      <text:list xml:id="list31238433" text:continue-numbering="true" text:style-name="L29">
        <text:list-item>
          <text:p text:style-name="P93">Zmiana kwot właściwych dla poszczególnych kategorii zaszeregowania nie wymaga zmiany umowy o pracę.</text:p>
        </text:list-item>
      </text:list>
      <text:p text:style-name="P140"/>
      <text:list xml:id="list31244940" text:continue-numbering="true" text:style-name="L29">
        <text:list-item>
          <text:p text:style-name="P93">W uzasadnionych przypadkach pracodawca może skrócić pracownikowi okres pracy zawodowej wymagany <text:s/>na danym stanowisku, z wyłączeniem stanowisk, dla których wymagany okres pracy zawodowej określają odrębne przepisy.</text:p>
        </text:list-item>
      </text:list>
      <text:p text:style-name="P92"/>
      <text:list xml:id="list31256391" text:continue-numbering="true" text:style-name="L29">
        <text:list-item>
          <text:p text:style-name="P41">Wynagrodzenie przysługuje pracownikowi za pracę faktycznie wykonaną. Za czas niewykonywania pracy pracownik zachowuje prawo do wynagrodzenia w sytuacji, gdy wynika to bezpośrednio z przepisów prawa. </text:p>
        </text:list-item>
      </text:list>
      <text:p text:style-name="P4"/>
      <text:list xml:id="list31236691" text:continue-numbering="true" text:style-name="L29">
        <text:list-item>
          <text:p text:style-name="P41">Wypłaty wynagrodzenia dokonuje się raz w miesiącu, do 27-go dnia każdego miesiąca na rachunek bankowy pracownika. Na pisemny wniosek pracownika wynagrodzenie za pracę może być wypłacane do rąk własnych.</text:p>
        </text:list-item>
      </text:list>
      <text:p text:style-name="P4"/>
      <text:list xml:id="list31240423" text:continue-numbering="true" text:style-name="L29">
        <text:list-item>
          <text:p text:style-name="P41">Jeżeli ustalony dzień wypłaty za pracę jest dniem wolnym od pracy, wynagrodzenie wypłaca się <text:s text:c="31"/>w poprzedzającym dniu roboczym.</text:p>
        </text:list-item>
      </text:list>
      <text:p text:style-name="P4"/>
      <text:p text:style-name="P48"><text:page-number text:select-page="current">3</text:page-number></text:p>
      <text:list xml:id="list31249338" text:continue-numbering="true" text:style-name="L29">
        <text:list-item>
          <text:p text:style-name="P41"><text:soft-page-break/>Wypłata wynagrodzenia chorobowego, zasiłków chorobowych za dni niezdolności do pracy dokonywana jest w dniu wypłaty wynagrodzenia zasadniczego, za wyjątkiem pracowników którym kończy się umowa o pracę. Wynagrodzenie chorobowe, zasiłki chorobowe wypłaca się w ostatnim dniu zatrudnienia.</text:p>
        </text:list-item>
      </text:list>
      <text:p text:style-name="P4"/>
      <text:list xml:id="list31256196" text:continue-numbering="true" text:style-name="L29">
        <text:list-item>
          <text:p text:style-name="P41">Pracodawca na wniosek pracownika jest obowiązany udostępnić mu do wglądu dokumenty płacowe <text:s text:c="20"/>oraz przekazać odcinek listy płac zawierający wszystkie składniki wynagrodzenia stanowiące podstawę obliczenia wynagrodzenia.</text:p>
        </text:list-item>
      </text:list>
      <text:p text:style-name="P92"/>
      <text:p text:style-name="P92"/>
      <text:p text:style-name="P2">§7</text:p>
      <text:p text:style-name="P2">Dodatek za wieloletnią pracę</text:p>
      <text:p text:style-name="P2"/>
      <text:list xml:id="list5657439667814139466" text:style-name="L30">
        <text:list-item>
          <text:p text:style-name="P42">Dodatek za wieloletnią pracę jest wypłacany w terminie wypłaty wynagrodzenia:</text:p>
        </text:list-item>
      </text:list>
      <text:p text:style-name="P4"><text:tab/>1) począwszy od pierwszego dnia miesiąca kalendarzowego następującego po miesiącu, w którym pracownik <text:tab/>nabył prawo do dodatku lub wyższej stawki dodatku, jeżeli nabycie prawa nastąpiło w ciągu miesiąca;</text:p>
      <text:p text:style-name="P4"><text:tab/>2) za dany miesiąc, jeżeli nabycie prawa do dodatku lub prawa do wyższej stawki dodatku nastąpiło <text:tab/>pierwszego dnia miesiąca.</text:p>
      <text:p text:style-name="P4"/>
      <text:list xml:id="list31262605" text:continue-numbering="true" text:style-name="L30">
        <text:list-item>
          <text:p text:style-name="P42">Pracownikowi samorządowemu przysługuje dodatek za wieloletnią pracę po 5 latach pracy, w wysokości 5% miesięcznego wynagrodzenia zasadniczego. Dodatek ten wzrasta o 1% za każdy rok pracy, aż do osiągnięcia 20% miesięcznego wynagrodzenia zasadniczego.</text:p>
        </text:list-item>
      </text:list>
      <text:p text:style-name="P104"/>
      <text:list xml:id="list31254191" text:continue-numbering="true" text:style-name="L30">
        <text:list-item>
          <text:p text:style-name="P42">Do okresów pracy uprawniających do dodatku za wieloletnią pracę wlicza się wszystkie poprzednio zakończone okresy zatrudnienia oraz inne okresy, jeżeli z mocy odrębnych przepisów podlegają one wliczeniu do okresu pracy, od którego zależą uprawnienia pracownicze.</text:p>
        </text:list-item>
      </text:list>
      <text:p text:style-name="P140"/>
      <text:list xml:id="list31250248" text:continue-numbering="true" text:style-name="L30">
        <text:list-item>
          <text:p text:style-name="P42">W przypadku gdy praca w MOPS stanowi dodatkowe zatrudnienie, do okresu dodatkowego zatrudnienia nie podlegają zaliczeniu okresy zatrudnienia podstawowego.</text:p>
        </text:list-item>
      </text:list>
      <text:p text:style-name="P140"/>
      <text:list xml:id="list31257971" text:continue-numbering="true" text:style-name="L30">
        <text:list-item>
          <text:p text:style-name="P42">Pracownikowi, który wykonuje pracę w Miejskim Ośrodku Pomocy Społecznej w Rzgowie w czasie urlopu bezpłatnego udzielonego przez pracodawcę w celu wykonywania tej pracy, okres zatrudnienia u tego pracodawcy poprzedzający dzień rozpoczęcia urlopu bezpłatnego wlicza się do okresu pracy uprawniającego do dodatku za wieloletnią pracę.</text:p>
          <text:p text:style-name="P42"/>
        </text:list-item>
        <text:list-item>
          <text:p text:style-name="P42"><text:span text:style-name="Domyślna_20_czcionka_20_akapitu">Dodatek za wieloletnią pracę wypłacany za okres pobierania wynagrodzenia za czas niezdolności do pracy, zasiłku chorobowego, opiekuńczego, świadczenia rehabilitacyjnego, wyłączony z podstawy wymiaru składek ZUS, zgodnie z § 2 ust. 1 pkt 24 rozporządzenia Ministra Pracy i Polityki Społecznej w sprawie szczegółowych zasad ustalania podstawy wymiaru składek na ubezpieczenia emerytalne i rentowe - ustala się dzieląc dodatek przysługujący za cały miesiąc przez liczbę dni kalendarzowych tego miesiąca i mnożąc przez liczbę dni, za które pobierane jest wynagrodzenie chorobowe, zasiłki: chorobowy, opiekuńczy <text:s text:c="27"/>oraz świadczenie rehabilitacyjne; tak obliczoną kwotę dodatku stażowego odejmuje się od dodatku przysługującego za cały miesiąc i otrzymaną w powyższy sposób kwotę wlicza do podstawy wymiaru składek. <text:s text:c="22"/>Dodatek za wieloletnią pracę za okres choroby – jest wliczany do podstawy dodatkowego wynagrodzenia rocznego, o którym mowa w art. 36 ust. 2 ustawy o pracownikach samorządowych.</text:span></text:p>
          <text:p text:style-name="P42"/>
        </text:list-item>
        <text:list-item>
          <text:p text:style-name="P42">Dodatek za wieloletnią pracę jest wypłacany w terminie wypłaty wynagrodzenia począwszy od <text:s/>pierwszego dnia miesiąca kalendarzowego następującego po miesiącu, w którym pracownik nabył prawo do dodatku.</text:p>
        </text:list-item>
      </text:list>
      <text:p text:style-name="P4"/>
      <text:list xml:id="list31243580" text:continue-numbering="true" text:style-name="L30">
        <text:list-item>
          <text:p text:style-name="P42">Dodatek za wieloletnią pracę przysługuje pracownikowi samorządowemu za dni, za które otrzymuje wynagrodzenie, oraz za dni nieobecności w pracy z powodu niezdolności do pracy wskutek choroby albo konieczności osobistego sprawowania opieki nad dzieckiem lub chorym członkiem rodziny, za które pracownik otrzymuje z tego tytułu zasiłek z ubezpieczenia społecznego.</text:p>
        </text:list-item>
      </text:list>
      <text:p text:style-name="P19"/>
      <text:p text:style-name="P19"/>
      <text:p text:style-name="P2">§8</text:p>
      <text:p text:style-name="P2">Dodatek z tytułu świadczenia pracy socjalnej w środowisku</text:p>
      <text:p text:style-name="P2"/>
      <text:list xml:id="list7943116993139109440" text:style-name="L31">
        <text:list-item>
          <text:p text:style-name="P43">Pracownikowi socjalnemu zatrudnionemu w pełnym wymiarze czasu pracy w MOPS w Rzgowie, do którego podstawowych obowiązków należy świadczenie pracy socjalnej w środowisku, w tym przeprowadzanie rodzinnych wywiadów środowiskowych poza siedzibą jednostki, przysługuje wypłacany co miesiąc dodatek do wynagrodzenia w wysokości określonej w ustawie z dnia 12 marca 2004 roku o pomocy społecznej.</text:p>
        </text:list-item>
      </text:list>
      <text:p text:style-name="P4"/>
      <text:p text:style-name="P48"><text:page-number text:select-page="current">4</text:page-number></text:p>
      <text:list xml:id="list31254638" text:continue-numbering="true" text:style-name="L31">
        <text:list-item>
          <text:p text:style-name="P43"><text:soft-page-break/>W przypadku zatrudnienia w mniejszym wymiarze czasu pracy dodatek przysługuje w wysokości proporcjonalnej do czasu pracy.</text:p>
        </text:list-item>
        <text:list-item>
          <text:p text:style-name="P43">Dodatek nie przysługuje pracownikowi za dni nieobecnosci w pracy z powodu niezdolności do pracy wskutek choroby albo konieczności osobistego sprawowania opieki nad dzieckiem lub chorym członkiem rodziny, przebywaniem na urlopie macierzyńskim, świadczeniem rehabilitacyjnym, za które pracownik otrzymuje <text:s text:c="16"/>z tego tytułu wynagrodzenie chorobowe lub zasiłek chorobowy z ubezpieczenia społecznego.</text:p>
        </text:list-item>
      </text:list>
      <text:p text:style-name="P4"/>
      <text:list xml:id="list31253217" text:continue-numbering="true" text:style-name="L31">
        <text:list-item>
          <text:p text:style-name="P43">Dodatek jest wypłacany w pełnej wysokości za okres nieobecności w pracy spowodowanej urlopem wypoczynkowym lub korzystaniem ze zwolnień od pracy (tj. urlop okolicznościowy), których pracodawca <text:s text:c="9"/>ma obowiązek udzielić na podstawie odrębnych przepisów.</text:p>
        </text:list-item>
      </text:list>
      <text:p text:style-name="P4"/>
      <text:list xml:id="list31241312" text:continue-numbering="true" text:style-name="L31">
        <text:list-item>
          <text:p text:style-name="P43">Dodatek jest wypłacany w terminie wypłaty wynagrodzenia.</text:p>
        </text:list-item>
      </text:list>
      <text:p text:style-name="P4"/>
      <text:p text:style-name="P4"/>
      <text:p text:style-name="P2">§9</text:p>
      <text:p text:style-name="P2">Dodatek funkcyjny</text:p>
      <text:p text:style-name="P2"/>
      <text:list xml:id="list3538131871417879083" text:style-name="L32">
        <text:list-item>
          <text:p text:style-name="P44">Pracownikom zatrudnionym na stanowiskach związanych z kierowaniem zespołem przysługuje dodatek funkcyjny.</text:p>
        </text:list-item>
      </text:list>
      <text:p text:style-name="P4"/>
      <text:list xml:id="list31235726" text:continue-numbering="true" text:style-name="L32">
        <text:list-item>
          <text:p text:style-name="P44">Dodatek funkcyjny może być przyznany również pracownikom zatrudnionym na stanowiskach samodzielnych, jeżeli zakres ich obowiązków obejmuje koordynowanie pracy innych pracowników.</text:p>
        </text:list-item>
      </text:list>
      <text:p text:style-name="P4"/>
      <text:list xml:id="list31236209" text:continue-numbering="true" text:style-name="L32">
        <text:list-item>
          <text:p text:style-name="P44">Tabela stawek dodatku funkcyjnego stanowi Załącznik nr 3 do Regulaminu.</text:p>
        </text:list-item>
      </text:list>
      <text:p text:style-name="P4"/>
      <text:list xml:id="list31261752" text:continue-numbering="true" text:style-name="L32">
        <text:list-item>
          <text:p text:style-name="P44">Dodatek funkcyjny nie przysługuje pracownikowi za dni nieobecnosci w pracy z powodu niezdolności <text:s text:c="17"/>do pracy wskutek choroby albo konieczności osobistego sprawowania opieki nad dzieckiem lub chorym członkiem rodziny, przebywaniem na urlopie macierzyńskim, świadczeniem rehabilitacyjnym, za które pracownik otrzymuje z tego tytułu wynagrodzenie chorobowe lub zasiłek chorobowy z ubezpieczenia społecznego.</text:p>
        </text:list-item>
      </text:list>
      <text:p text:style-name="P65"/>
      <text:list xml:id="list31251589" text:continue-numbering="true" text:style-name="L32">
        <text:list-item>
          <text:p text:style-name="P67">Dodatek funkcyjny wlicza się do podstawy wymiaru wynagrodzenia za czas choroby i zasiłku chorobowego <text:s text:c="9"/>z ubezpieczenia społecznego.</text:p>
        </text:list-item>
      </text:list>
      <text:p text:style-name="P4"/>
      <text:list xml:id="list31246566" text:continue-numbering="true" text:style-name="L32">
        <text:list-item>
          <text:p text:style-name="P44">Dodatek funkcyjny jest wypłacany w pełnej wysokości za okres nieobecności w pracy spowodowanej urlopem wypoczynkowym lub korzystaniem zw zwolnień od pracy (tj. urlop okolicznościowy), których pracodawca <text:s text:c="12"/>ma obowiązek udzielić na podstawie odrębnych przepisów.</text:p>
        </text:list-item>
      </text:list>
      <text:p text:style-name="P4"/>
      <text:list xml:id="list31253334" text:continue-numbering="true" text:style-name="L32">
        <text:list-item>
          <text:p text:style-name="P44">Dodatek jest wypłacany w terminie wypłaty wynagrodzenia.</text:p>
        </text:list-item>
      </text:list>
      <text:p text:style-name="P19"/>
      <text:p text:style-name="P19"/>
      <text:p text:style-name="P2">§10</text:p>
      <text:p text:style-name="P2">Dodatek specjalny</text:p>
      <text:p text:style-name="P2"/>
      <text:list xml:id="list3332083496569155871" text:style-name="L33">
        <text:list-item>
          <text:p text:style-name="P45">Pracownikowi zatrudnionemu w MOPS z tytułu okresowego zwiększenia obowiązków służbowych <text:s text:c="22"/>lub powierzenia dodatkowych zadań może zostać przyznany dodatek specjalny uwzględniając m.in. ilość zadań i obowiązków, stopień złożoności lub odpowiedzialności.</text:p>
        </text:list-item>
      </text:list>
      <text:p text:style-name="P4"/>
      <text:list xml:id="list31258361" text:continue-numbering="true" text:style-name="L33">
        <text:list-item>
          <text:p text:style-name="P45">Dodatek specjalny może zostać przyznany na czas realizacji zwiększonego zakresu obowiązków <text:s text:c="21"/>lub powierzenia dodatkowych zadań i może być przyznany w kwocie wynoszącej, co najmniej 5% <text:s/>i nie więcej niż 40% łącznie wynagrodzenia zasadniczego i dodatku funkcyjnego pracownika, któremu dodatek przyznano.</text:p>
        </text:list-item>
      </text:list>
      <text:p text:style-name="P4"/>
      <text:list xml:id="list31247915" text:continue-numbering="true" text:style-name="L33">
        <text:list-item>
          <text:p text:style-name="P45">W szczególnie uzasadnionych przypadkach pracodawca może przyznać dodatek specjalny w kwocie wyższej aniżeli określona w ust. 2.</text:p>
        </text:list-item>
      </text:list>
      <text:p text:style-name="P4"/>
      <text:list xml:id="list31236471" text:continue-numbering="true" text:style-name="L33">
        <text:list-item>
          <text:p text:style-name="P45">Decyzję o przyznaniu dodatku podejmuje Kierownik MOPS.</text:p>
        </text:list-item>
      </text:list>
      <text:p text:style-name="P4"/>
      <text:list xml:id="list31240028" text:continue-numbering="true" text:style-name="L33">
        <text:list-item>
          <text:p text:style-name="P45">Dodatek specjalny przyznaje się na czas określony, nie dłuższy niż istnienie okoliczności, o których mowa <text:s text:c="14"/>w ust.1.</text:p>
        </text:list-item>
      </text:list>
      <text:p text:style-name="P4"/>
      <text:p text:style-name="P4"/>
      <text:p text:style-name="P48"><text:page-number text:select-page="current">5</text:page-number></text:p>
      <text:list xml:id="list31258368" text:continue-numbering="true" text:style-name="L33">
        <text:list-item>
          <text:p text:style-name="P45"><text:soft-page-break/>Z wnioskiem o przyznanie dodatku specjalnego może wystąpić kierownik działu, pracownik lub samodzielną decyzję podejmuje Kierownik MOPS.</text:p>
        </text:list-item>
      </text:list>
      <text:p text:style-name="P4"/>
      <text:list xml:id="list31257106" text:continue-numbering="true" text:style-name="L33">
        <text:list-item>
          <text:p text:style-name="P45">Dodatek specjalny nie przysługuje pracownikowi za dni nieobecności w pracy z powodu niezdolności do pracy wskutek choroby albo konieczności osobistego sprawowania opieki nad dzieckiem lub chorym członkiem rodziny, przebywaniem na urlopie macierzyńskim, świadczeniem rehabilitacyjnym, za które pracownik otrzymuje z tego tytułu wynagrodzenie chorobowe lub zasiłek chorobowy z ubezpieczenia społecznego.</text:p>
        </text:list-item>
      </text:list>
      <text:p text:style-name="P4"/>
      <text:list xml:id="list31250706" text:continue-numbering="true" text:style-name="L33">
        <text:list-item>
          <text:p text:style-name="P107">Dodatek specjalny wlicza się do podstawy wymiaru wynagrodzenia za czas choroby i zasiłku chorobowego <text:s text:c="10"/>z ubezpieczenia społecznego, jednak ze względu na jego przejściowy charakter nie uwzględnia się <text:s text:c="29"/>go w podstawie wymiaru świadczeń chorobowych za okres po terminie jego wypłaty.</text:p>
        </text:list-item>
      </text:list>
      <text:p text:style-name="P105"/>
      <text:list xml:id="list31256797" text:continue-numbering="true" text:style-name="L33">
        <text:list-item>
          <text:p text:style-name="P45">Dodatek specjalny jest wypłacany w pełnej wysokości za okres nieobecności w pracy spowodowanej urlopem wypoczynkowym lub korzystaniem zw zwolnień od pracy (tj. urlop okolicznościowy), których pracodawca <text:s text:c="10"/>ma obowiązek udzielić na podstawie odrębnych przepisów.</text:p>
        </text:list-item>
      </text:list>
      <text:p text:style-name="P4"/>
      <text:list xml:id="list31261385" text:continue-numbering="true" text:style-name="L33">
        <text:list-item>
          <text:p text:style-name="P45">Dodatek jest wypłacany w terminie wypłaty wynagrodzenia.</text:p>
        </text:list-item>
      </text:list>
      <text:p text:style-name="P4"/>
      <text:list xml:id="list31244818" text:continue-numbering="true" text:style-name="L33">
        <text:list-item>
          <text:p text:style-name="P107">W przypadku nieprzerwanej nieobecności pracownika w pracy przez okres trwający powyżej 30 dni wypłata dodatku specjalnego zostaje wstrzymana do czasu ponownego podjęcia zadań określonych we wniosku <text:s text:c="18"/>o dodatek.</text:p>
        </text:list-item>
      </text:list>
      <text:p text:style-name="P2"/>
      <text:p text:style-name="P2"/>
      <text:p text:style-name="P2">§11</text:p>
      <text:p text:style-name="P2">Nagroda</text:p>
      <text:p text:style-name="P2"/>
      <text:list xml:id="list9152363629651180191" text:style-name="L34">
        <text:list-item>
          <text:p text:style-name="P46">W ramach posiadanych, planowanych <text:s/>środków na wynagrodzenia może być utworzony na dany rok kalendarzowy fundusz nagród w wysokości do 10% rocznych wydatków na wynagrodzenia z przeznaczeniem na nagrody dla pracowników.</text:p>
        </text:list-item>
      </text:list>
      <text:p text:style-name="P3"/>
      <text:list xml:id="list31253052" text:continue-numbering="true" text:style-name="L34">
        <text:list-item>
          <text:p text:style-name="P46">Nagroda może być przyznana pracownikowi, zatrudnionemu na podstawie umowy o pracę bez względu na staż pracy w Miejskim Ośrodku Pomocy Społecznej, wymiar czasu pracy czy rodzaj wykonywanej pracy.</text:p>
        </text:list-item>
      </text:list>
      <text:p text:style-name="P4"/>
      <text:list xml:id="list31256600" text:continue-numbering="true" text:style-name="L34">
        <text:list-item>
          <text:p text:style-name="P46">Wysokość nagrody dla poszczególnych pracowników – ustala każdorazowo Kierownik MOPS.</text:p>
        </text:list-item>
      </text:list>
      <text:p text:style-name="P4"/>
      <text:list xml:id="list31236647" text:continue-numbering="true" text:style-name="L34">
        <text:list-item>
          <text:p text:style-name="P46">Nagroda ma charakter uznaniowy. Pracownikom, którym nie została przyznana nagroda, nie przysługuje roszczenie o jej przyznanie.</text:p>
        </text:list-item>
      </text:list>
      <text:p text:style-name="P4"/>
      <text:list xml:id="list31245571" text:continue-numbering="true" text:style-name="L34">
        <text:list-item>
          <text:p text:style-name="P46">Przyznając nagrodę oraz określając jej wysokość Kierownik kieruje się w szczegolności następującymi kryteriami:</text:p>
        </text:list-item>
      </text:list>
      <text:p text:style-name="P4"><text:tab/>1) szczególnym osiągnięciem w pracy zawodowej,</text:p>
      <text:p text:style-name="P4"><text:tab/>2) zaangażowaniem w wykonywanie powierzonych obowiązków,</text:p>
      <text:p text:style-name="P4"><text:tab/>3) stopniem złożoności i trudności wykonywania zadań,</text:p>
      <text:p text:style-name="P4"><text:tab/>4) przejawianiem inicjatywy i samodzielności (innowacyjność),</text:p>
      <text:p text:style-name="P4"><text:tab/>5) dyzpozycyjność pracownika w zakresie wykonywania ważnych i pilnych zadań objętych zakresem</text:p>
      <text:p text:style-name="P4"><text:s/><text:tab/>obowiązków pracownika,</text:p>
      <text:p text:style-name="P4"><text:tab/>6) wykonywaniem dodatkowych zadań poza zakresem obowiązków pracownika.</text:p>
      <text:p text:style-name="P111"/>
      <text:list xml:id="list31264134" text:continue-numbering="true" text:style-name="L34">
        <text:list-item>
          <text:p text:style-name="P58">Przyznanie nagrody może nastąpić:</text:p>
        </text:list-item>
      </text:list>
      <text:p text:style-name="P19"><text:tab/>1) z własnej inicjatywy Kierownika,</text:p>
      <text:p text:style-name="P19"><text:tab/>2) na umotywowany wniosek: kierownika działu lub głównego księgowego.</text:p>
      <text:p text:style-name="P19"/>
      <text:list xml:id="list31247414" text:continue-numbering="true" text:style-name="L34">
        <text:list-item>
          <text:p text:style-name="P22"><text:s text:c="2"/>Nagrody mogą być przyanawane w ciągu całego roku.</text:p>
          <text:p text:style-name="P22"/>
        </text:list-item>
        <text:list-item>
          <text:p text:style-name="P22"><text:s text:c="2"/>Mogą być przyznane również nagrody okolicznościowe, zwłaszcza z okazji Dnia Pracownika Socjalnego.</text:p>
          <text:p text:style-name="P22"/>
        </text:list-item>
        <text:list-item>
          <text:p text:style-name="P22"><text:s text:c="2"/>Pracownikom, z którymi rozwiązuje się umowę o pracę z powodu przejścia na emeryturę lub rentę Kierownik MOPS może przyznać nagrodę za całokształt pracy zawodowej.</text:p>
        </text:list-item>
      </text:list>
      <text:p text:style-name="P23"/>
      <text:list xml:id="list31262011" text:continue-numbering="true" text:style-name="L34">
        <text:list-item>
          <text:p text:style-name="P22">Kwoty wypłaconych nagród są pomniejszane za czas pobierania wynagrodzenia za czas choroby, zasiłków chorobowych, opiekuńczych, macierzyńskich i rehabilitacyjnych. <text:s text:c="93"/></text:p>
        </text:list-item>
      </text:list>
      <text:p text:style-name="P112"/>
      <text:p text:style-name="P113"><text:page-number text:select-page="current">6</text:page-number></text:p>
      <text:list xml:id="list31261149" text:continue-numbering="true" text:style-name="L34">
        <text:list-item>
          <text:p text:style-name="P46"><text:soft-page-break/>Pracownik, na którego nałożono karę porządkową w okresie ostatniego roku poprzedzającego dzień ustalania prawa do nagrody uznaniowej, traci prawo nagrody w przypadku braku zatarcia kary i uznania jej za niebyłą.</text:p>
        </text:list-item>
      </text:list>
      <text:p text:style-name="P4"/>
      <text:list xml:id="list31244310" text:continue-numbering="true" text:style-name="L34">
        <text:list-item>
          <text:p text:style-name="P46">Kierownikowi MOPS nagrodę przyznaje Burmistrz Rzgowa.</text:p>
        </text:list-item>
      </text:list>
      <text:p text:style-name="P4"/>
      <text:list xml:id="list31238020" text:continue-numbering="true" text:style-name="L34">
        <text:list-item>
          <text:p text:style-name="P108">Nagroda nie podlega wliczeniu do podstawy wymiaru świadczenia chorobowego i wypadkowego na zasadach określonych w Ustawie z dnia 25 czerwca 1999r. o świadczeniach pieniężnych z ubezpieczenia społecznego <text:s text:c="3"/>w razie choroby i macierzyństwa (Dz.U. z 2019r. Poz.645 z póź.zm.).</text:p>
        </text:list-item>
      </text:list>
      <text:p text:style-name="P105"/>
      <text:p text:style-name="P105"/>
      <text:p text:style-name="P13">§12</text:p>
      <text:p text:style-name="P13">Nagroda jubileuszowa</text:p>
      <text:p text:style-name="P13"/>
      <text:list xml:id="list5169405204877686693" text:style-name="L35">
        <text:list-item>
          <text:p text:style-name="P95"><text:s text:c="2"/>Pracownik nabywa prawo do nagrody jubileuszowej po przepracowaniu wymaganego okresu.</text:p>
        </text:list-item>
      </text:list>
      <text:p text:style-name="P94"/>
      <text:list xml:id="list31264668" text:continue-numbering="true" text:style-name="L35">
        <text:list-item>
          <text:p text:style-name="P95"><text:s/>Nagroda jubileuszowa przysługuje pracownikowi w wysokości:</text:p>
        </text:list-item>
      </text:list>
      <text:p text:style-name="P94"><text:tab/>1) po 20 latach pracy – 75% wynagrodzenia miesięcznego,</text:p>
      <text:p text:style-name="P94"><text:tab/>2) po 25 latach pracy – 100% wynagrodzenia miesięcznego,</text:p>
      <text:p text:style-name="P94"><text:tab/>3) po 30 latach pracy – 150% wynagrodzenia miesięcznego,</text:p>
      <text:p text:style-name="P94"><text:tab/>4) po 35 latach pracy – 200% wynagrodzenia miesięcznego,</text:p>
      <text:p text:style-name="P94"><text:tab/>5) po 40 latach pracy – 300% wynagrodzenia miesięcznego,</text:p>
      <text:p text:style-name="P94"><text:tab/>6) po 45 latach pracy – 400% wynagrodzenia miesięcznego.</text:p>
      <text:p text:style-name="P24"/>
      <text:list xml:id="list31239704" text:continue-numbering="true" text:style-name="L35">
        <text:list-item>
          <text:p text:style-name="P95"><text:s/>Pracownik nabywa prawo do nagrody w dniu upływu okresu uprawniającego do tej nagrody.</text:p>
        </text:list-item>
      </text:list>
      <text:p text:style-name="P97"/>
      <text:list xml:id="list31258759" text:continue-numbering="true" text:style-name="L35">
        <text:list-item>
          <text:p text:style-name="P95"><text:s/>Warunkiem ustalenia prawa do nagrody jubileuszowej jest udokumentowanie przez pracownika samorządowego prawa do tej nagrody.</text:p>
        </text:list-item>
      </text:list>
      <text:p text:style-name="P25"/>
      <text:list xml:id="list31254789" text:continue-numbering="true" text:style-name="L35">
        <text:list-item>
          <text:p text:style-name="P98"><text:s/>Do okresu uprawniającego pracownika do nagrody jubileuszowej wlicza się:</text:p>
        </text:list-item>
      </text:list>
      <text:p text:style-name="P97"><text:tab/>1) zakończone okresy zatrudnienia (czyli świadectwa pracy na podstawie umowy o pracę),</text:p>
      <text:p text:style-name="P51"><text:s text:c="11"/>2) okresy pobierania zasiłku dla bezrobotnych,</text:p>
      <text:p text:style-name="P51"><text:s text:c="11"/>3) okresy prowadzenia indywidualnego gospodarstwa rolnego lub pracy w takim gospodarstwie.</text:p>
      <text:p text:style-name="P51"/>
      <text:list xml:id="list31237083" text:continue-numbering="true" text:style-name="L35">
        <text:list-item>
          <text:p text:style-name="P95"><text:s/>Pracownikowi, który wykonuje pracę w ramach urlopu bezpłatnego udzielonego przez innego pracodawcę <text:s text:c="6"/></text:p>
        </text:list-item>
      </text:list>
      <text:p text:style-name="P114"><text:s text:c="4"/>w celu wykonania <text:s/>tej pracy, do okresu uprawniającego do nagrody wlicza się okres zatrudnienia u tego <text:s text:c="8"/></text:p>
      <text:p text:style-name="P114"><text:s text:c="4"/>pracodawcy od dnia rozpoczęcia tego urlopu.</text:p>
      <text:p text:style-name="P103"/>
      <text:list xml:id="list31234909" text:continue-numbering="true" text:style-name="L35">
        <text:list-item>
          <text:p text:style-name="P95"><text:s/>W razie jednoczesnego pozostawania w więcej niż jednym stosunku pracy do okresu pracy uprawniającego <text:s text:c="4"/></text:p>
        </text:list-item>
      </text:list>
      <text:p text:style-name="P114"><text:s text:c="4"/>do nagrody wlicza się jeden z tych okresów.</text:p>
      <text:p text:style-name="P25"/>
      <text:list xml:id="list31233530" text:continue-numbering="true" text:style-name="L35">
        <text:list-item>
          <text:p text:style-name="P96"><text:s/>Nagrodę jubileuszową wypłaca się niezwłocznie po nabyciu przez pracownika samorządowego prawa do tej nagrody.</text:p>
        </text:list-item>
      </text:list>
      <text:p text:style-name="P94"/>
      <text:list xml:id="list31242028" text:continue-numbering="true" text:style-name="L35">
        <text:list-item>
          <text:p text:style-name="P95"><text:s/>Podstawę do obliczenia nagrody stanowi wynagrodzenie przysługujące pracownikowi w dniu nabycia prawa</text:p>
        </text:list-item>
      </text:list>
      <text:p text:style-name="P114"><text:s text:c="4"/>do nagrody, a jeżeli dla pracownika jest to korzystniejsze – wynagrodzenie przysługujące mu w dniu wypłaty.</text:p>
      <text:p text:style-name="P140"/>
      <text:list xml:id="list31245099" text:continue-numbering="true" text:style-name="L35">
        <text:list-item>
          <text:p text:style-name="P116">Jeżeli pracownik nabył prawo do nagrody, będąc zatrudniony w innym wymiarze czasu pracy niż w dniu jej wypłaty, podstawę obliczenia nagrody stanowi wynagrodzenie przysługujące pracownikowi w dniu nabycia prawa do nagrody. Wynagrodzenie, o którym mowa w ust.2 oblicza się wg zasad obowiązujących przy ustalaniu ekwiwalentu pieniężnego za urlop wypoczynkowy.</text:p>
        </text:list-item>
      </text:list>
      <text:p text:style-name="P115"/>
      <text:list xml:id="list31238238" text:continue-numbering="true" text:style-name="L35">
        <text:list-item>
          <text:p text:style-name="P116"><text:s/>W razie ustania stosunku pracy w związku z przejściem na rentę z tytułu niezdolności do pracy lub emeryturę <text:s text:c="2"/>pracownikowi, któremu do nabycia prawa do nagrody brakuje mniej niż 12 miesięcy, licząc od dnia rozwiązania <text:s/>stosunku pracy, nagrodę tę wypłaca się w dniu rozwiązania stosunku pracy.</text:p>
        </text:list-item>
      </text:list>
      <text:p text:style-name="P94"/>
      <text:list xml:id="list31233380" text:continue-numbering="true" text:style-name="L35">
        <text:list-item>
          <text:p text:style-name="P117">Jeżeli w dniu wejścia w życie przepisów wprowadzających zaliczalność do okresów, od których uzależnia się uprawnienia pracownicze, okresów niepodlegających dotychczas wliczeniu upływa okres uprawniający pracownika samorządowego do dwóch lub więcej nagród jubileuszowych, wypłaca mu się tylko jedną nagrodę – najwyższą.</text:p>
        </text:list-item>
      </text:list>
      <text:p text:style-name="P97"/>
      <text:p text:style-name="P97"/>
      <text:p text:style-name="P97"/>
      <text:p text:style-name="P99"><text:page-number text:select-page="current">7</text:page-number></text:p>
      <text:p text:style-name="P13"><text:soft-page-break/>§13</text:p>
      <text:p text:style-name="P13">Dodatkowe wynagrodzenie roczne</text:p>
      <text:p text:style-name="P13"/>
      <text:list xml:id="list1178732288146054792" text:style-name="L36">
        <text:list-item>
          <text:p text:style-name="P52">Pracownikowi, który w poprzednim roku kalendarzowym przepracował w MOPS w Rzgowie minimum <text:s text:c="9"/>6 miesięcy, przysługuje dodatkowe wynagrodzenie roczne zgodnie z ustawą z dnia 12 grudnia 1997 r. <text:s text:c="22"/>o dodatkowym wynagrodzeniu rocznym dla pracowników jednostek sfery budżetowej.</text:p>
        </text:list-item>
      </text:list>
      <text:p text:style-name="P26"/>
      <text:list xml:id="list31264740" text:continue-numbering="true" text:style-name="L36">
        <text:list-item>
          <text:p text:style-name="P27"><text:s text:c="3"/>Dodatkowe wynagrodzenie roczne wynosi 8,5% sumy wynagrodzenia za pracę otrzymanego przez pracownika</text:p>
        </text:list-item>
      </text:list>
      <text:p text:style-name="P28"><text:tab/>w ciągu poprzedniego roku kalendarzowego za czas faktycznie przepracowany.</text:p>
      <text:p text:style-name="P28"/>
      <text:list xml:id="list2459054011988764905" text:style-name="L37">
        <text:list-item>
          <text:p text:style-name="P29"><text:s text:c="4"/>Wynagrodzenie roczne wypłaca się z wyodrębnionych na ten cel środków na wynagrodzenia.</text:p>
          <text:p text:style-name="P29"/>
        </text:list-item>
        <text:list-item>
          <text:p text:style-name="P29"><text:s text:c="2"/>Wynagrodzenie roczne wypłaca się nie później niż w ciągu pierwszych 3 miesięcy roku kalendarzowego następującego po roku, za który to wynagrodzenie przysługuje.</text:p>
          <text:p text:style-name="P29"/>
        </text:list-item>
        <text:list-item>
          <text:p text:style-name="P29"><text:s text:c="2"/>Pracownikowi, z którym rozwiązano stosunek pracy w związku z likwidacją pracodawcy, dodatkowe wynagrodzenie roczne wypłaca się w dniu rozwiązania stosunku pracy.</text:p>
          <text:p text:style-name="P29"/>
        </text:list-item>
        <text:list-item>
          <text:p text:style-name="P29"><text:s text:c="4"/>Do obliczenia wysokości dodatkowego wynagrodzenia rocznego nie przyjmuje się:</text:p>
        </text:list-item>
      </text:list>
      <text:p text:style-name="P28"><text:tab/>1) nagród,</text:p>
      <text:p text:style-name="P28"><text:tab/>2) wynagrodzenia za czas choroby,</text:p>
      <text:p text:style-name="P28"><text:tab/>3) zasiłków z ubezpieczenia społecznego (zasiłku: chorobowego, macierzyńskiego, opiekuńczego, świadczenia <text:tab/>rehabilitacyjnego),</text:p>
      <text:p text:style-name="P28"><text:tab/>4) świadczenia urlopowego wypłaconego z ZFŚS,</text:p>
      <text:p text:style-name="P28"><text:tab/>5) wynagrodzenia za czas innej niż urlop wypoczynkowy usprawiedliwionej nieobecności w pracy (urlop <text:tab/>okolicznościowy, dni opieki nad dzieckiem na podstawie art. 188 k.p.),</text:p>
      <text:p text:style-name="P28"><text:tab/>6) ekwiwalentów za pranie i używanie odzieży roboczej,</text:p>
      <text:p text:style-name="P28"><text:tab/>7) ekwiwalent za urlop wypoczynkowy,</text:p>
      <text:p text:style-name="P106"><text:tab/><text:span text:style-name="T2">8) okresów zwolnienia z obowiązku świadczenia pracy, za które pracownik zachowuje prawo <text:s text:c="32"/><text:tab/>do wynagrodzenia - zgodnie z Sądem Najwyższym w uchwale z 25 lipca 2003r. (III PZP 7/03, OSNP <text:tab/>2004/2/26).</text:span></text:p>
      <text:p text:style-name="P109"/>
      <text:list xml:id="list5036539672341075824" text:style-name="L38">
        <text:list-item>
          <text:p text:style-name="P110"><text:s text:c="3"/>Dodatkowe wynagrodzenie roczne wlicza się do podstawy wymiaru wynagrodzenia za czas choroby i zasiłku.</text:p>
        </text:list-item>
      </text:list>
      <text:p text:style-name="P32"><text:tab/>chorobowego z ubezpieczenia społecznego, w wysokości 1/12 kwoty wypłaconej pracownikowi za rok</text:p>
      <text:p text:style-name="P32"><text:tab/>poprzedzający miesiąc, w którym powstała niezdolność do pracy.</text:p>
      <text:p text:style-name="P66"/>
      <text:p text:style-name="P66"/>
      <text:p text:style-name="P13">§14</text:p>
      <text:p text:style-name="P13">Jednorazowa odprawa emerytalna i rentowa</text:p>
      <text:p text:style-name="P53"/>
      <text:list xml:id="list5982707173292149680" text:style-name="L39">
        <text:list-item>
          <text:p text:style-name="P119"><text:s text:c="2"/>Pracownikowi w związku z przejściem na emeryturę lub rentę z tytułu niezdolności do pracy, przysługuje <text:s text:c="3"/>jednorazowa odprawa pieniężna w wysokości:</text:p>
        </text:list-item>
      </text:list>
      <text:p text:style-name="P118"><text:tab/><text:tab/>1) po 10 latach pracy - dwumiesięcznego wynagrodzenia,</text:p>
      <text:p text:style-name="P118"><text:tab/><text:tab/>2) po 15 latach pracy - trzymiesięcznego wynagrodzenia,</text:p>
      <text:p text:style-name="P118"><text:tab/><text:tab/>3) po 20 latach pracy - sześciomiesięcznego wynagrodzenia.</text:p>
      <text:p text:style-name="P118"/>
      <text:list xml:id="list31249756" text:continue-numbering="true" text:style-name="L39">
        <text:list-item>
          <text:p text:style-name="P119"><text:s/>Do okresów pracy uprawniających do jednorazowej odprawy wlicza się wszystkie poprzednie zakończone okresy zatrudnienia oraz inne okresy, jeżeli z mocy odrębnych przepisów podlegają one wliczeniu do okresu pracy, od którego zależą uprawnienia pracownicze.</text:p>
        </text:list-item>
      </text:list>
      <text:p text:style-name="P118"/>
      <text:list xml:id="list31242497" text:continue-numbering="true" text:style-name="L39">
        <text:list-item>
          <text:p text:style-name="P119"><text:s text:c="2"/>Wynagrodzenie, o którym mowa <text:s/>w ust. 1, oblicza się jak ekwiwalent pieniężny za urlop wypoczynkowy.</text:p>
        </text:list-item>
      </text:list>
      <text:p text:style-name="P118"/>
      <text:list xml:id="list31242538" text:continue-numbering="true" text:style-name="L39">
        <text:list-item>
          <text:p text:style-name="P119"><text:s text:c="2"/>Jednorazowa odprawa w związku z przejściem na emeryturę lub rentę z tytułu niezdolności do pracy, wypłacana jest w dniu ustania stosunku pracy.</text:p>
        </text:list-item>
      </text:list>
      <text:p text:style-name="P118"/>
      <text:list xml:id="list31236566" text:continue-numbering="true" text:style-name="L39">
        <text:list-item>
          <text:p text:style-name="P119"><text:s text:c="2"/>Pracownik, który otrzymał odprawę w związku z przejściem na rentę lub emeryturę, nie może ponownie nabyć do niej prawa.</text:p>
          <text:p text:style-name="P119"/>
        </text:list-item>
      </text:list>
      <text:p text:style-name="P13"/>
      <text:p text:style-name="P13"/>
      <text:p text:style-name="P13"/>
      <text:p text:style-name="P13"/>
      <text:p text:style-name="P17"><text:page-number text:select-page="current">8</text:page-number></text:p>
      <text:p text:style-name="P13"><text:soft-page-break/>§15</text:p>
      <text:p text:style-name="P13">Odprawa pośmiertna</text:p>
      <text:p text:style-name="P18"/>
      <text:p text:style-name="P120"><text:tab/>1. <text:s text:c="2"/>W razie śmierci pracownika w czasie trwania stosunku pracy lub w czasie pobierania po jego rozwiązaniu <text:s text:c="2"/><text:tab/><text:tab/><text:tab/> <text:s/>zasiłku z tytułu niezdolności do pracy wskutek choroby, rodzinie przysługuje od pracodawcy odprawa <text:tab/><text:tab/><text:tab/> <text:s/>pośmiertna.</text:p>
      <text:p text:style-name="P122"/>
      <text:p text:style-name="P122">2. <text:s text:c="2"/>Wysokość odprawy jest uzależniona od okresu zatrudnienia pracownika u danego pracodawcy i wynosi:</text:p>
      <text:p text:style-name="P122"><text:tab/><text:tab/> 1) jednomiesięczne wynagrodzenie, jeżeli pracownik był zatrudniony krócej niż 10 lat,</text:p>
      <text:p text:style-name="P122"><text:tab/><text:tab/> 2) trzymiesięczne wynagrodzenie, jeżeli pracownik był zatrudniony co najmniej 10 lat,</text:p>
      <text:p text:style-name="P122"><text:tab/><text:tab/> 3) sześciomiesięczne wynagrodzenie, jeżeli pracownik był zatrudniony co najmniej 15 lat.</text:p>
      <text:p text:style-name="P120">3. <text:s text:c="3"/>Do zakładowego stażu pracy, od którego zależy wysokość odprawy, wlicza się pracownikowi okres zatrudnienia <text:s text:c="9"/><text:tab/><text:tab/> <text:s/>u poprzedniego pracodawcy, jeżeli zmiana pracodawcy nastąpiła na zasadach art.23*1 KP lub w innych <text:tab/><text:tab/><text:tab/> <text:s/>przypadkach, gdyż mocy przepisów prawnych występuje następstwo prawne nowego pracodawcy.</text:p>
      <text:p text:style-name="P120"/>
      <text:list xml:id="list7441891855185594335" text:style-name="L40">
        <text:list-item>
          <text:p text:style-name="P121"><text:s text:c="3"/>Odprawa pośmiertna przysługuje następującym członkom rodziny pracownika:</text:p>
        </text:list-item>
      </text:list>
      <text:p text:style-name="P54"><text:tab/>1) małżonkowi,</text:p>
      <text:p text:style-name="P54"><text:tab/>2) innym członkom rodziny spełniającym warunki wymagane do uzyskania renty rodzinnej w myśl odrębnych <text:tab/>przepisów.</text:p>
      <text:p text:style-name="P54"/>
      <text:list xml:id="list6100032632010221840" text:style-name="L41">
        <text:list-item>
          <text:p text:style-name="P55"><text:s text:c="2"/>Odprawę pośmiertną dzieli się w częściach równych pomiędzy wszystkich uprawnionych członków rodziny. Jeżeli po zmarłym pracowniku pozostał tylko jeden członek rodziny uprawniony do odprawy pośmiertnej, przysługuje mu odprawa w wysokości połowy odpowiedniej kwoty powyżej.</text:p>
        </text:list-item>
      </text:list>
      <text:p text:style-name="P28"/>
      <text:list xml:id="list6796881598388444930" text:style-name="L42">
        <text:list-item>
          <text:p text:style-name="P33">Odprawa pośmiertna nie przysługuje członkom rodziny, jeżeli pracodawca ubezpieczył pracownika na życie, <text:s text:c="12"/>a odszkodowanie wypłacone przez instytucję ubepieczeniową jest nie niższe niż odprawa pośmiertna przysługująca zgodnie z przepisami KP. Jeżeli odszkodowanie jest niższe od odprawy pośmiertnej, pracodawca jest obowiązany wypłacić rodzinie kwotę stanowiącą różnicę między tymi świadczeniami.</text:p>
        </text:list-item>
      </text:list>
      <text:p text:style-name="P56"/>
      <text:p text:style-name="P56"/>
      <text:p text:style-name="P13">§16</text:p>
      <text:p text:style-name="P13">Ekwiwalent za urlopu</text:p>
      <text:p text:style-name="P25"/>
      <text:list xml:id="list1061410675854258951" text:style-name="L43">
        <text:list-item>
          <text:p text:style-name="P34">Za niewykorzystane dni urlopu wypoczynkowego, przy rozwiązaniu lub wygaśnięciu stosunku pracy, przysługuje pracownikowi ekwiwalent pieniężny. Pracownik nabywa prawo do ekwiwalentu pieniężnego <text:s text:c="13"/>za niewykorzystany urlop w dacie rozwiązania stosunku pracy. Do jego wyliczenia brane są pod uwagę stałe oraz zmienne składniki wynagrodzenia oraz tzw. współczynnik urlopowy.</text:p>
        </text:list-item>
      </text:list>
      <text:p text:style-name="P25"/>
      <text:list xml:id="list31239434" text:continue-numbering="true" text:style-name="L43">
        <text:list-item>
          <text:p text:style-name="P34">Pracodawca nie ma obowiązku wypłacenia ekwiwalentu pieniężnego w przypadku, gdy strony postanowią <text:s text:c="8"/>o wykorzystaniu urlopu w czasie pozostawania pracownika w stosunku pracy na podstawie kolejnej umowy <text:s text:c="13"/>o pracę zawartej z pracodawcą bezpośrednio po rozwiązaniu lub wygaśnięciu poprzedniej umowy o pracę.</text:p>
        </text:list-item>
      </text:list>
      <text:p text:style-name="P100"/>
      <text:p text:style-name="P100"/>
      <text:p text:style-name="P2">§17</text:p>
      <text:p text:style-name="P2">Premia regulaminowa</text:p>
      <text:p text:style-name="P1"/>
      <text:list xml:id="list5431461289073275560" text:style-name="L44">
        <text:list-item>
          <text:p text:style-name="P59">Nie tworzy się funduszu premiowego.</text:p>
        </text:list-item>
      </text:list>
      <text:p text:style-name="P101"/>
      <text:p text:style-name="P2">§18</text:p>
      <text:p text:style-name="P2">Dodatek za pracę w godzinach nadliczbowych</text:p>
      <text:p text:style-name="P2"/>
      <text:list xml:id="list342929436893403185" text:style-name="L45">
        <text:list-item>
          <text:p text:style-name="P47">Pracownikowi MOPS wykonującemu pracę w godzinach nadliczbowych na polecenie pracodawcy przysługuje, według jego wyboru, wynagrodzenie albo czas wolny w tym samym wymiarze, z tym że wolny czas, na wniosek pracownika, może być udzielony w okresie bezpośrednio poprzedzającym urlop wypoczynkowy lub po jego zakończeniu.</text:p>
        </text:list-item>
      </text:list>
      <text:p text:style-name="P104"/>
      <text:list xml:id="list31259070" text:continue-numbering="true" text:style-name="L45">
        <text:list-item>
          <text:p text:style-name="P47">Dodatek, o którym mowa w ust. 1, nie przysługuje, jeżeli w zamian za czas przepracowany w godzinach nadliczbowych pracownik otrzymał czas wolny od pracy.</text:p>
        </text:list-item>
      </text:list>
      <text:p text:style-name="P4"/>
      <text:p text:style-name="P4"/>
      <text:p text:style-name="P4"/>
      <text:p text:style-name="P4"/>
      <text:p text:style-name="P48"><text:page-number text:select-page="current">9</text:page-number></text:p>
      <text:p text:style-name="P13"><text:soft-page-break/>Rozdział III</text:p>
      <text:p text:style-name="P13">AWANSOWANIE, PRZESZEREGOWANIE ORAZ PODWYŻSZANIE WYNAGRODZENIA PRACOWNIKOM</text:p>
      <text:p text:style-name="P13"/>
      <text:p text:style-name="P13"/>
      <text:p text:style-name="P13">§19</text:p>
      <text:p text:style-name="P53"/>
      <text:list xml:id="list3852580662258171773" text:style-name="L46">
        <text:list-item>
          <text:p text:style-name="P35"><text:s text:c="3"/>Pracownik, który wykazuje inicjatywę w pracy i sumiennie wykonuje obowiązki, może zostać przeniesiony <text:s text:c="12"/>na wyższe stanowisko – tzw. awans wewnętrzny.</text:p>
        </text:list-item>
      </text:list>
      <text:p text:style-name="P24"/>
      <text:list xml:id="list31248111" text:continue-numbering="true" text:style-name="L46">
        <text:list-item>
          <text:p text:style-name="P30"><text:s/>Przeszeregowanie pracownika może nastąpić w wyniku pozytywnej oceny dotychczasowej pracy <text:s text:c="34"/>i predyspozycji pracownika spełniającego ponadto wymogi określone w ustawie o pracownikach samorządowych.</text:p>
        </text:list-item>
        <text:list-item>
          <text:p text:style-name="P35"><text:s text:c="2"/>Awans wewnętrzny oraz przeszeregowanie może nastąpić w szczególności w związku ze znacznym <text:s text:c="2"/>zwiększeniem zakresu obowiązków i odpowiedzialności, zakończeniem umowy na czas określony i zawarciem kolejnej umowy na czas nieokreślony lub podniesieniem kwalifikacji zawodowych związanych z wykonywaną pracą.</text:p>
        </text:list-item>
      </text:list>
      <text:p text:style-name="P24"/>
      <text:list xml:id="list31247077" text:continue-numbering="true" text:style-name="L46">
        <text:list-item>
          <text:p text:style-name="P36"><text:s text:c="2"/>Awans wewnętrzny i przeszeregowanie mogą być związane z podwyższeniem wynagrodzenia pracownika <text:s text:c="4"/>pod warunkiem posiadania środków na ten cel.</text:p>
        </text:list-item>
      </text:list>
      <text:p text:style-name="P24"/>
      <text:list xml:id="list31235091" text:continue-numbering="true" text:style-name="L46">
        <text:list-item>
          <text:p text:style-name="P30"><text:s text:c="2"/>Decyzję w sprawie awansu wewnętrznego, przeszeregowania i podwyższenia wynagrodzenia podejmuje pracodawca z własnej inicjatywy lub na podstawie wniosku bezpośredniego przełożonego pracownika.</text:p>
        </text:list-item>
      </text:list>
      <text:p text:style-name="P24"/>
      <text:p text:style-name="P24"/>
      <text:p text:style-name="P50"/>
      <text:p text:style-name="P13">Rozdział IV</text:p>
      <text:p text:style-name="P13">POSTANOWIENIA KOŃCOWE</text:p>
      <text:p text:style-name="P13"/>
      <text:p text:style-name="P13"/>
      <text:p text:style-name="P13">§20</text:p>
      <text:p text:style-name="P13"/>
      <text:list xml:id="list2149197544455059325" text:style-name="L47">
        <text:list-item>
          <text:p text:style-name="P37"><text:s text:c="3"/>Treść Regulaminu została uzgodniona z przedstawicielem pracowników.</text:p>
        </text:list-item>
      </text:list>
      <text:p text:style-name="P24"/>
      <text:list xml:id="list31257158" text:continue-numbering="true" text:style-name="L47">
        <text:list-item>
          <text:p text:style-name="P38"><text:s text:c="2"/>W sprawach dotyczących przedmiotu regulaminu, które nie zostały w nim uregulowane, zastosowanie mają odpowiednio przepisy ustawy z dnia 21 listopada 2009r. o pracownikach samorządowych (Dz.U. 2019r. poz. 1282) oraz Rozporządzenie Rady Ministrów w sprawie wynagradzania pracowników samorządowych <text:s text:c="15"/>(Dz.U. 2018r. poz. 936), prawa pracy.</text:p>
        </text:list-item>
      </text:list>
      <text:p text:style-name="P24"/>
      <text:list xml:id="list31262632" text:continue-numbering="true" text:style-name="L47">
        <text:list-item>
          <text:p text:style-name="P31"><text:s text:c="3"/>Wszelkie zmiany w regulaminie dokonywane będą w trybie określonym dla jego przyjęcia.</text:p>
        </text:list-item>
      </text:list>
      <text:p text:style-name="P24"/>
      <text:list xml:id="list31252474" text:continue-numbering="true" text:style-name="L47">
        <text:list-item>
          <text:p text:style-name="P38"><text:s text:c="2"/>Wszelkie zmiany w dokumentacji pracowniczej, wynikłe z wprowadzenia Regulaminu, zostaną wprowadzone w terminie miesiąca od wejścia w życie Regulaminu.</text:p>
        </text:list-item>
      </text:list>
      <text:p text:style-name="P24"/>
      <text:list xml:id="list31239245" text:continue-numbering="true" text:style-name="L47">
        <text:list-item>
          <text:p text:style-name="P16"><text:s text:c="3"/>Regulamin wchodzi w życie po upływie 14 dni od dnia podania do wiadomości pracowników.</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3">Załącznik nr 1 do Regulaminu wynagradzania</text:p>
      <text:p text:style-name="P126"><text:tab/><text:tab/><text:tab/><text:tab/> <text:s text:c="6"/></text:p>
      <text:p text:style-name="P76"/>
      <text:p text:style-name="P77"/>
      <text:p text:style-name="P78">WYKAZ STANOWISK, ZASZEROWAŃ I WYMAGAŃ KWALIFIKACYJNYCH </text:p>
      <text:p text:style-name="P78">PRACOWNIKÓW MOPS W RZGOWIE</text:p>
      <text:p text:style-name="P78"/>
      <text:p text:style-name="P77"/>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rows-spanned="2" office:value-type="string">
            <text:p text:style-name="P128"/>
            <text:p text:style-name="P128">Lp.</text:p>
          </table:table-cell>
          <table:table-cell table:style-name="Tabela1.A1" table:number-rows-spanned="2" office:value-type="string">
            <text:p text:style-name="P128"/>
            <text:p text:style-name="P128">Stanowisko</text:p>
          </table:table-cell>
          <table:table-cell table:style-name="Tabela1.A1" table:number-rows-spanned="2" office:value-type="string">
            <text:p text:style-name="P128">Kategoria zaszeregowaniawynagrodzenia zasadniczego</text:p>
          </table:table-cell>
          <table:table-cell table:style-name="Tabela1.D1" table:number-columns-spanned="2" office:value-type="string">
            <text:p text:style-name="P128">Minimalne wymagania kwalifikacyjne 1)</text:p>
          </table:table-cell>
          <table:covered-table-cell/>
        </table:table-row>
        <table:table-row table:style-name="Tabela1.1">
          <table:covered-table-cell/>
          <table:covered-table-cell/>
          <table:covered-table-cell/>
          <table:table-cell table:style-name="Tabela1.D2" office:value-type="string">
            <text:p text:style-name="P128">Wykształcenie oraz umiejętności zawodowe</text:p>
          </table:table-cell>
          <table:table-cell table:style-name="Tabela1.E2" office:value-type="string">
            <text:p text:style-name="P128">Staż pracy <text:s text:c="12"/>(w latach)</text:p>
          </table:table-cell>
        </table:table-row>
        <table:table-row table:style-name="Tabela1.3">
          <table:table-cell table:style-name="Tabela1.A3" office:value-type="float" office:value="1">
            <text:p text:style-name="P128">1</text:p>
          </table:table-cell>
          <table:table-cell table:style-name="Tabela1.A3" office:value-type="float" office:value="2">
            <text:p text:style-name="P128">2</text:p>
          </table:table-cell>
          <table:table-cell table:style-name="Tabela1.A3" office:value-type="float" office:value="3">
            <text:p text:style-name="P128">3</text:p>
          </table:table-cell>
          <table:table-cell table:style-name="Tabela1.A3" office:value-type="float" office:value="4">
            <text:p text:style-name="P128">4</text:p>
          </table:table-cell>
          <table:table-cell table:style-name="Tabela1.E3" office:value-type="float" office:value="5">
            <text:p text:style-name="P128">5</text:p>
          </table:table-cell>
        </table:table-row>
        <table:table-row table:style-name="Tabela1.1">
          <table:table-cell table:style-name="Tabela1.A4" table:number-columns-spanned="5" office:value-type="string">
            <text:p text:style-name="P129">Stanowiska kierownicze urzędnicze</text:p>
          </table:table-cell>
          <table:covered-table-cell/>
          <table:covered-table-cell/>
          <table:covered-table-cell/>
          <table:covered-table-cell/>
        </table:table-row>
        <table:table-row table:style-name="Tabela1.5">
          <table:table-cell table:style-name="Tabela1.A5" office:value-type="float" office:value="1">
            <text:p text:style-name="P130">1</text:p>
          </table:table-cell>
          <table:table-cell table:style-name="Tabela1.B5" office:value-type="string">
            <text:p text:style-name="P131">Dyrektor (kierownik) jednostki</text:p>
          </table:table-cell>
          <table:table-cell table:style-name="Tabela1.B5" office:value-type="string">
            <text:p text:style-name="P130">XIX</text:p>
          </table:table-cell>
          <table:table-cell table:style-name="Tabela1.B5" office:value-type="string">
            <text:p text:style-name="P130">wyższe 2) lub według odrębnych przepisów</text:p>
          </table:table-cell>
          <table:table-cell table:style-name="Tabela1.A4" office:value-type="string">
            <text:p text:style-name="P130">5 lub według odrębnych przepisów</text:p>
          </table:table-cell>
        </table:table-row>
        <table:table-row table:style-name="Tabela1.1">
          <table:table-cell table:style-name="Tabela1.A6" office:value-type="float" office:value="2">
            <text:p text:style-name="P130">2</text:p>
          </table:table-cell>
          <table:table-cell table:style-name="Tabela1.B6" office:value-type="string">
            <text:p text:style-name="P131">Główny księgowy <text:s text:c="26"/></text:p>
          </table:table-cell>
          <table:table-cell table:style-name="Tabela1.B6" office:value-type="string">
            <text:p text:style-name="P130">XVI</text:p>
          </table:table-cell>
          <table:table-cell table:style-name="Tabela1.D6" table:number-columns-spanned="2" office:value-type="string">
            <text:p text:style-name="P130">według odręnych przepisów</text:p>
          </table:table-cell>
          <table:covered-table-cell/>
        </table:table-row>
        <table:table-row table:style-name="Tabela1.7">
          <table:table-cell table:style-name="Tabela1.A6" office:value-type="float" office:value="3">
            <text:p text:style-name="P130">3</text:p>
          </table:table-cell>
          <table:table-cell table:style-name="Tabela1.B6" office:value-type="string">
            <text:p text:style-name="P131">Kierownik działu <text:s text:c="13"/></text:p>
          </table:table-cell>
          <table:table-cell table:style-name="Tabela1.B6" office:value-type="string">
            <text:p text:style-name="P130">XII</text:p>
          </table:table-cell>
          <table:table-cell table:style-name="Tabela1.B6" office:value-type="string">
            <text:p text:style-name="P130">wyższe 2)</text:p>
          </table:table-cell>
          <table:table-cell table:style-name="Tabela1.E7" office:value-type="float" office:value="4">
            <text:p text:style-name="P130">4</text:p>
          </table:table-cell>
        </table:table-row>
        <table:table-row table:style-name="Tabela1.8">
          <table:table-cell table:style-name="Tabela1.A4" table:number-columns-spanned="5" office:value-type="string">
            <text:p text:style-name="P129">Stanowiska urzędnicze</text:p>
          </table:table-cell>
          <table:covered-table-cell/>
          <table:covered-table-cell/>
          <table:covered-table-cell/>
          <table:covered-table-cell/>
        </table:table-row>
        <table:table-row table:style-name="Tabela1.1">
          <table:table-cell table:style-name="Tabela1.B5" office:value-type="string">
            <text:p text:style-name="P130">1</text:p>
          </table:table-cell>
          <table:table-cell table:style-name="Tabela1.B5" office:value-type="string">
            <text:p text:style-name="P131">Radca prawny <text:s text:c="15"/></text:p>
          </table:table-cell>
          <table:table-cell table:style-name="Tabela1.B5" office:value-type="string">
            <text:p text:style-name="P130">XIII </text:p>
          </table:table-cell>
          <table:table-cell table:style-name="Tabela1.A4" table:number-columns-spanned="2" office:value-type="string">
            <text:p text:style-name="P130">według odręnych przepisów</text:p>
          </table:table-cell>
          <table:covered-table-cell/>
        </table:table-row>
        <table:table-row table:style-name="Tabela1.1">
          <table:table-cell table:style-name="Tabela1.B5" office:value-type="string">
            <text:p text:style-name="P130">2</text:p>
          </table:table-cell>
          <table:table-cell table:style-name="Tabela1.B5" office:value-type="string">
            <text:p text:style-name="P131">Główny specjalista <text:s text:c="11"/></text:p>
          </table:table-cell>
          <table:table-cell table:style-name="Tabela1.B5" office:value-type="string">
            <text:p text:style-name="P130">XII </text:p>
          </table:table-cell>
          <table:table-cell table:style-name="Tabela1.B5" office:value-type="string">
            <text:p text:style-name="P130">wyższe 2)</text:p>
          </table:table-cell>
          <table:table-cell table:style-name="Tabela1.E10" office:value-type="float" office:value="4">
            <text:p text:style-name="P130">4</text:p>
          </table:table-cell>
        </table:table-row>
        <table:table-row table:style-name="Tabela1.1">
          <table:table-cell table:style-name="Tabela1.A6" office:value-type="float" office:value="3">
            <text:p text:style-name="P130">3</text:p>
          </table:table-cell>
          <table:table-cell table:style-name="Tabela1.B6" office:value-type="string">
            <text:p text:style-name="P131">Starszy specjalista <text:s text:c="20"/></text:p>
          </table:table-cell>
          <table:table-cell table:style-name="Tabela1.B6" office:value-type="string">
            <text:p text:style-name="P130">X </text:p>
          </table:table-cell>
          <table:table-cell table:style-name="Tabela1.B6" office:value-type="string">
            <text:p text:style-name="P130">wyższe 2)</text:p>
          </table:table-cell>
          <table:table-cell table:style-name="Tabela1.E7" office:value-type="float" office:value="3">
            <text:p text:style-name="P130">3</text:p>
          </table:table-cell>
        </table:table-row>
        <table:table-row table:style-name="Tabela1.12">
          <table:table-cell table:style-name="Tabela1.A6" table:number-rows-spanned="2" office:value-type="float" office:value="4">
            <text:p text:style-name="P130">4</text:p>
          </table:table-cell>
          <table:table-cell table:style-name="Tabela1.B6" table:number-rows-spanned="2" office:value-type="string">
            <text:p text:style-name="P131">Starszy inspektor <text:s text:c="14"/></text:p>
          </table:table-cell>
          <table:table-cell table:style-name="Tabela1.B6" table:number-rows-spanned="2" office:value-type="string">
            <text:p text:style-name="P130">IX</text:p>
          </table:table-cell>
          <table:table-cell table:style-name="Tabela1.B6" office:value-type="string">
            <text:p text:style-name="P130">wyższe 2)</text:p>
          </table:table-cell>
          <table:table-cell table:style-name="Tabela1.E7" office:value-type="float" office:value="2">
            <text:p text:style-name="P130">2</text:p>
          </table:table-cell>
        </table:table-row>
        <table:table-row table:style-name="Tabela1.1">
          <table:covered-table-cell/>
          <table:covered-table-cell/>
          <table:covered-table-cell/>
          <table:table-cell table:style-name="Tabela1.B6" office:value-type="string">
            <text:p text:style-name="P130">średnie 3)</text:p>
          </table:table-cell>
          <table:table-cell table:style-name="Tabela1.E7" office:value-type="float" office:value="4">
            <text:p text:style-name="P130">4</text:p>
          </table:table-cell>
        </table:table-row>
        <table:table-row table:style-name="Tabela1.14">
          <table:table-cell table:style-name="Tabela1.B5" table:number-rows-spanned="2" office:value-type="string">
            <text:p text:style-name="P130">5</text:p>
          </table:table-cell>
          <table:table-cell table:style-name="Tabela1.B5" table:number-rows-spanned="2" office:value-type="string">
            <text:p text:style-name="P131">Inspektor <text:s text:c="33"/></text:p>
          </table:table-cell>
          <table:table-cell table:style-name="Tabela1.B5" table:number-rows-spanned="2" office:value-type="string">
            <text:p text:style-name="P130">IX</text:p>
          </table:table-cell>
          <table:table-cell table:style-name="Tabela1.B5" office:value-type="string">
            <text:p text:style-name="P130"><text:s text:c="3"/>wyższe 2) </text:p>
          </table:table-cell>
          <table:table-cell table:style-name="Tabela1.E10" office:value-type="float" office:value="1">
            <text:p text:style-name="P130">1</text:p>
          </table:table-cell>
        </table:table-row>
        <table:table-row table:style-name="Tabela1.1">
          <table:covered-table-cell/>
          <table:covered-table-cell/>
          <table:covered-table-cell/>
          <table:table-cell table:style-name="Tabela1.B6" office:value-type="string">
            <text:p text:style-name="P130">średnie 3)</text:p>
          </table:table-cell>
          <table:table-cell table:style-name="Tabela1.E7" office:value-type="float" office:value="3">
            <text:p text:style-name="P130">3</text:p>
          </table:table-cell>
        </table:table-row>
        <table:table-row table:style-name="Tabela1.1">
          <table:table-cell table:style-name="Tabela1.A6" table:number-rows-spanned="2" office:value-type="float" office:value="6">
            <text:p text:style-name="P71">6</text:p>
          </table:table-cell>
          <table:table-cell table:style-name="Tabela1.B6" table:number-rows-spanned="2" office:value-type="string">
            <text:p text:style-name="P70">Specjalista</text:p>
          </table:table-cell>
          <table:table-cell table:style-name="Tabela1.B6" table:number-rows-spanned="2" office:value-type="string">
            <text:p text:style-name="P61">VIII</text:p>
          </table:table-cell>
          <table:table-cell table:style-name="Tabela1.B6" office:value-type="string">
            <text:p text:style-name="P130"><text:s text:c="3"/>wyższe 2) </text:p>
          </table:table-cell>
          <table:table-cell table:style-name="Tabela1.E7" office:value-type="float" office:value="2">
            <text:p text:style-name="P130">2</text:p>
          </table:table-cell>
        </table:table-row>
        <table:table-row table:style-name="Tabela1.1">
          <table:covered-table-cell/>
          <table:covered-table-cell/>
          <table:covered-table-cell/>
          <table:table-cell table:style-name="Tabela1.B6" office:value-type="string">
            <text:p text:style-name="P130">średnie 3)</text:p>
          </table:table-cell>
          <table:table-cell table:style-name="Tabela1.E7" office:value-type="float" office:value="3">
            <text:p text:style-name="P130">3</text:p>
          </table:table-cell>
        </table:table-row>
        <table:table-row table:style-name="Tabela1.1">
          <table:table-cell table:style-name="Tabela1.A5" table:number-rows-spanned="2" office:value-type="float" office:value="7">
            <text:p text:style-name="P130">7</text:p>
          </table:table-cell>
          <table:table-cell table:style-name="Tabela1.B5" table:number-rows-spanned="2" office:value-type="string">
            <text:p text:style-name="P131">Samodzielny referent, <text:s text:c="29"/>starszy księgowy <text:s text:c="11"/></text:p>
          </table:table-cell>
          <table:table-cell table:style-name="Tabela1.B5" table:number-rows-spanned="2" office:value-type="string">
            <text:p text:style-name="P130">VII</text:p>
          </table:table-cell>
          <table:table-cell table:style-name="Tabela1.B5" office:value-type="string">
            <text:p text:style-name="P130"><text:s text:c="7"/>wyższe 2) <text:s text:c="5"/></text:p>
          </table:table-cell>
          <table:table-cell table:style-name="Tabela1.E10" office:value-type="float" office:value="2">
            <text:p text:style-name="P130">2</text:p>
          </table:table-cell>
        </table:table-row>
        <table:table-row table:style-name="Tabela1.1">
          <table:covered-table-cell/>
          <table:covered-table-cell/>
          <table:covered-table-cell/>
          <table:table-cell table:style-name="Tabela1.B6" office:value-type="string">
            <text:p text:style-name="P130">średnie 3)</text:p>
          </table:table-cell>
          <table:table-cell table:style-name="Tabela1.E7" office:value-type="float" office:value="4">
            <text:p text:style-name="P130">4</text:p>
          </table:table-cell>
        </table:table-row>
        <table:table-row table:style-name="Tabela1.1">
          <table:table-cell table:style-name="Tabela1.A6" table:number-rows-spanned="2" office:value-type="float" office:value="8">
            <text:p text:style-name="P130">8</text:p>
          </table:table-cell>
          <table:table-cell table:style-name="Tabela1.B6" table:number-rows-spanned="2" office:value-type="string">
            <text:p text:style-name="P131">Starszy referent, księgowy, kasjer <text:s text:c="31"/></text:p>
          </table:table-cell>
          <table:table-cell table:style-name="Tabela1.B6" table:number-rows-spanned="2" office:value-type="string">
            <text:p text:style-name="P130">VI </text:p>
          </table:table-cell>
          <table:table-cell table:style-name="Tabela1.B6" office:value-type="string">
            <text:p text:style-name="P130">wyższe 2)</text:p>
          </table:table-cell>
          <table:table-cell table:style-name="Tabela1.D6" office:value-type="string">
            <text:p text:style-name="P130">-</text:p>
          </table:table-cell>
        </table:table-row>
        <table:table-row table:style-name="Tabela1.1">
          <table:covered-table-cell/>
          <table:covered-table-cell/>
          <table:covered-table-cell/>
          <table:table-cell table:style-name="Tabela1.B6" office:value-type="string">
            <text:p text:style-name="P130">średnie <text:s/>3)</text:p>
          </table:table-cell>
          <table:table-cell table:style-name="Tabela1.E7" office:value-type="float" office:value="2">
            <text:p text:style-name="P130">2</text:p>
          </table:table-cell>
        </table:table-row>
        <table:table-row table:style-name="Tabela1.1">
          <table:table-cell table:style-name="Tabela1.A5" office:value-type="float" office:value="9">
            <text:p text:style-name="P130">9</text:p>
          </table:table-cell>
          <table:table-cell table:style-name="Tabela1.B5" office:value-type="string">
            <text:p text:style-name="P131">Referent <text:s text:c="28"/></text:p>
          </table:table-cell>
          <table:table-cell table:style-name="Tabela1.B5" office:value-type="string">
            <text:p text:style-name="P130">V</text:p>
          </table:table-cell>
          <table:table-cell table:style-name="Tabela1.B5" office:value-type="string">
            <text:p text:style-name="P130">średnie 3)</text:p>
          </table:table-cell>
          <table:table-cell table:style-name="Tabela1.A4" office:value-type="string">
            <text:p text:style-name="P130">-</text:p>
          </table:table-cell>
        </table:table-row>
        <table:table-row table:style-name="Tabela1.1">
          <table:table-cell table:style-name="Tabela1.A4" table:number-columns-spanned="5" office:value-type="string">
            <text:p text:style-name="P129">Stanowiska pomocnicze i obsługi</text:p>
          </table:table-cell>
          <table:covered-table-cell/>
          <table:covered-table-cell/>
          <table:covered-table-cell/>
          <table:covered-table-cell/>
        </table:table-row>
        <table:table-row table:style-name="Tabela1.24">
          <table:table-cell table:style-name="Tabela1.A6" table:number-rows-spanned="2" office:value-type="float" office:value="1">
            <text:p text:style-name="P130">1</text:p>
          </table:table-cell>
          <table:table-cell table:style-name="Tabela1.B6" table:number-rows-spanned="2" office:value-type="string">
            <text:p text:style-name="P131">Główny spcejalista </text:p>
          </table:table-cell>
          <table:table-cell table:style-name="Tabela1.B6" table:number-rows-spanned="2" office:value-type="string">
            <text:p text:style-name="P130">XVI</text:p>
          </table:table-cell>
          <table:table-cell table:style-name="Tabela1.B6" office:value-type="string">
            <text:p text:style-name="P130">wyższe (kierunek studiów w zakresie np. pedagogiki, logopedii, psychologii)</text:p>
          </table:table-cell>
          <table:table-cell table:style-name="Tabela1.E7" office:value-type="float" office:value="5">
            <text:p text:style-name="P130">5</text:p>
          </table:table-cell>
        </table:table-row>
        <table:table-row table:style-name="Tabela1.24">
          <table:covered-table-cell/>
          <table:covered-table-cell/>
          <table:covered-table-cell/>
          <table:table-cell table:style-name="Tabela1.B6" office:value-type="string">
            <text:p text:style-name="P130">wyższe według odrębnych przepisów <text:s/>i specjalizacja II stopnia w zawodzie pracownik socjalny </text:p>
          </table:table-cell>
          <table:table-cell table:style-name="Tabela1.E7" office:value-type="float" office:value="6">
            <text:p text:style-name="P130">6</text:p>
          </table:table-cell>
        </table:table-row>
        <text:soft-page-break/>
        <table:table-row table:style-name="Tabela1.24">
          <table:table-cell table:style-name="Tabela1.A6" office:value-type="float" office:value="2">
            <text:p text:style-name="P130">2</text:p>
          </table:table-cell>
          <table:table-cell table:style-name="Tabela1.B6" office:value-type="string">
            <text:p text:style-name="P131">Starszy specjalista pracy socjalnej – koordynator <text:s text:c="2"/></text:p>
          </table:table-cell>
          <table:table-cell table:style-name="Tabela1.B6" office:value-type="string">
            <text:p text:style-name="P130">XVI</text:p>
          </table:table-cell>
          <table:table-cell table:style-name="Tabela1.B6" office:value-type="string">
            <text:p text:style-name="P130">wyższe według odrębnych przepisów albo dyplom pracownika socjalnego i specjalizacja II stopnia w zawodzie pracownik socjalny </text:p>
          </table:table-cell>
          <table:table-cell table:style-name="Tabela1.E7" office:value-type="float" office:value="5">
            <text:p text:style-name="P130">5</text:p>
          </table:table-cell>
        </table:table-row>
        <table:table-row table:style-name="Tabela1.27">
          <table:table-cell table:style-name="Tabela1.A6" office:value-type="float" office:value="3">
            <text:p text:style-name="P130">3</text:p>
          </table:table-cell>
          <table:table-cell table:style-name="Tabela1.B6" office:value-type="string">
            <text:p text:style-name="P131">Starszy specjalista pracy socjalnej <text:s text:c="22"/></text:p>
          </table:table-cell>
          <table:table-cell table:style-name="Tabela1.B6" office:value-type="string">
            <text:p text:style-name="P130">XV</text:p>
          </table:table-cell>
          <table:table-cell table:style-name="Tabela1.B6" office:value-type="string">
            <text:p text:style-name="P130">wyższe według odrębnych przepisów albo dyplom pracownika socjalnego i specjalizacja II stopnia w zawodzie pracownik socjalny </text:p>
          </table:table-cell>
          <table:table-cell table:style-name="Tabela1.E7" office:value-type="float" office:value="5">
            <text:p text:style-name="P130">5</text:p>
          </table:table-cell>
        </table:table-row>
        <table:table-row table:style-name="Tabela1.1">
          <table:table-cell table:style-name="Tabela1.A5" office:value-type="float" office:value="4">
            <text:p text:style-name="P130">4</text:p>
          </table:table-cell>
          <table:table-cell table:style-name="Tabela1.B5" office:value-type="string">
            <text:p text:style-name="P131">Starszy asystent rodziny</text:p>
          </table:table-cell>
          <table:table-cell table:style-name="Tabela1.B5" office:value-type="string">
            <text:p text:style-name="P130">XIV </text:p>
          </table:table-cell>
          <table:table-cell table:style-name="Tabela1.A4" table:number-columns-spanned="2" office:value-type="string">
            <text:p text:style-name="P130">według odrębnych przepisów</text:p>
          </table:table-cell>
          <table:covered-table-cell/>
        </table:table-row>
        <table:table-row table:style-name="Tabela1.1">
          <table:table-cell table:style-name="Tabela1.A5" office:value-type="float" office:value="5">
            <text:p text:style-name="P130">5</text:p>
          </table:table-cell>
          <table:table-cell table:style-name="Tabela1.B5" office:value-type="string">
            <text:p text:style-name="P131">Specjalista pracy socjalnej </text:p>
          </table:table-cell>
          <table:table-cell table:style-name="Tabela1.B5" office:value-type="string">
            <text:p text:style-name="P130">XIV</text:p>
          </table:table-cell>
          <table:table-cell table:style-name="Tabela1.B5" office:value-type="string">
            <text:p text:style-name="P130">wyższe według odrębnych przepisów albo dyplom pracownika socjalnego i specjalizacja I stopnia w zawodzie pracownik socjalny </text:p>
          </table:table-cell>
          <table:table-cell table:style-name="Tabela1.E10" office:value-type="float" office:value="3">
            <text:p text:style-name="P130">3</text:p>
          </table:table-cell>
        </table:table-row>
        <table:table-row table:style-name="Tabela1.1">
          <table:table-cell table:style-name="Tabela1.A5" table:number-rows-spanned="2" office:value-type="float" office:value="6">
            <text:p text:style-name="P130">6</text:p>
          </table:table-cell>
          <table:table-cell table:style-name="Tabela1.B5" table:number-rows-spanned="2" office:value-type="string">
            <text:p text:style-name="P131">Starszy pracownik socjalny <text:s text:c="25"/></text:p>
          </table:table-cell>
          <table:table-cell table:style-name="Tabela1.B5" office:value-type="string">
            <text:p text:style-name="P130">XIV</text:p>
          </table:table-cell>
          <table:table-cell table:style-name="Tabela1.B5" office:value-type="string">
            <text:p text:style-name="P130">wyższe według odrębnych przepisów</text:p>
          </table:table-cell>
          <table:table-cell table:style-name="Tabela1.E10" office:value-type="float" office:value="2">
            <text:p text:style-name="P130">2</text:p>
          </table:table-cell>
        </table:table-row>
        <table:table-row table:style-name="Tabela1.1">
          <table:covered-table-cell/>
          <table:covered-table-cell/>
          <table:table-cell table:style-name="Tabela1.B6" office:value-type="string">
            <text:p text:style-name="P130">XIII</text:p>
          </table:table-cell>
          <table:table-cell table:style-name="Tabela1.B6" office:value-type="string">
            <text:p text:style-name="P130">średnie według odrębnych przepisów</text:p>
          </table:table-cell>
          <table:table-cell table:style-name="Tabela1.E7" office:value-type="float" office:value="2">
            <text:p text:style-name="P130">2</text:p>
          </table:table-cell>
        </table:table-row>
        <table:table-row table:style-name="Tabela1.1">
          <table:table-cell table:style-name="Tabela1.A6" office:value-type="float" office:value="7">
            <text:p text:style-name="P130">7</text:p>
          </table:table-cell>
          <table:table-cell table:style-name="Tabela1.B6" office:value-type="string">
            <text:p text:style-name="P131">Asystent rodziny <text:s text:c="14"/></text:p>
          </table:table-cell>
          <table:table-cell table:style-name="Tabela1.B6" office:value-type="string">
            <text:p text:style-name="P130">XIII </text:p>
          </table:table-cell>
          <table:table-cell table:style-name="Tabela1.D6" table:number-columns-spanned="2" office:value-type="string">
            <text:p text:style-name="P130">według odrębnych przepisów</text:p>
          </table:table-cell>
          <table:covered-table-cell/>
        </table:table-row>
        <table:table-row table:style-name="Tabela1.1">
          <table:table-cell table:style-name="Tabela1.A5" table:number-rows-spanned="2" office:value-type="float" office:value="8">
            <text:p text:style-name="P130">8</text:p>
          </table:table-cell>
          <table:table-cell table:style-name="Tabela1.B5" table:number-rows-spanned="2" office:value-type="string">
            <text:p text:style-name="P131">Pracownik socjalny <text:s text:c="10"/></text:p>
          </table:table-cell>
          <table:table-cell table:style-name="Tabela1.B5" office:value-type="string">
            <text:p text:style-name="P130">XIII</text:p>
          </table:table-cell>
          <table:table-cell table:style-name="Tabela1.B5" office:value-type="string">
            <text:p text:style-name="P130">wyższe według odrębnych przepisów</text:p>
          </table:table-cell>
          <table:table-cell table:style-name="Tabela1.A4" office:value-type="string">
            <text:p text:style-name="P130">-</text:p>
          </table:table-cell>
        </table:table-row>
        <table:table-row table:style-name="Tabela1.1">
          <table:covered-table-cell/>
          <table:covered-table-cell/>
          <table:table-cell table:style-name="Tabela1.B6" office:value-type="string">
            <text:p text:style-name="P130">XII</text:p>
          </table:table-cell>
          <table:table-cell table:style-name="Tabela1.B6" office:value-type="string">
            <text:p text:style-name="P130">średnie według odrębnych przepisów</text:p>
          </table:table-cell>
          <table:table-cell table:style-name="Tabela1.D6" office:value-type="string">
            <text:p text:style-name="P130">-</text:p>
          </table:table-cell>
        </table:table-row>
        <table:table-row table:style-name="Tabela1.1">
          <table:table-cell table:style-name="Tabela1.A6" office:value-type="float" office:value="9">
            <text:p text:style-name="P130">9</text:p>
          </table:table-cell>
          <table:table-cell table:style-name="Tabela1.B6" office:value-type="string">
            <text:p text:style-name="P131">Młodszy asystent rodziny </text:p>
          </table:table-cell>
          <table:table-cell table:style-name="Tabela1.B6" office:value-type="string">
            <text:p text:style-name="P130">XI</text:p>
          </table:table-cell>
          <table:table-cell table:style-name="Tabela1.D6" table:number-columns-spanned="2" office:value-type="string">
            <text:p text:style-name="P130">według odrębnych przepisów</text:p>
          </table:table-cell>
          <table:covered-table-cell/>
        </table:table-row>
        <table:table-row table:style-name="Tabela1.36">
          <table:table-cell table:style-name="Tabela1.A6" office:value-type="float" office:value="10">
            <text:p text:style-name="P130">10</text:p>
          </table:table-cell>
          <table:table-cell table:style-name="Tabela1.B6" office:value-type="string">
            <text:p text:style-name="P131">Starsza opiekunka środowiskowa </text:p>
          </table:table-cell>
          <table:table-cell table:style-name="Tabela1.B6" office:value-type="string">
            <text:p text:style-name="P130">XI</text:p>
          </table:table-cell>
          <table:table-cell table:style-name="Tabela1.B6" office:value-type="string">
            <text:p text:style-name="P130">dyplom w zawodzie lub zaświadczenie o ukończeniu kwalifikacyjnego kursu zawodowego w zawodzie</text:p>
          </table:table-cell>
          <table:table-cell table:style-name="Tabela1.E7" office:value-type="float" office:value="5">
            <text:p text:style-name="P130">5</text:p>
          </table:table-cell>
        </table:table-row>
        <table:table-row table:style-name="Tabela1.1">
          <table:table-cell table:style-name="Tabela1.A6" office:value-type="float" office:value="11">
            <text:p text:style-name="P130">11</text:p>
          </table:table-cell>
          <table:table-cell table:style-name="Tabela1.B6" office:value-type="string">
            <text:p text:style-name="P131">Starszy asystent osoby niepełnosprawnej</text:p>
          </table:table-cell>
          <table:table-cell table:style-name="Tabela1.B6" office:value-type="string">
            <text:p text:style-name="P130">XI</text:p>
          </table:table-cell>
          <table:table-cell table:style-name="Tabela1.B6" office:value-type="string">
            <text:p text:style-name="P130">dyplom w zawodzie lub zaświadczenie o ukończeniu kwalifikacyjnego kursu zawodowego w zawodzie</text:p>
          </table:table-cell>
          <table:table-cell table:style-name="Tabela1.E7" office:value-type="float" office:value="5">
            <text:p text:style-name="P130">5</text:p>
          </table:table-cell>
        </table:table-row>
        <table:table-row table:style-name="Tabela1.1">
          <table:table-cell table:style-name="Tabela1.A6" office:value-type="float" office:value="12">
            <text:p text:style-name="P130">12</text:p>
          </table:table-cell>
          <table:table-cell table:style-name="Tabela1.B6" office:value-type="string">
            <text:p text:style-name="P131">Opiekunka środowiskowa</text:p>
          </table:table-cell>
          <table:table-cell table:style-name="Tabela1.B6" office:value-type="string">
            <text:p text:style-name="P130">X</text:p>
          </table:table-cell>
          <table:table-cell table:style-name="Tabela1.B6" office:value-type="string">
            <text:p text:style-name="P130">dyplom w zawodzie lub zaświadczenie o ukończeniu kwalifikacyjnego kursu zawodowego w zawodzie</text:p>
          </table:table-cell>
          <table:table-cell table:style-name="Tabela1.D6" office:value-type="string">
            <text:p text:style-name="P130"><text:s text:c="25"/>-</text:p>
          </table:table-cell>
        </table:table-row>
        <table:table-row table:style-name="Tabela1.1">
          <table:table-cell table:style-name="Tabela1.A5" office:value-type="float" office:value="13">
            <text:p text:style-name="P130">13</text:p>
          </table:table-cell>
          <table:table-cell table:style-name="Tabela1.B5" office:value-type="string">
            <text:p text:style-name="P131">Aspirant pracy socjalnej <text:s text:c="2"/></text:p>
          </table:table-cell>
          <table:table-cell table:style-name="Tabela1.B5" office:value-type="string">
            <text:p text:style-name="P130">IX </text:p>
          </table:table-cell>
          <table:table-cell table:style-name="Tabela1.B5" office:value-type="string">
            <text:p text:style-name="P130">średnie 3)</text:p>
          </table:table-cell>
          <table:table-cell table:style-name="Tabela1.A4" office:value-type="string">
            <text:p text:style-name="P130">-</text:p>
          </table:table-cell>
        </table:table-row>
        <table:table-row table:style-name="Tabela1.1">
          <table:table-cell table:style-name="Tabela1.A6" office:value-type="float" office:value="14">
            <text:p text:style-name="P130">14</text:p>
          </table:table-cell>
          <table:table-cell table:style-name="Tabela1.B6" office:value-type="string">
            <text:p text:style-name="P131">Asystent osoby niepełnosprawnej</text:p>
          </table:table-cell>
          <table:table-cell table:style-name="Tabela1.B6" office:value-type="string">
            <text:p text:style-name="P130">VII</text:p>
          </table:table-cell>
          <table:table-cell table:style-name="Tabela1.B6" office:value-type="string">
            <text:p text:style-name="P130">dyplom w zawodzie lub zaświadczenie o ukończeniu kwalifikacyjnego kursu zawodowego w zawodzie</text:p>
          </table:table-cell>
          <table:table-cell table:style-name="Tabela1.D6" office:value-type="string">
            <text:p text:style-name="P130">-</text:p>
          </table:table-cell>
        </table:table-row>
        <table:table-row table:style-name="Tabela1.1">
          <table:table-cell table:style-name="Tabela1.A5" office:value-type="float" office:value="15">
            <text:p text:style-name="P130">15</text:p>
          </table:table-cell>
          <table:table-cell table:style-name="Tabela1.B5" office:value-type="string">
            <text:p text:style-name="P131">Pomoc administracyjna <text:s text:c="12"/></text:p>
          </table:table-cell>
          <table:table-cell table:style-name="Tabela1.B5" office:value-type="string">
            <text:p text:style-name="P130">III </text:p>
          </table:table-cell>
          <table:table-cell table:style-name="Tabela1.B5" office:value-type="string">
            <text:p text:style-name="P130">średnie 3)</text:p>
          </table:table-cell>
          <table:table-cell table:style-name="Tabela1.A4" office:value-type="string">
            <text:p text:style-name="P130">-</text:p>
          </table:table-cell>
        </table:table-row>
        <table:table-row table:style-name="Tabela1.1">
          <table:table-cell table:style-name="Tabela1.A5" office:value-type="float" office:value="16">
            <text:p text:style-name="P130">16</text:p>
          </table:table-cell>
          <table:table-cell table:style-name="Tabela1.B5" office:value-type="string">
            <text:p text:style-name="P131">Opiekun w ośrodku pomocy społecznej</text:p>
          </table:table-cell>
          <table:table-cell table:style-name="Tabela1.B5" office:value-type="string">
            <text:p text:style-name="P130">VII</text:p>
          </table:table-cell>
          <table:table-cell table:style-name="Tabela1.B5" office:value-type="string">
            <text:p text:style-name="P130">podstawowe 5)</text:p>
          </table:table-cell>
          <table:table-cell table:style-name="Tabela1.E10" office:value-type="float" office:value="1">
            <text:p text:style-name="P130">1</text:p>
          </table:table-cell>
        </table:table-row>
        <table:table-row table:style-name="Tabela1.1">
          <table:table-cell table:style-name="Tabela1.A6" office:value-type="float" office:value="17">
            <text:p text:style-name="P130">17</text:p>
          </table:table-cell>
          <table:table-cell table:style-name="Tabela1.B6" office:value-type="string">
            <text:p text:style-name="P131">Młodszy opiekun w ośrodku pomocy społecznej</text:p>
          </table:table-cell>
          <table:table-cell table:style-name="Tabela1.B6" office:value-type="string">
            <text:p text:style-name="P130">V</text:p>
          </table:table-cell>
          <table:table-cell table:style-name="Tabela1.B6" office:value-type="string">
            <text:p text:style-name="P130">podstawowe 5)</text:p>
          </table:table-cell>
          <table:table-cell table:style-name="Tabela1.D6" office:value-type="string">
            <text:p text:style-name="P130">-</text:p>
          </table:table-cell>
        </table:table-row>
        <table:table-row table:style-name="Tabela1.1">
          <table:table-cell table:style-name="Tabela1.A6" office:value-type="float" office:value="18">
            <text:p text:style-name="P130">18</text:p>
          </table:table-cell>
          <table:table-cell table:style-name="Tabela1.B6" office:value-type="string">
            <text:p text:style-name="P131">Sprzątaczka <text:s text:c="23"/></text:p>
          </table:table-cell>
          <table:table-cell table:style-name="Tabela1.B6" office:value-type="string">
            <text:p text:style-name="P130">III</text:p>
          </table:table-cell>
          <table:table-cell table:style-name="Tabela1.B6" office:value-type="string">
            <text:p text:style-name="P130">podstawowe 5)</text:p>
          </table:table-cell>
          <table:table-cell table:style-name="Tabela1.D6" office:value-type="string">
            <text:p text:style-name="P130">-</text:p>
          </table:table-cell>
        </table:table-row>
      </table:table>
      <text:p text:style-name="P79"/>
      <text:p text:style-name="P79"/>
      <text:p text:style-name="P79"/>
      <text:p text:style-name="P79"/>
      <text:p text:style-name="P132"/>
      <text:p text:style-name="P133"><text:bookmark text:name="passage_217085"/><text:soft-page-break/><text:span text:style-name="T3">1)</text:span><text:span text:style-name="T4"> </text:span><text:span text:style-name="T3">Minimalne wymagania kwalifikacyjne w zakresie wykształcenia i stażu pracy dla kierowniczych stanowisk urzędniczych i stanowisk urzędniczych, na których stosunek pracy nawiązano na podstawie umowy o pracę, które są określone w załączniku nr 3 do </text:span><text:span text:style-name="Emphasis"><text:span text:style-name="T3">rozporządzenia</text:span></text:span><text:span text:style-name="T3">, uwzględniają wymagania określone w ustawie, przy czym do stażu pracy wymaganego na kierowniczych stanowiskach urzędniczych wlicza się wykonywanie działalności gospodarczej, zgodnie z </text:span><text:a xlink:type="simple" xlink:href="https://sip.lex.pl/#/document/17506209?unitId=art(6)ust(4)pkt(1)&amp;cm=DOCUMENT" text:style-name="Internet_20_link" text:visited-style-name="Visited_20_Internet_20_Link"><text:span text:style-name="T5">art. 6 ust. 4 pkt 1</text:span></text:a><text:span text:style-name="T4"> </text:span><text:span text:style-name="T3">ustawy z dnia 21 listopada 2008 r. o pracownikach samorządowych (Dz. U. z 2016 r. poz. 902 oraz z 2017 r. poz. 60 i 1930).</text:span><text:span text:style-name="T6"> </text:span></text:p>
      <text:p text:style-name="P134"/>
      <text:p text:style-name="P142"><text:span text:style-name="T3">2) Wykształcenie wyższe - rozumie się przez to studia wyższe w rozumieniu </text:span><text:a xlink:type="simple" xlink:href="https://sip.lex.pl/#/document/17215286?cm=DOCUMENT" text:style-name="Internet_20_link" text:visited-style-name="Visited_20_Internet_20_Link"><text:span text:style-name="T5">ustawy</text:span></text:a><text:span text:style-name="T3"> z dnia 27 lipca 2005 r. - Prawo <text:s text:c="19"/>o szkolnictwie wyższym (Dz. U. z 2017 r. poz. 2183 i 2201 oraz z 2018 r. poz. 138, 398, 650, 730 i 912), o odpowiednim kierunku umożliwiającym wykonywanie zadań na stanowisku, a w odniesieniu do stanowisk urzędniczych i kierowniczych stanowisk urzędniczych stosownie do opisu stanowiska.</text:span></text:p>
      <text:p text:style-name="P143"><text:span text:style-name="T3">3) Wykształcenie średnie - rozumie się przez to wykształcenie średnie lub średnie branżowe, w rozumieniu </text:span><text:a xlink:type="simple" xlink:href="https://sip.lex.pl/#/document/18558680?cm=DOCUMENT" text:style-name="Internet_20_link" text:visited-style-name="Visited_20_Internet_20_Link"><text:span text:style-name="T5">ustawy</text:span></text:a><text:span text:style-name="T3"> z dnia 14 grudnia 2016 r. - Prawo oświatowe (Dz. U. z 2017 r. poz. 59, 949 i 2203 oraz z 2018 r. poz. 650), o odpowiednim profilu umożliwiającym wykonywanie zadań na stanowisku, a w odniesieniu do stanowisk urzędniczych stosownie <text:s text:c="19"/>do opisu stanowiska.</text:span></text:p>
      <text:p text:style-name="P143"><text:span text:style-name="T3">4) Wykształcenie zasadnicze - rozumie się przez to wykształcenie zasadnicze branżowe lub zasadnicze zawodowe, <text:s text:c="15"/>w rozumieniu </text:span><text:a xlink:type="simple" xlink:href="https://sip.lex.pl/#/document/18558680?cm=DOCUMENT" text:style-name="Internet_20_link" text:visited-style-name="Visited_20_Internet_20_Link"><text:span text:style-name="T5">ustawy</text:span></text:a><text:span text:style-name="T3"> z dnia 14 grudnia 2016 r. - Prawo oświatowe, o odpowiednim profilu umożliwiającym wykonywanie zadań na stanowisku.</text:span></text:p>
      <text:p text:style-name="P143"><text:span text:style-name="T3">5) Wykształcenie podstawowe - rozumie się przez to wykształcenie podstawowe, w rozumieniu </text:span><text:a xlink:type="simple" xlink:href="https://sip.lex.pl/#/document/18558680?cm=DOCUMENT" text:style-name="Internet_20_link" text:visited-style-name="Visited_20_Internet_20_Link"><text:span text:style-name="T5">ustawy</text:span></text:a><text:span text:style-name="T3"> z dnia 14 grudnia 2016 r. - Prawo oświatowe, a także umiejętność wykonywania czynności na stanowisku.</text:span></text:p>
      <text:p text:style-name="P144">6) Według Europejskiego Systemu Opisu Kształcenia Językowego Rady Europy.</text:p>
      <text:p text:style-name="P145"><text:span text:style-name="T3">7) </text:span><text:bookmark text:name="passage_219525"/><text:span text:style-name="T3">Szkoleń mających na celu pozyskanie wiedzy, umiejętności i kompetencji umożliwiających wykonywanie pracy <text:s text:c="20"/>w środowisku międzynarodowym w ramach programu szkoleń, o którym mowa w </text:span><text:a xlink:type="simple" xlink:href="https://sip.lex.pl/#/document/68634417?unitId=art(8)ust(1)lit(a)&amp;cm=DOCUMENT" text:style-name="Internet_20_link" text:visited-style-name="Visited_20_Internet_20_Link"><text:span text:style-name="T5">art. 8 ust. 1 lit. a</text:span></text:a><text:span text:style-name="T3"> (iii) </text:span><text:span text:style-name="Emphasis"><text:span text:style-name="T3">rozporządzenia</text:span></text:span><text:span text:style-name="T3"> Parlamentu Europejskiego i Rady (UE) 2016/589 z dnia 13 kwietnia 2016 r. w sprawie europejskiej sieci służb zatrudnienia (EURES), dostępu pracowników do usług w zakresie mobilności i dalszej integracji rynków pracy <text:s text:c="23"/>oraz zmiany </text:span><text:span text:style-name="Emphasis"><text:span text:style-name="T3">rozporządzeń</text:span></text:span><text:span text:style-name="T3"> (UE) nr 492/2011 i (UE) nr 1296/2013 (Dz. Urz. UE L 107 z 22.04.2016, str. 1).</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24">Załącznik nr 2 do Regulaminu wynagradzania</text:p>
      <text:p text:style-name="P127"><text:tab/><text:tab/><text:tab/><text:tab/> <text:s text:c="6"/></text:p>
      <text:p text:style-name="P72"/>
      <text:p text:style-name="P72"/>
      <text:p text:style-name="P72"/>
      <text:p text:style-name="P72"/>
      <text:p text:style-name="P72"/>
      <text:p text:style-name="P72"/>
      <text:p text:style-name="P73">Tabela maksymalnych stawek dodatku funkcyjnego</text:p>
      <text:p text:style-name="P74"/>
      <text:p text:style-name="P74"/>
      <text:p text:style-name="P75"/>
      <table:table table:name="Tabela2" table:style-name="Tabela2">
        <table:table-column table:style-name="Tabela2.A"/>
        <table:table-column table:style-name="Tabela2.B"/>
        <table:table-row>
          <table:table-cell table:style-name="Tabela2.A1" office:value-type="string">
            <text:p text:style-name="P5"/>
            <text:p text:style-name="P5">Stanowisko</text:p>
            <text:p text:style-name="P5"/>
          </table:table-cell>
          <table:table-cell table:style-name="Tabela2.B1" office:value-type="string">
            <text:p text:style-name="P5">Procent najniższego wynagrodzenia zasadniczego określonego w rozporządzeniu</text:p>
          </table:table-cell>
        </table:table-row>
        <table:table-row>
          <table:table-cell table:style-name="Tabela2.A2" office:value-type="string">
            <text:p text:style-name="P6">Główny księgowy</text:p>
          </table:table-cell>
          <table:table-cell table:style-name="Tabela2.B2" office:value-type="string">
            <text:p text:style-name="P7">do 100</text:p>
          </table:table-cell>
        </table:table-row>
        <table:table-row>
          <table:table-cell table:style-name="Tabela2.A2" office:value-type="string">
            <text:p text:style-name="P6">Kierownik działu</text:p>
          </table:table-cell>
          <table:table-cell table:style-name="Tabela2.B2" office:value-type="string">
            <text:p text:style-name="P7">do 80</text:p>
          </table:table-cell>
        </table:table-row>
      </table:table>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82"><text:soft-page-break/>Załącznik nr 3 do Regulaminu wynagradzania</text:p>
      <text:p text:style-name="P80"/>
      <text:p text:style-name="P80"/>
      <text:p text:style-name="P80"/>
      <text:p text:style-name="P80">Tabela minimalnych i maksymalnych kwot wynagrodzenia zasadniczego</text:p>
      <text:p text:style-name="P80"/>
      <text:p text:style-name="P80"/>
      <table:table table:name="Tabela3" table:style-name="Tabela3">
        <table:table-column table:style-name="Tabela3.A"/>
        <table:table-column table:style-name="Tabela3.B"/>
        <table:table-row>
          <table:table-cell table:style-name="Tabela3.A1" office:value-type="string">
            <text:p text:style-name="P8">Kategoria zaszeregowania</text:p>
          </table:table-cell>
          <table:table-cell table:style-name="Tabela3.B1" office:value-type="string">
            <text:p text:style-name="P8">Kwota w złotych</text:p>
          </table:table-cell>
        </table:table-row>
        <table:table-row table:style-name="Tabela3.2">
          <table:table-cell table:style-name="Tabela3.A2" office:value-type="float" office:value="1">
            <text:p text:style-name="P10">1</text:p>
          </table:table-cell>
          <table:table-cell table:style-name="Tabela3.B2" office:value-type="float" office:value="2">
            <text:p text:style-name="P10">2</text:p>
          </table:table-cell>
        </table:table-row>
        <table:table-row>
          <table:table-cell table:style-name="Tabela3.A3" office:value-type="string">
            <text:p text:style-name="P9">I</text:p>
            <text:p text:style-name="P9"/>
          </table:table-cell>
          <table:table-cell table:style-name="Tabela3.B3" office:value-type="string">
            <text:p text:style-name="P9">1700-3000</text:p>
          </table:table-cell>
        </table:table-row>
        <table:table-row>
          <table:table-cell table:style-name="Tabela3.A3" office:value-type="string">
            <text:p text:style-name="P9">II</text:p>
            <text:p text:style-name="P9"/>
          </table:table-cell>
          <table:table-cell table:style-name="Tabela3.B3" office:value-type="string">
            <text:p text:style-name="P9">1720-3200</text:p>
          </table:table-cell>
        </table:table-row>
        <table:table-row>
          <table:table-cell table:style-name="Tabela3.A3" office:value-type="string">
            <text:p text:style-name="P9">III</text:p>
            <text:p text:style-name="P9"/>
          </table:table-cell>
          <table:table-cell table:style-name="Tabela3.B3" office:value-type="string">
            <text:p text:style-name="P9">1740-3400</text:p>
          </table:table-cell>
        </table:table-row>
        <table:table-row>
          <table:table-cell table:style-name="Tabela3.A3" office:value-type="string">
            <text:p text:style-name="P9">IV</text:p>
            <text:p text:style-name="P9"/>
          </table:table-cell>
          <table:table-cell table:style-name="Tabela3.B3" office:value-type="string">
            <text:p text:style-name="P9">1760-3600</text:p>
          </table:table-cell>
        </table:table-row>
        <table:table-row>
          <table:table-cell table:style-name="Tabela3.A3" office:value-type="string">
            <text:p text:style-name="P9">V</text:p>
            <text:p text:style-name="P9"/>
          </table:table-cell>
          <table:table-cell table:style-name="Tabela3.B3" office:value-type="string">
            <text:p text:style-name="P9">1780-3800</text:p>
          </table:table-cell>
        </table:table-row>
        <table:table-row>
          <table:table-cell table:style-name="Tabela3.A3" office:value-type="string">
            <text:p text:style-name="P9">VI</text:p>
            <text:p text:style-name="P9"/>
          </table:table-cell>
          <table:table-cell table:style-name="Tabela3.B3" office:value-type="string">
            <text:p text:style-name="P9">1800-4000</text:p>
          </table:table-cell>
        </table:table-row>
        <table:table-row>
          <table:table-cell table:style-name="Tabela3.A3" office:value-type="string">
            <text:p text:style-name="P9">VII</text:p>
            <text:p text:style-name="P9"/>
          </table:table-cell>
          <table:table-cell table:style-name="Tabela3.B3" office:value-type="string">
            <text:p text:style-name="P9">1820-4200</text:p>
          </table:table-cell>
        </table:table-row>
        <table:table-row>
          <table:table-cell table:style-name="Tabela3.A3" office:value-type="string">
            <text:p text:style-name="P9">VIII</text:p>
            <text:p text:style-name="P9"/>
          </table:table-cell>
          <table:table-cell table:style-name="Tabela3.B3" office:value-type="string">
            <text:p text:style-name="P9">1840-4400</text:p>
          </table:table-cell>
        </table:table-row>
        <table:table-row>
          <table:table-cell table:style-name="Tabela3.A3" office:value-type="string">
            <text:p text:style-name="P9">IX</text:p>
            <text:p text:style-name="P9"/>
          </table:table-cell>
          <table:table-cell table:style-name="Tabela3.B3" office:value-type="string">
            <text:p text:style-name="P9">1860-4600</text:p>
          </table:table-cell>
        </table:table-row>
        <table:table-row>
          <table:table-cell table:style-name="Tabela3.A3" office:value-type="string">
            <text:p text:style-name="P9">X</text:p>
            <text:p text:style-name="P9"/>
          </table:table-cell>
          <table:table-cell table:style-name="Tabela3.B3" office:value-type="string">
            <text:p text:style-name="P9">1880-4800</text:p>
          </table:table-cell>
        </table:table-row>
        <table:table-row>
          <table:table-cell table:style-name="Tabela3.A3" office:value-type="string">
            <text:p text:style-name="P9">XI</text:p>
            <text:p text:style-name="P9"/>
          </table:table-cell>
          <table:table-cell table:style-name="Tabela3.B3" office:value-type="string">
            <text:p text:style-name="P9">1900-5000</text:p>
          </table:table-cell>
        </table:table-row>
        <table:table-row>
          <table:table-cell table:style-name="Tabela3.A3" office:value-type="string">
            <text:p text:style-name="P9">XII</text:p>
            <text:p text:style-name="P9"/>
          </table:table-cell>
          <table:table-cell table:style-name="Tabela3.B3" office:value-type="string">
            <text:p text:style-name="P9">1920-5200</text:p>
          </table:table-cell>
        </table:table-row>
        <table:table-row>
          <table:table-cell table:style-name="Tabela3.A3" office:value-type="string">
            <text:p text:style-name="P9">XIII</text:p>
            <text:p text:style-name="P9"/>
          </table:table-cell>
          <table:table-cell table:style-name="Tabela3.B3" office:value-type="string">
            <text:p text:style-name="P9">1940-5400</text:p>
          </table:table-cell>
        </table:table-row>
        <table:table-row>
          <table:table-cell table:style-name="Tabela3.A3" office:value-type="string">
            <text:p text:style-name="P9">XIV</text:p>
            <text:p text:style-name="P9"/>
          </table:table-cell>
          <table:table-cell table:style-name="Tabela3.B3" office:value-type="string">
            <text:p text:style-name="P9">1960-5600</text:p>
          </table:table-cell>
        </table:table-row>
        <table:table-row>
          <table:table-cell table:style-name="Tabela3.A3" office:value-type="string">
            <text:p text:style-name="P9">XV</text:p>
            <text:p text:style-name="P9"/>
          </table:table-cell>
          <table:table-cell table:style-name="Tabela3.B3" office:value-type="string">
            <text:p text:style-name="P9">1980-5800</text:p>
          </table:table-cell>
        </table:table-row>
        <table:table-row>
          <table:table-cell table:style-name="Tabela3.A3" office:value-type="string">
            <text:p text:style-name="P9">XVI</text:p>
            <text:p text:style-name="P9"/>
          </table:table-cell>
          <table:table-cell table:style-name="Tabela3.B3" office:value-type="string">
            <text:p text:style-name="P9">2000-6000</text:p>
          </table:table-cell>
        </table:table-row>
        <table:table-row>
          <table:table-cell table:style-name="Tabela3.A3" office:value-type="string">
            <text:p text:style-name="P9">XVII</text:p>
            <text:p text:style-name="P9"/>
          </table:table-cell>
          <table:table-cell table:style-name="Tabela3.B3" office:value-type="string">
            <text:p text:style-name="P9">2100-6200</text:p>
          </table:table-cell>
        </table:table-row>
        <table:table-row>
          <table:table-cell table:style-name="Tabela3.A3" office:value-type="string">
            <text:p text:style-name="P9">XVIII</text:p>
            <text:p text:style-name="P9"/>
          </table:table-cell>
          <table:table-cell table:style-name="Tabela3.B3" office:value-type="string">
            <text:p text:style-name="P9">2200-6400</text:p>
          </table:table-cell>
        </table:table-row>
        <table:table-row>
          <table:table-cell table:style-name="Tabela3.A3" office:value-type="string">
            <text:p text:style-name="P9">XIX</text:p>
            <text:p text:style-name="P9"/>
          </table:table-cell>
          <table:table-cell table:style-name="Tabela3.B3" office:value-type="string">
            <text:p text:style-name="P9">2400-7000</text:p>
          </table:table-cell>
        </table:table-row>
      </table:table>
      <text:p text:style-name="P81"/>
      <text:p text:style-name="P81"/>
      <text:p text:style-name="P81"/>
      <text:p text:style-name="P81"/>
      <text:p text:style-name="P81"/>
      <text:p text:style-name="P81"/>
      <text:p text:style-name="P125">Załącznik nr 4 do Regulaminu wynagradzania </text:p>
      <text:p text:style-name="P135"><text:s/><text:tab/><text:tab/><text:tab/> <text:s text:c="5"/></text:p>
      <text:p text:style-name="P135"/>
      <text:p text:style-name="P135"><text:tab/><text:tab/><text:tab/> <text:s text:c="3"/>..………….……….....</text:p>
      <text:p text:style-name="P141"><text:span text:style-name="T7"><text:tab/></text:span><text:span text:style-name="T9"> <text:s text:c="18"/><text:tab/><text:tab/><text:tab/></text:span><text:span text:style-name="T8">(miejscowość i data)</text:span></text:p>
      <text:p text:style-name="P84"/>
      <text:p text:style-name="P68">……...……………………….</text:p>
      <text:p text:style-name="P62"><text:s text:c="9"/>(imię i nazwisko pracownika)</text:p>
      <text:p text:style-name="P136"/>
      <text:p text:style-name="P68">………………………………</text:p>
      <text:p text:style-name="P62"><text:s text:c="20"/>(stanowisko) </text:p>
      <text:p text:style-name="P137"/>
      <text:p text:style-name="P138"><text:s text:c="3"/></text:p>
      <text:p text:style-name="P139"><text:s text:c="19"/></text:p>
      <text:p text:style-name="P85"/>
      <text:p text:style-name="P86">Oświadczenie pracownika o zapoznaniu się </text:p>
      <text:p text:style-name="P86">z Regulaminem wynagradzania</text:p>
      <text:p text:style-name="P84"/>
      <text:p text:style-name="P83"/>
      <text:p text:style-name="P83"/>
      <text:p text:style-name="P68"><text:tab/><text:span text:style-name="T10">Niniejszym oświadczam, że zapoznałem/am się z treścią obowiązującego w Miejskim Ośrodku Pomocy Społecznej w Rzgowie Regulaminu wynagradzania.</text:span></text:p>
      <text:p text:style-name="P68"/>
      <text:p text:style-name="P68"/>
      <text:p text:style-name="P68"/>
      <text:p text:style-name="P68"/>
      <text:p text:style-name="P68"/>
      <text:p text:style-name="P87"/>
      <text:p text:style-name="P87"/>
      <text:p text:style-name="P88"><text:tab/><text:tab/><text:tab/><text:tab/><text:tab/><text:tab/><text:tab/> <text:s/><text:tab/> <text:s/>……………………….</text:p>
      <text:p text:style-name="P63"><text:tab/><text:tab/><text:tab/><text:tab/><text:tab/><text:tab/><text:tab/><text:tab/> <text:s text:c="9"/>(podpis pracownika)</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ny" style:family="paragraph">
      <style:paragraph-properties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Zwykły_20_tekst" style:display-name="Zwykły tekst" style:family="paragraph" style:parent-style-name="Standard">
      <style:paragraph-properties fo:orphans="0" fo:widows="0" style:text-autospace="none" style:punctuation-wrap="simple" style:vertical-align="baseline"/>
      <style:text-properties style:font-name="Courier New" fo:font-size="10pt" fo:language="en" fo:country="US" style:font-size-asian="10pt" style:font-name-complex="Courier New" style:font-size-complex="10pt"/>
    </style:style>
    <style:style style:name="WW_5f_CharLFO26LVL1" style:display-name="WW_CharLFO26LVL1" style:family="text">
      <style:text-properties fo:font-weight="normal" style:font-weight-asian="normal" style:font-weight-complex="normal"/>
    </style:style>
    <style:style style:name="WW_5f_CharLFO5LVL1" style:display-name="WW_CharLFO5LVL1" style:family="text">
      <style:text-properties fo:font-weight="normal" style:font-weight-asian="normal" style:font-weight-complex="normal"/>
    </style:style>
    <style:style style:name="WW_5f_CharLFO6LVL1" style:display-name="WW_CharLFO6LVL1" style:family="text">
      <style:text-properties fo:font-weight="normal" style:font-weight-asian="normal" style:font-weight-complex="normal"/>
    </style:style>
    <style:style style:name="WW_5f_CharLFO7LVL1" style:display-name="WW_CharLFO7LVL1" style:family="text">
      <style:text-properties fo:font-weight="normal" style:font-weight-asian="normal" style:font-weight-complex="normal"/>
    </style:style>
    <style:style style:name="WW_5f_CharLFO9LVL1" style:display-name="WW_CharLFO9LVL1" style:family="text">
      <style:text-properties fo:font-weight="normal" style:font-weight-asian="normal" style:font-weight-complex="normal"/>
    </style:style>
    <style:style style:name="Domyślna_20_czcionka_20_akapitu" style:display-name="Domyślna czcionka akapitu" style:family="text"/>
    <style:style style:name="WW_5f_CharLFO12LVL1" style:display-name="WW_CharLFO12LVL1" style:family="text">
      <style:text-properties fo:font-weight="normal" style:font-weight-asian="normal" style:font-weight-complex="normal"/>
    </style:style>
    <style:style style:name="WW_5f_CharLFO15LVL1" style:display-name="WW_CharLFO15LVL1" style:family="text">
      <style:text-properties fo:font-weight="normal" style:font-weight-asian="normal"/>
    </style:style>
    <style:style style:name="WW_5f_CharLFO15LVL2" style:display-name="WW_CharLFO15LVL2" style:family="text">
      <style:text-properties fo:font-weight="normal" style:font-weight-asian="normal"/>
    </style:style>
    <style:style style:name="WW_5f_CharLFO17LVL1" style:display-name="WW_CharLFO17LVL1" style:family="text">
      <style:text-properties fo:font-weight="normal" style:font-weight-asian="normal" style:font-weight-complex="normal"/>
    </style:style>
    <style:style style:name="Numbering_20_Symbols" style:display-name="Numbering Symbols" style:family="text">
      <style:text-properties fo:font-weight="normal" style:font-weight-asian="normal" style:font-weight-complex="normal"/>
    </style:style>
    <style:style style:name="WW_5f_CharLFO19LVL1" style:display-name="WW_CharLFO19LVL1" style:family="text">
      <style:text-properties fo:font-weight="normal" style:font-weight-asian="normal" style:font-weight-complex="normal"/>
    </style:style>
    <style:style style:name="WW_5f_CharLFO20LVL1" style:display-name="WW_CharLFO20LVL1" style:family="text">
      <style:text-properties fo:font-weight="normal" style:font-weight-asian="normal" style:font-weight-complex="normal"/>
    </style:style>
    <style:style style:name="WW_5f_CharLFO21LVL1" style:display-name="WW_CharLFO21LVL1" style:family="text">
      <style:text-properties fo:font-weight="normal" style:font-weight-asian="normal" style:font-weight-complex="normal"/>
    </style:style>
    <style:style style:name="WW_5f_CharLFO22LVL1" style:display-name="WW_CharLFO22LVL1" style:family="text">
      <style:text-properties fo:font-weight="normal" style:font-weight-asian="normal" style:font-weight-complex="normal"/>
    </style:style>
    <style:style style:name="WW_5f_CharLFO25LVL1" style:display-name="WW_CharLFO25LVL1"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1T14:21:16.77</meta:creation-date>
    <meta:print-date>2020-05-25T14:47:30.25</meta:print-date>
    <dc:date>2020-05-26T11:03:19.82</dc:date>
    <meta:editing-duration>PT35M17S</meta:editing-duration>
    <meta:editing-cycles>3</meta:editing-cycles>
    <meta:generator>OpenOffice/4.1.6$Win32 OpenOffice.org_project/416m1$Build-9790</meta:generator>
    <meta:document-statistic meta:table-count="3" meta:image-count="0" meta:object-count="0" meta:page-count="16" meta:paragraph-count="508" meta:word-count="4630" meta:character-count="34911"/>
    <dc:creator>MOPS </dc:creator>
  </office:meta>
</office:document-meta>
</file>