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23/2020</text:p>
      <text:p text:style-name="P3">Kierownika Miejskiego Ośrodka Pomocy Społecznej w Rzgowie</text:p>
      <text:p text:style-name="P9"><text:span text:style-name="T5">z dnia <text:s/>20 lipca 2020 r.</text:span></text:p>
      <text:p text:style-name="P3"/>
      <text:p text:style-name="P1"><text:s/>w sprawie ustalenia dnia 14 sierpnia 2020 r. i 24 grudnia 2020 r. dniem wolnym od pracy <text:s/>w Miejskim Ośrodku Pomocy Społecznej w Rzgowie</text:p>
      <text:p text:style-name="P1"/>
      <text:p text:style-name="P2"><text:tab/><text:span text:style-name="T2">N</text:span><text:span text:style-name="T1">a </text:span><text:span text:style-name="T1">podstawie</text:span><text:span text:style-name="T1"> </text:span><text:span text:style-name="T3">§</text:span><text:span text:style-name="T4"> 9 Statutu Miejskiego Ośrodka Pomocy Społecznej w Rzgowie wprowadzonego Uchwałą Nr LV/429/2010 <text:s/>Rady Miejskiej w Rzgowie z dnia 9 czerwca 2010 r., zmienionego Uchwałą Nr XIX/128/2016 z dnia 24 lutego 2016 r.</text:span><text:span text:style-name="T4"> ( t.j. Dz.U. z 201</text:span><text:span text:style-name="T4">8</text:span><text:span text:style-name="T4"> r., poz. </text:span><text:span text:style-name="T4">1260</text:span><text:span text:style-name="T4"> z późn.zm.)</text:span><text:span text:style-name="T4"> oraz pełnomocnictwa <text:s/>z dnia 14 kwietnia 2017 r., znak: OR.077.20.2017 do zarządzania i kierowania <text:s/>Miejskim Ośrodkiem Pomocy Społecznej w Rzgowie </text:span></text:p>
      <text:p text:style-name="P4"/>
      <text:p text:style-name="P7">zarządza się się, co następuje:</text:p>
      <text:p text:style-name="P7"/>
      <text:p text:style-name="P6">§ 1</text:p>
      <text:p text:style-name="P5">Ustala się dzień 14 sierpnia 2020 r. <text:s/>(piątek) dniem wolnym od pracy dla pracowników Miejskiego Ośrodka Pomocy Społecznej w Rzgowie w zamian za święto przypadające <text:s text:c="38"/>w dniu 15 sierpnia 2020 r. ( sobota). </text:p>
      <text:p text:style-name="P5"/>
      <text:p text:style-name="P6"/>
      <text:p text:style-name="P6">§ 2</text:p>
      <text:p text:style-name="P6"/>
      <text:p text:style-name="P5">Ustala się dzień 24 grudnia 2020 r. (czwartek) dniem wolnym od pracy dla pracowników Miejskiego Ośrodka Pomocy Społecznej w Rzgowie w zamian za święto przypadające <text:s text:c="19"/>w dniu 26 grudnia 2020 r. ( sobota). </text:p>
      <text:p text:style-name="P5"/>
      <text:p text:style-name="P6"/>
      <text:p text:style-name="P6">§ 3</text:p>
      <text:p text:style-name="P5">Zarządzenie podlega ogłoszeniu w Biuletynie Informacji Publicznej i na tablicy ogłoszeń Miejskiego Ośrodka Pomocy Społecznej w Rzgowie.</text:p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7M34S</meta:editing-duration>
    <meta:editing-cycles>15</meta:editing-cycles>
    <meta:generator>OpenOffice/4.1.7$Win32 OpenOffice.org_project/417m1$Build-9800</meta:generator>
    <dc:date>2020-07-20T14:27:14.38</dc:date>
    <meta:print-date>2020-07-20T14:25:52.96</meta:print-date>
    <meta:printed-by>Aneta Łopyta</meta:printed-by>
    <dc:creator>Aneta Łopyta</dc:creator>
    <meta:document-statistic meta:table-count="0" meta:image-count="0" meta:object-count="0" meta:page-count="1" meta:paragraph-count="12" meta:word-count="199" meta:character-count="1289"/>
    <meta:user-defined meta:name="Info 1"/>
    <meta:user-defined meta:name="Info 2"/>
    <meta:user-defined meta:name="Info 3"/>
    <meta:user-defined meta:name="Info 4"/>
  </office:meta>
</office:document-meta>
</file>