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OpenSymbol1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7.5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.207cm" style:rel-column-width="4495*"/>
    </style:style>
    <style:style style:name="Tabela2.B" style:family="table-column">
      <style:table-column-properties style:column-width="5.8cm" style:rel-column-width="21608*"/>
    </style:style>
    <style:style style:name="Tabela2.C" style:family="table-column">
      <style:table-column-properties style:column-width="3.547cm" style:rel-column-width="13216*"/>
    </style:style>
    <style:style style:name="Tabela2.D" style:family="table-column">
      <style:table-column-properties style:column-width="3.517cm" style:rel-column-width="13104*"/>
    </style:style>
    <style:style style:name="Tabela2.E" style:family="table-column">
      <style:table-column-properties style:column-width="3.519cm" style:rel-column-width="1311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15" style:family="table-row">
      <style:table-row-properties style:min-row-height="0.751cm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0.804cm" style:rel-column-width="2996*"/>
    </style:style>
    <style:style style:name="Tabela3.B" style:family="table-column">
      <style:table-column-properties style:column-width="3.09cm" style:rel-column-width="11513*"/>
    </style:style>
    <style:style style:name="Tabela3.C" style:family="table-column">
      <style:table-column-properties style:column-width="2.201cm" style:rel-column-width="8201*"/>
    </style:style>
    <style:style style:name="Tabela3.D" style:family="table-column">
      <style:table-column-properties style:column-width="2.794cm" style:rel-column-width="10409*"/>
    </style:style>
    <style:style style:name="Tabela3.F" style:family="table-column">
      <style:table-column-properties style:column-width="2.709cm" style:rel-column-width="10094*"/>
    </style:style>
    <style:style style:name="Tabela3.G" style:family="table-column">
      <style:table-column-properties style:column-width="2.286cm" style:rel-column-width="8517*"/>
    </style:style>
    <style:style style:name="Tabela3.H" style:family="table-column">
      <style:table-column-properties style:column-width="2.902cm" style:rel-column-width="1080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4.118cm" fo:margin-left="2.191cm" table:align="left"/>
    </style:style>
    <style:style style:name="Tabela4.A" style:family="table-column">
      <style:table-column-properties style:column-width="1.122cm"/>
    </style:style>
    <style:style style:name="Tabela4.B" style:family="table-column">
      <style:table-column-properties style:column-width="7.345cm"/>
    </style:style>
    <style:style style:name="Tabela4.C" style:family="table-column">
      <style:table-column-properties style:column-width="2.413cm"/>
    </style:style>
    <style:style style:name="Tabela4.D" style:family="table-column">
      <style:table-column-properties style:column-width="3.23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383cm" table:align="left" style:writing-mode="lr-tb"/>
    </style:style>
    <style:style style:name="Tabela5.A" style:family="table-column">
      <style:table-column-properties style:column-width="3.272cm"/>
    </style:style>
    <style:style style:name="Tabela5.B" style:family="table-column">
      <style:table-column-properties style:column-width="3.332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2.9cm"/>
    </style:style>
    <style:style style:name="Tabela5.E" style:family="table-column">
      <style:table-column-properties style:column-width="2.8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2.429cm" style:rel-column-width="9362*"/>
    </style:style>
    <style:style style:name="Tabela6.G" style:family="table-column">
      <style:table-column-properties style:column-width="2.429cm" style:rel-column-width="9363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9pt" fo:language="pl" fo:country="PL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/>
    </style:style>
    <style:style style:name="P5" style:family="paragraph" style:parent-style-name="Standard">
      <style:paragraph-properties fo:text-align="justify" style:justify-single-word="false"/>
      <style:text-properties style:font-name="Calibri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" fo:language="pl" fo:country="PL" fo:font-weight="normal" style:font-weight-asian="normal" style:font-weight-complex="normal"/>
    </style:style>
    <style:style style:name="P7" style:family="paragraph" style:parent-style-name="Standard">
      <style:text-properties style:font-name="Calibri" fo:language="pl" fo:country="PL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language="pl" fo:country="PL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language="pl" fo:country="P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language="pl" fo:country="PL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line-height="115%" fo:text-align="end" style:justify-single-word="false"/>
    </style:style>
    <style:style style:name="P27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 fo:text-align="start" style:justify-single-word="false"/>
    </style:style>
    <style:style style:name="P3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40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41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0.5pt"/>
    </style:style>
    <style:style style:name="P42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4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P47" style:family="paragraph" style:parent-style-name="Standard">
      <style:paragraph-properties fo:line-height="150%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50%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fo:language="pl" fo:country="PL" style:font-size-asian="9pt" style:font-size-complex="9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Header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Header">
      <style:paragraph-properties fo:margin-left="8.742cm" fo:margin-right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6" style:family="paragraph" style:parent-style-name="Header">
      <style:paragraph-properties>
        <style:tab-stops/>
      </style:paragraph-properties>
    </style:style>
    <style:style style:name="P67" style:family="paragraph" style:parent-style-name="Table_20_Contents">
      <style:text-properties fo:font-weight="bold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1" style:family="paragraph" style:parent-style-name="Table_20_Contents">
      <style:text-properties style:text-underline-style="solid" style:text-underline-width="auto" style:text-und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111111" fo:font-weight="bold" style:font-weight-asian="bold" style:font-weight-complex="bold"/>
    </style:style>
    <style:style style:name="P73" style:family="paragraph" style:parent-style-name="Table_20_Contents">
      <style:paragraph-properties fo:text-align="start" style:justify-single-word="false"/>
    </style:style>
    <style:style style:name="P7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Table_20_Contents">
      <style:text-properties fo:font-size="11pt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0" style:family="paragraph" style:parent-style-name="Table_20_Contents">
      <style:text-properties fo:font-size="10.5pt" style:font-size-asian="10.5pt" style:font-size-complex="10.5pt"/>
    </style:style>
    <style:style style:name="P8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paragraph-properties fo:text-align="justify" style:justify-single-word="false"/>
    </style:style>
    <style:style style:name="P84" style:family="paragraph" style:parent-style-name="Standard" style:list-style-name="L2">
      <style:paragraph-properties fo:text-align="justify" style:justify-single-word="false"/>
      <style:text-properties fo:color="#000000" style:font-name="Calibri" fo:language="pl" fo:country="PL"/>
    </style:style>
    <style:style style:name="P85" style:family="paragraph" style:parent-style-name="Standard" style:list-style-name="L4">
      <style:paragraph-properties fo:text-align="justify" style:justify-single-word="false"/>
      <style:text-properties fo:color="#000000" style:font-name="Calibri" fo:language="pl" fo:country="PL"/>
    </style:style>
    <style:style style:name="P86" style:family="paragraph" style:parent-style-name="Standard">
      <style:paragraph-properties fo:text-align="justify" style:justify-single-word="false"/>
      <style:text-properties fo:color="#000000" style:font-name="Calibri" fo:language="pl" fo:country="PL" style:font-style-complex="italic"/>
    </style:style>
    <style:style style:name="P87" style:family="paragraph" style:parent-style-name="Standard">
      <style:paragraph-properties fo:text-align="justify" style:justify-single-word="false"/>
      <style:text-properties style:font-name="Calibri" fo:language="pl" fo:country="PL"/>
    </style:style>
    <style:style style:name="P88" style:family="paragraph" style:parent-style-name="Standard" style:list-style-name="L2">
      <style:paragraph-properties fo:text-align="justify" style:justify-single-word="false"/>
      <style:text-properties style:font-name="Calibri" fo:language="pl" fo:country="PL"/>
    </style:style>
    <style:style style:name="P89" style:family="paragraph" style:parent-style-name="Standard" style:list-style-name="L3">
      <style:paragraph-properties fo:text-align="justify" style:justify-single-word="false"/>
      <style:text-properties style:font-name="Calibri" fo:language="pl" fo:country="PL"/>
    </style:style>
    <style:style style:name="P90" style:family="paragraph" style:parent-style-name="Standard" style:list-style-name="L5">
      <style:paragraph-properties fo:text-align="justify" style:justify-single-word="false"/>
      <style:text-properties style:font-name="Calibri" fo:language="pl" fo:country="PL"/>
    </style:style>
    <style:style style:name="P91" style:family="paragraph" style:parent-style-name="Standard" style:list-style-name="L6">
      <style:paragraph-properties fo:text-align="justify" style:justify-single-word="false"/>
      <style:text-properties style:font-name="Calibri" fo:language="pl" fo:country="PL"/>
    </style:style>
    <style:style style:name="P92" style:family="paragraph" style:parent-style-name="Standard" style:list-style-name="L7">
      <style:paragraph-properties fo:text-align="justify" style:justify-single-word="false"/>
      <style:text-properties style:font-name="Calibri" fo:language="pl" fo:country="PL"/>
    </style:style>
    <style:style style:name="P93" style:family="paragraph" style:parent-style-name="Standard" style:list-style-name="L8">
      <style:paragraph-properties fo:text-align="justify" style:justify-single-word="false"/>
      <style:text-properties style:font-name="Calibri" fo:language="pl" fo:country="PL"/>
    </style:style>
    <style:style style:name="P94" style:family="paragraph" style:parent-style-name="Standard" style:list-style-name="L10">
      <style:paragraph-properties fo:text-align="justify" style:justify-single-word="false"/>
      <style:text-properties style:font-name="Calibri" fo:language="pl" fo:country="PL"/>
    </style:style>
    <style:style style:name="P95" style:family="paragraph" style:parent-style-name="Standard" style:list-style-name="L11">
      <style:paragraph-properties fo:text-align="justify" style:justify-single-word="false"/>
      <style:text-properties style:font-name="Calibri" fo:language="pl" fo:country="PL"/>
    </style:style>
    <style:style style:name="P96" style:family="paragraph" style:parent-style-name="Standard" style:list-style-name="L12">
      <style:paragraph-properties fo:text-align="justify" style:justify-single-word="false"/>
      <style:text-properties style:font-name="Calibri" fo:language="pl" fo:country="PL"/>
    </style:style>
    <style:style style:name="P97" style:family="paragraph" style:parent-style-name="Standard" style:list-style-name="L13">
      <style:paragraph-properties fo:text-align="justify" style:justify-single-word="false"/>
      <style:text-properties style:font-name="Calibri" fo:language="pl" fo:country="PL"/>
    </style:style>
    <style:style style:name="P98" style:family="paragraph" style:parent-style-name="Standard" style:list-style-name="L14">
      <style:paragraph-properties fo:text-align="justify" style:justify-single-word="false"/>
      <style:text-properties style:font-name="Calibri" fo:language="pl" fo:country="PL"/>
    </style:style>
    <style:style style:name="P99" style:family="paragraph" style:parent-style-name="Standard" style:list-style-name="L15">
      <style:paragraph-properties fo:text-align="justify" style:justify-single-word="false"/>
      <style:text-properties style:font-name="Calibri" fo:language="pl" fo:country="PL"/>
    </style:style>
    <style:style style:name="P100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101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P102" style:family="paragraph" style:parent-style-name="Standard" style:list-style-name="L9">
      <style:paragraph-properties fo:text-align="justify" style:justify-single-word="false"/>
      <style:text-properties style:font-name="Calibri"/>
    </style:style>
    <style:style style:name="P103" style:family="paragraph" style:parent-style-name="Standard" style:list-style-name="L2">
      <style:paragraph-properties fo:text-align="justify" style:justify-single-word="false"/>
    </style:style>
    <style:style style:name="P104" style:family="paragraph" style:parent-style-name="Standard" style:list-style-name="L3">
      <style:paragraph-properties fo:text-align="justify" style:justify-single-word="false"/>
    </style:style>
    <style:style style:name="P105" style:family="paragraph" style:parent-style-name="Standard" style:list-style-name="L4">
      <style:paragraph-properties fo:text-align="justify" style:justify-single-word="false"/>
    </style:style>
    <style:style style:name="P10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7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08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109" style:family="paragraph" style:parent-style-name="Standard" style:list-style-name="L23">
      <style:paragraph-properties fo:line-height="150%"/>
      <style:text-properties fo:font-size="10.5pt" style:font-size-asian="10.5pt" style:font-size-complex="10.5pt"/>
    </style:style>
    <style:style style:name="P110" style:family="paragraph" style:parent-style-name="Standard" style:list-style-name="L24">
      <style:paragraph-properties fo:line-height="150%"/>
      <style:text-properties fo:font-size="10.5pt" style:font-size-asian="10.5pt" style:font-size-complex="10.5pt"/>
    </style:style>
    <style:style style:name="P111" style:family="paragraph" style:parent-style-name="Standard" style:list-style-name="L25">
      <style:paragraph-properties fo:line-height="150%"/>
      <style:text-properties fo:font-size="10.5pt" style:font-size-asian="10.5pt" style:font-size-complex="10.5pt"/>
    </style:style>
    <style:style style:name="P112" style:family="paragraph" style:parent-style-name="Standard" style:list-style-name="L26">
      <style:paragraph-properties fo:line-height="150%"/>
      <style:text-properties fo:font-size="10.5pt" style:font-size-asian="10.5pt" style:font-size-complex="10.5pt"/>
    </style:style>
    <style:style style:name="P11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4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line-height="150%"/>
    </style:style>
    <style:style style:name="P116" style:family="paragraph" style:parent-style-name="Standard" style:list-style-name="L21">
      <style:paragraph-properties fo:line-height="150%" fo:text-align="justify" style:justify-single-word="false"/>
    </style:style>
    <style:style style:name="P117" style:family="paragraph" style:parent-style-name="Standard" style:list-style-name="L22">
      <style:paragraph-properties fo:line-height="150%" fo:text-align="justify" style:justify-single-word="false"/>
    </style:style>
    <style:style style:name="P118" style:family="paragraph" style:parent-style-name="Standard" style:list-style-name="L25">
      <style:paragraph-properties fo:line-height="150%"/>
    </style:style>
    <style:style style:name="P119" style:family="paragraph" style:parent-style-name="Standard" style:list-style-name="L21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0" style:family="paragraph" style:parent-style-name="Standard" style:list-style-name="L1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 style:list-style-name="L1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2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fo:language="pl" fo:country="PL" style:font-size-asian="9pt" style:font-size-complex="9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26" style:family="paragraph" style:parent-style-name="Standard" style:master-page-name="MP0">
      <style:paragraph-properties fo:margin-left="0cm" fo:margin-right="0cm" fo:text-align="justify" style:justify-single-word="false" fo:text-indent="0cm" style:auto-text-indent="false" style:page-number="auto" fo:break-before="page"/>
      <style:text-properties style:font-name="Calibri" fo:font-size="9pt" fo:language="pl" fo:country="PL" style:font-size-asian="9pt" style:font-size-complex="9pt"/>
    </style:style>
    <style:style style:name="P127" style:family="paragraph" style:parent-style-name="Standard" style:master-page-name="Standard">
      <style:paragraph-properties fo:margin-left="8.742cm" fo:margin-right="0cm" fo:text-indent="0cm" style:auto-text-indent="false" style:page-number="auto">
        <style:tab-stops/>
      </style:paragraph-properties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129" style:family="paragraph" style:parent-style-name="Header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30" style:family="paragraph" style:parent-style-name="Table_20_Contents" style:list-style-name="L16"/>
    <style:style style:name="P131" style:family="paragraph" style:parent-style-name="Table_20_Contents" style:list-style-name="L17"/>
    <style:style style:name="P132" style:family="paragraph" style:parent-style-name="Table_20_Contents" style:list-style-name="L18"/>
    <style:style style:name="P133" style:family="paragraph" style:parent-style-name="Table_20_Contents" style:list-style-name="L19"/>
    <style:style style:name="P134" style:family="paragraph" style:parent-style-name="Table_20_Contents" style:list-style-name="L20"/>
    <style:style style:name="P135" style:family="paragraph" style:parent-style-name="Table_20_Contents" style:list-style-name="L20">
      <style:paragraph-properties fo:text-align="start" style:justify-single-word="false"/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Calibri" fo:language="pl" fo:country="PL"/>
    </style:style>
    <style:style style:name="T6" style:family="text">
      <style:text-properties fo:color="#000000" style:font-name="Calibri" fo:language="pl" fo:country="PL" fo:font-weight="normal" style:font-weight-asian="normal" style:font-weight-complex="normal"/>
    </style:style>
    <style:style style:name="T7" style:family="text">
      <style:text-properties fo:color="#000000" style:font-name="Calibri" fo:language="pl" fo:country="PL" fo:font-weight="normal" style:font-weight-asian="normal" style:font-name-complex="Calibri" style:font-weight-complex="normal"/>
    </style:style>
    <style:style style:name="T8" style:family="text">
      <style:text-properties fo:color="#000000" style:font-name="Calibri" fo:language="pl" fo:country="PL" fo:font-weight="bold" style:font-weight-asian="bold" style:font-weight-complex="bold"/>
    </style:style>
    <style:style style:name="T9" style:family="text">
      <style:text-properties fo:color="#000000" style:font-name="Calibri" fo:language="pl" fo:country="PL" style:font-name-complex="Calibri"/>
    </style:style>
    <style:style style:name="T10" style:family="text">
      <style:text-properties fo:color="#000000" style:font-name="Calibri" fo:language="pl" fo:country="PL" style:font-style-complex="italic"/>
    </style:style>
    <style:style style:name="T11" style:family="text">
      <style:text-properties fo:color="#000000"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language="pl" fo:country="PL"/>
    </style:style>
    <style:style style:name="T13" style:family="text">
      <style:text-properties fo:color="#000000" fo:language="pl" fo:country="PL" style:font-style-complex="italic"/>
    </style:style>
    <style:style style:name="T14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language="pl" fo:country="PL" fo:font-weight="normal" style:font-weight-asian="normal" style:font-weight-complex="normal"/>
    </style:style>
    <style:style style:name="T16" style:family="text"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Times New Roman" fo:font-size="10pt" fo:language="pl" fo:country="PL" style:font-size-asian="10pt" style:font-size-complex="10pt"/>
    </style:style>
    <style:style style:name="T18" style:family="text">
      <style:text-properties fo:color="#000000"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T19" style:family="text">
      <style:text-properties fo:color="#000000"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20" style:family="text">
      <style:text-properties fo:color="#000000" style:font-name="Liberation Serif1" fo:font-size="10pt" fo:language="pl" fo:country="PL" style:font-size-asian="10pt" style:font-size-complex="10pt"/>
    </style:style>
    <style:style style:name="T21" style:family="text">
      <style:text-properties style:font-name="Calibri" fo:language="pl" fo:country="PL"/>
    </style:style>
    <style:style style:name="T22" style:family="text">
      <style:text-properties style:font-name="Calibri" fo:language="pl" fo:country="PL" fo:font-weight="bold" style:font-weight-asian="bold" style:font-weight-complex="bold"/>
    </style:style>
    <style:style style:name="T23" style:family="text">
      <style:text-properties style:font-name="Calibri" fo:language="pl" fo:country="PL" fo:font-weight="bold" style:font-weight-asian="bold" style:font-name-complex="Calibri" style:font-weight-complex="bold"/>
    </style:style>
    <style:style style:name="T24" style:family="text">
      <style:text-properties style:font-name="Calibri" fo:language="pl" fo:country="PL" fo:font-weight="normal" style:font-weight-asian="normal" style:font-weight-complex="normal"/>
    </style:style>
    <style:style style:name="T25" style:family="text">
      <style:text-properties style:font-name="Calibri" fo:language="pl" fo:country="PL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Calibri" fo:language="pl" fo:country="PL" fo:font-style="italic" style:font-style-asian="italic" style:font-style-complex="italic"/>
    </style:style>
    <style:style style:name="T27" style:family="text">
      <style:text-properties style:font-name="Calibri" fo:language="pl" fo:country="PL" style:font-name-complex="Calibri" style:font-style-complex="italic"/>
    </style:style>
    <style:style style:name="T28" style:family="text">
      <style:text-properties fo:color="#ff0000" style:font-name="Calibri" fo:language="pl" fo:country="PL"/>
    </style:style>
    <style:style style:name="T29" style:family="text">
      <style:text-properties style:text-line-through-style="none" style:font-name="Calibri" fo:language="pl" fo:country="PL" style:text-underline-mode="continuous" style:text-overline-mode="continuous" style:text-line-through-mode="continuous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variant="normal" fo:text-transform="none" fo:color="#000000" fo:letter-spacing="normal" fo:language="pl" fo:country="PL" fo:font-style="normal" fo:font-weight="normal" style:font-weight-asian="normal" style:font-style-complex="italic" style:font-weight-complex="normal"/>
    </style:style>
    <style:style style:name="T32" style:family="text">
      <style:text-properties fo:color="#ed1c24" fo:font-style="italic" style:font-style-asian="italic" style:font-style-complex="itali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6" style:family="text">
      <style:text-properties style:font-name="Liberation Serif1"/>
    </style:style>
    <style:style style:name="T37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38" style:family="text">
      <style:text-properties style:font-name="Liberation Serif1" fo:font-size="10pt" style:font-size-asian="10pt" style:font-size-complex="10pt"/>
    </style:style>
    <style:style style:name="T39" style:family="text">
      <style:text-properties style:font-name="Liberation Serif1" fo:font-size="20pt" fo:font-style="normal" style:font-name-asian="Liberation Serif1" style:font-size-asian="20pt" style:font-style-asian="normal" style:font-name-complex="Liberation Serif1" style:font-size-complex="20pt" style:font-style-complex="normal"/>
    </style:style>
    <style:style style:name="T40" style:family="text">
      <style:text-properties style:font-name="Liberation Serif1" fo:font-style="normal" style:font-style-asian="normal" style:font-style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Liberation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/>
      </text:list-level-style-number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3cm" fo:text-indent="-0.635cm" fo:margin-left="3.5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3cm" fo:text-indent="-0.635cm" fo:margin-left="4.7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3cm" fo:text-indent="-0.635cm" fo:margin-left="7.313cm"/>
        </style:list-level-properties>
      </text:list-level-style-bullet>
    </text:list-style>
    <text:list-style style:name="L2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rządzenie Nr 36 /2020</text:p>
      <text:p text:style-name="P14">Kierownika Miejskiego Ośrodka Pomocy Społecznej w Rzgowie</text:p>
      <text:p text:style-name="P14">z dnia 16 października 2020 r.</text:p>
      <text:p text:style-name="P14"/>
      <text:p text:style-name="P15"><text:s/>w sprawie wprowadzenia standardów usług opiekuńczych świadczonych dla osób starszych lub chorych lub niepełnosprawnych w miejscu zamieszkania przez Miejski Ośrodek Pomocy Społecznej w Rzgowie</text:p>
      <text:p text:style-name="P15"/>
      <text:p text:style-name="P11"><text:span text:style-name="T1"><text:tab/></text:span><text:span text:style-name="T2">Na podstawie § 8 Regulaminu Miejskiego Ośrodka Pomocy Społecznej w Rzgowie ustanowionego Zarządzeniem Kierownika Miejskiego Ośrodka Pomocy Społecznej w Rzgowie Nr 9/2016 z dnia 21 marca 2016 r., zmienionego </text:span><text:span text:style-name="Domyślna_20_czcionka_20_akapitu"><text:span text:style-name="T2">Zarządzeniem nr 30/ 2019 </text:span></text:span><text:span text:style-name="T2">Kierownika Miejskiego Ośrodka Pomocy Społecznej w Rzgowie </text:span><text:span text:style-name="Domyślna_20_czcionka_20_akapitu"><text:span text:style-name="T2">z <text:s/>dnia 23 września 2019 r.</text:span></text:span><text:span text:style-name="T2"> </text:span></text:p>
      <text:p text:style-name="P17"><text:s/></text:p>
      <text:p text:style-name="P18"/>
      <text:p text:style-name="P16">zarządza się się, co następuje:</text:p>
      <text:p text:style-name="P16"/>
      <text:p text:style-name="P19">§ 1</text:p>
      <text:p text:style-name="P19"/>
      <text:p text:style-name="P59"><text:tab/>Wprowadza się standardy usług opiekuńczych świadczonych dla osób starszych lub chorych lub niepełnosprawnych w miejscu zamieszkania przez Miejski Ośrodek Pomocy Społecznej w Rzgowie,<text:span text:style-name="T3"> </text:span>które stanowią załącznik do niniejszego Zarządzenia.</text:p>
      <text:list xml:id="list1826651527183800079" text:style-name="L1">
        <text:list-header>
          <text:p text:style-name="P120"/>
          <text:p text:style-name="P121">§ 2</text:p>
          <text:p text:style-name="P122"/>
        </text:list-header>
      </text:list>
      <text:p text:style-name="P60"><text:s text:c="12"/><text:tab/>Zobowiązuje się kierownika działu pomocy środowiskowej, <text:s/>pracowników socjalnych oraz osoby świadczące usługi opiekuńcze do zapoznania z niniejszymi standardami i ich stosowania.</text:p>
      <text:p text:style-name="P49"/>
      <text:list xml:id="list32557241" text:continue-numbering="true" text:style-name="L1">
        <text:list-header>
          <text:p text:style-name="P121">§ 3</text:p>
          <text:p text:style-name="P122"><text:s/></text:p>
        </text:list-header>
      </text:list>
      <text:p text:style-name="P51"><text:tab/>Zarządzenie wchodzi w życie z dniem podpisania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26"><text:s text:c="169"/>(Załącznik nr 1 do Zarządzenia nr 36/2020</text:p>
      <text:p text:style-name="P56"><text:s text:c="4"/><text:tab/><text:tab/><text:tab/><text:tab/><text:tab/><text:tab/><text:tab/> <text:tab/><text:tab/> <text:s text:c="12"/>z dnia 16 października 2020 r. Kierownika <text:tab/><text:tab/><text:tab/><text:tab/><text:tab/><text:tab/><text:tab/><text:tab/><text:tab/><text:tab/>Miejskiego Ośrodka Pomocy Społecznej </text:p>
      <text:p text:style-name="P56"><text:tab/><text:tab/><text:tab/><text:tab/><text:tab/><text:tab/><text:tab/><text:tab/><text:tab/> <text:s text:c="13"/>w Rzgowie)</text:p>
      <text:p text:style-name="P1"/>
      <text:p text:style-name="P2"/>
      <text:p text:style-name="P10"><text:span text:style-name="Domyślna_20_czcionka_20_akapitu"><text:span text:style-name="T22">Standardy usług opiekuńczych </text:span></text:span></text:p>
      <text:p text:style-name="P10"><text:span text:style-name="Domyślna_20_czcionka_20_akapitu"><text:span text:style-name="T22">świadczonych dla osób starszych lub chorych lub niepełnosprawnych w miejscu zamieszkania przez Miejski Ośrodek Pomocy Społecznej w Rzgowie</text:span></text:span></text:p>
      <text:p text:style-name="P4"/>
      <text:p text:style-name="P10"><text:span text:style-name="Domyślna_20_czcionka_20_akapitu"><text:span text:style-name="T22">PREAMBUŁA</text:span></text:span></text:p>
      <text:p text:style-name="P4"/>
      <text:p text:style-name="P11"><text:span text:style-name="Domyślna_20_czcionka_20_akapitu"><text:span text:style-name="T21">Wdrożenie standardu usług opiekuńczych dla osób starszych lub chorych lub niepełnosprawnych wymagających pomocy innych osób, świadczonych w miejscu zamieszkania ma na celu ujednolicenie i uporządkowanie oferty wsparcia i pomocy w tym zakresie oraz zapewnienie pełnej, profesjonalnej usługi przez Miejski Ośrodek Pomocy Społecznej w Rzgowie.</text:span></text:span></text:p>
      <text:p text:style-name="P5"/>
      <text:p text:style-name="P3">POSTANOWIENIA WSTĘPNE</text:p>
      <text:p text:style-name="P3"/>
      <text:p text:style-name="P3">§ 1</text:p>
      <text:p text:style-name="P11"><text:span text:style-name="Domyślna_20_czcionka_20_akapitu"><text:span text:style-name="T6">1.</text:span></text:span><text:span text:style-name="Domyślna_20_czcionka_20_akapitu"><text:span text:style-name="T5"> Ilekroć w Standardach jest mowa o:</text:span></text:span></text:p>
      <text:p text:style-name="P11"><text:span text:style-name="Domyślna_20_czcionka_20_akapitu"><text:span text:style-name="T6">a)</text:span></text:span><text:span text:style-name="Domyślna_20_czcionka_20_akapitu"><text:span text:style-name="T5"> </text:span></text:span><text:span text:style-name="Domyślna_20_czcionka_20_akapitu"><text:span text:style-name="T8">MOPS</text:span></text:span><text:span text:style-name="Domyślna_20_czcionka_20_akapitu"><text:span text:style-name="T5"> – należy przez to rozumieć Miejski Ośrodek Pomocy Społecznej w Rzgowie,</text:span></text:span></text:p>
      <text:p text:style-name="P11"><text:span text:style-name="Domyślna_20_czcionka_20_akapitu"><text:span text:style-name="T6">b)</text:span></text:span><text:span text:style-name="Domyślna_20_czcionka_20_akapitu"><text:span text:style-name="T5"> </text:span></text:span><text:span text:style-name="Domyślna_20_czcionka_20_akapitu"><text:span text:style-name="T22">PS</text:span></text:span><text:span text:style-name="Domyślna_20_czcionka_20_akapitu"><text:span text:style-name="T21"> – należy przez to rozumieć pracownika socjalnego,</text:span></text:span></text:p>
      <text:p text:style-name="P11"><text:span text:style-name="Domyślna_20_czcionka_20_akapitu"><text:span text:style-name="T5">c) </text:span></text:span><text:span text:style-name="Domyślna_20_czcionka_20_akapitu"><text:span text:style-name="T22">OS</text:span></text:span><text:span text:style-name="Domyślna_20_czcionka_20_akapitu"><text:span text:style-name="T21"> ‒ należy przez to rozumieć osobę starszą lub chorą lub niepełnosprawną,</text:span></text:span></text:p>
      <text:p text:style-name="P11"><text:span text:style-name="Domyślna_20_czcionka_20_akapitu"><text:span text:style-name="T24">d)</text:span></text:span><text:span text:style-name="Domyślna_20_czcionka_20_akapitu"><text:span text:style-name="T22">Usługa</text:span></text:span><text:span text:style-name="Domyślna_20_czcionka_20_akapitu"><text:span text:style-name="T21"> – należy przez to rozumieć usługę opiekuńczą wobec osoby starszej lub chorej lub niepełnosprawnej, a wymagającej pomocy innych osób, świadczoną w miejscu zamieszkania, na poziomie minimalnym.</text:span></text:span></text:p>
      <text:p text:style-name="P5"/>
      <text:p text:style-name="P5"/>
      <text:p text:style-name="P3">CEL USŁUG I ZAKŁADANE EFEKTY</text:p>
      <text:p text:style-name="P3"/>
      <text:p text:style-name="P3">§ 2</text:p>
      <text:p text:style-name="P3"/>
      <text:p text:style-name="P11"><text:span text:style-name="Domyślna_20_czcionka_20_akapitu"><text:span text:style-name="T5">1.</text:span></text:span><text:span text:style-name="Domyślna_20_czcionka_20_akapitu"><text:span text:style-name="T21"> Usługi opiekuńcze świadczone w miejscu zamieszkania dla osób starszych lub chorych lub niepełnosprawnych, wymagających pomocy innych osób mają na celu umożliwienie tym osobom funkcjonowania w dotychczasowym środowisku, pomimo ograniczeń, pokonywanie barier oraz <text:s/>integrację ze środowiskiem lokalnym. </text:span></text:span></text:p>
      <text:p text:style-name="P11"><text:span text:style-name="Domyślna_20_czcionka_20_akapitu"><text:span text:style-name="T5">2. Celem</text:span></text:span><text:span text:style-name="Domyślna_20_czcionka_20_akapitu"><text:span text:style-name="T28"> </text:span></text:span><text:span text:style-name="Domyślna_20_czcionka_20_akapitu"><text:span text:style-name="T21">wsparcia w formie usług opiekuńc</text:span></text:span><text:span text:style-name="Domyślna_20_czcionka_20_akapitu"><text:span text:style-name="T5">zych jest ograniczenie lub niwelowanie barier a</text:span></text:span><text:span text:style-name="Domyślna_20_czcionka_20_akapitu"><text:span text:style-name="T21"> także przyczynianie się do podnoszenia lub zachowania dotychczasowego poziomu życia osób starszych lub chorych lub niepełnosprawnych.</text:span></text:span></text:p>
      <text:p text:style-name="P11"><text:span text:style-name="Domyślna_20_czcionka_20_akapitu"><text:span text:style-name="T5">3. Usługi opiekuńcze świadczone są adekwatnie do rozpoznanych potrzeb, zakładają udział osoby starszej lub chorej lub niepełnosprawnej podczas wykonywania poszczególnych czynności wchodzących w zakres usług oraz ścisłą współpracę podczas usług z najbliższym otoczeniem OS.</text:span></text:span></text:p>
      <text:p text:style-name="P11"><text:span text:style-name="Domyślna_20_czcionka_20_akapitu"><text:span text:style-name="T12">4. </text:span></text:span><text:span text:style-name="Domyślna_20_czcionka_20_akapitu"><text:span text:style-name="T9">W przypadku spełnienia wszystkich ustawowych przesłanek MOPS może przyznać wnioskowaną pomoc w wymiarze i zakresie, który uzna za niezbędny.</text:span></text:span></text:p>
      <text:p text:style-name="P11"><text:span text:style-name="Domyślna_20_czcionka_20_akapitu"><text:span text:style-name="T9">5. </text:span></text:span><text:span text:style-name="Domyślna_20_czcionka_20_akapitu"><text:span text:style-name="T7">Zakres usług opiekuńczych oraz ilość godzin</text:span></text:span><text:span text:style-name="Domyślna_20_czcionka_20_akapitu"><text:span text:style-name="T9"> uzależnione są od stanu zdrowia osoby starszej lub chorej lub niepełnosprawnej, jej sytuacji rodzinnej i materialnej, sprawności psychofizycznej oraz </text:span></text:span><text:soft-page-break/><text:span text:style-name="Domyślna_20_czcionka_20_akapitu"><text:span text:style-name="T9">możliwości wsparcia i udzielenia pomocy ze strony rodziny i środowiska. </text:span></text:span></text:p>
      <text:p text:style-name="P11"><text:span text:style-name="Domyślna_20_czcionka_20_akapitu"><text:span text:style-name="T5">6. Zakładanym efektem usług opiekuńczych jest:</text:span></text:span></text:p>
      <text:list xml:id="list833905457450198836" text:style-name="L2">
        <text:list-item>
          <text:p text:style-name="P84"><text:s/>poprawa lub utrzymanie na dotychczasowym poziomie sprawności fizycznej i kondycji psychicznej OS;</text:p>
        </text:list-item>
        <text:list-item>
          <text:p text:style-name="P88"><text:s/>integracja ze społecznością adekwatnie do indywidualnych możliwości i potrzeb OS;</text:p>
        </text:list-item>
        <text:list-item>
          <text:p text:style-name="P88"><text:s/>utrzymanie stabilnego stanu zdrowia OS;</text:p>
        </text:list-item>
        <text:list-item>
          <text:p text:style-name="P103"><text:span text:style-name="Domyślna_20_czcionka_20_akapitu"><text:span text:style-name="T21"><text:s/>uniknięcie powikłań wynikających z długotrwałego unieruchomienia</text:span></text:span><text:span text:style-name="Domyślna_20_czcionka_20_akapitu"><text:span text:style-name="T29">;</text:span></text:span></text:p>
          <text:p text:style-name="P103"><text:span text:style-name="Domyślna_20_czcionka_20_akapitu"><text:span text:style-name="T21">d) kompensowanie ograniczonej zdolności do samodzielnego poruszania</text:span></text:span><text:span text:style-name="Domyślna_20_czcionka_20_akapitu"><text:span text:style-name="T25">;</text:span></text:span></text:p>
        </text:list-item>
        <text:list-item>
          <text:p text:style-name="P101"><text:s/>poprawa samopoczucia;</text:p>
        </text:list-item>
        <text:list-item>
          <text:p text:style-name="P101"><text:s/>podtrzymanie lub zwiększenie samodzielności;</text:p>
        </text:list-item>
        <text:list-item>
          <text:p text:style-name="P101"><text:s/>podtrzymanie lub zwiększenie aktywności;</text:p>
        </text:list-item>
        <text:list-item>
          <text:p text:style-name="P101"><text:s/>zmniejszenie izolacji społecznej.</text:p>
        </text:list-item>
      </text:list>
      <text:p text:style-name="P9"/>
      <text:p text:style-name="P3">PROCEDURA CZYNNOŚCI DOTYCZĄCYCH USTALANIA ZAKRESU USŁUG OPIEKUŃCZYCH</text:p>
      <text:p text:style-name="P3"/>
      <text:p text:style-name="P3">§ 3</text:p>
      <text:p text:style-name="P3"/>
      <text:p text:style-name="P11"><text:span text:style-name="Domyślna_20_czcionka_20_akapitu"><text:span text:style-name="T5">1. Procedura przyznawania usług opiekuńczych dla osób starszych lub chorych lub niepełnosprawnych, </text:span></text:span><text:span text:style-name="Domyślna_20_czcionka_20_akapitu"><text:span text:style-name="T21">wymagających pomocy innych osób, świadczonych w miejscu zamieszkania oraz ustalania za nie odpłatności obejmuje:</text:span></text:span></text:p>
      <text:p text:style-name="P11"><text:span text:style-name="Domyślna_20_czcionka_20_akapitu"><text:span text:style-name="T5">a) przyjęcie zgłoszenia dotyczącego udzielenia pomocy (pisemny wniosek o przyznanie usług opiekuńczych lub pisemne potwierdzenie ustnego/telefonicznego/mailowego zgłoszenia potrzeby udzielenia pomocy – notatka służbowa);</text:span></text:span></text:p>
      <text:p text:style-name="P11"><text:span text:style-name="Domyślna_20_czcionka_20_akapitu"><text:span text:style-name="T5">b) przeprowadzenie rodzinnego wywiadu środowiskowego:</text:span></text:span></text:p>
      <text:p text:style-name="P11"><text:span text:style-name="Domyślna_20_czcionka_20_akapitu"><text:span text:style-name="T5">- wywiad środowiskowy przeprowadza się niezwłocznie; </text:span></text:span></text:p>
      <text:p text:style-name="P11"><text:span text:style-name="Domyślna_20_czcionka_20_akapitu"><text:span text:style-name="T5">- w</text:span></text:span><text:span text:style-name="Domyślna_20_czcionka_20_akapitu"><text:span text:style-name="T21"> trakcie wywiadu kompletuje się dokumenty istotne z punktu widzenia określenia zasadności przyznania usług opiekuńczych, w szczególności: zaświadczenie lekarskie wydane przez lekarza podstawowej opieki zdrowotnej stwierdzające, iż osoba ubiegająca się o przyznanie usług opiekuńczych wymaga pomocy innych osób; kserokopię orzeczenia o niepełnosprawności (w przypadku posiadania orzeczenia) wraz z opinią dotyczącą stopnia sprawności osoby wymagającej objęcia usługami opiekuńczymi w miejscu zamieszkania (załącznik nr 2);</text:span></text:span></text:p>
      <text:p text:style-name="P11"><text:span text:style-name="Domyślna_20_czcionka_20_akapitu"><text:span text:style-name="T5">- </text:span></text:span><text:span text:style-name="Domyślna_20_czcionka_20_akapitu"><text:span text:style-name="T21">podczas wywiadu środowiskowego dotyczącego przyznania usług opiekuńczych należy ustalić imiona i nazwiska, adresy zamieszkania osób zobowiązanych do alimentacji (małżonka, zstępnych i wstępnych) oraz zakres pomocy udzielanej przez te osoby;</text:span></text:span></text:p>
      <text:p text:style-name="P11"><text:span text:style-name="Domyślna_20_czcionka_20_akapitu"><text:span text:style-name="T28">- </text:span></text:span><text:span text:style-name="Domyślna_20_czcionka_20_akapitu"><text:span text:style-name="T21">osoba ubiegająca się o przyznanie usług opiekuńczych powinna otrzymać wyczerpującą informację na temat zasad ponoszenia odpłatności za usługi opiekuńcze.</text:span></text:span></text:p>
      <text:p text:style-name="P11"><text:span text:style-name="Domyślna_20_czcionka_20_akapitu"><text:span text:style-name="T21">c) analizę sytuacji osoby ubiegającej się o wsparcie.</text:span></text:span></text:p>
      <text:p text:style-name="P11"><text:span text:style-name="Domyślna_20_czcionka_20_akapitu"><text:span text:style-name="T21">Po zgromadzeniu wszystkich wymaganych dokumentów pracownik socjalny dokonuje:</text:span></text:span></text:p>
      <text:p text:style-name="P5">- oceny sytuacji życiowej osoby ubiegającej się o wsparcie, w tym ustala możliwość wykorzystania własnych zasobów i uprawnień;</text:p>
      <text:p text:style-name="P5"/>
      <text:list xml:id="list1512940340622401263" text:style-name="L3">
        <text:list-item>
          <text:p text:style-name="P89">możliwości opieki ze strony osób wspólnie zamieszkujących, rodziny i środowiska;</text:p>
        </text:list-item>
        <text:list-item>
          <text:p text:style-name="P89">ustala zasadność przyznania usług opiekuńczych;</text:p>
        </text:list-item>
        <text:list-item>
          <text:p text:style-name="P104"><text:span text:style-name="Domyślna_20_czcionka_20_akapitu"><text:span text:style-name="T21">pracownik socjalny podczas wywiadu środowiskowego dokonuje również analizy i oceny </text:span></text:span><text:span text:style-name="Domyślna_20_czcionka_20_akapitu"><text:span text:style-name="T5">sytuacji życiowej członków rodziny w zakresie możliwości wsparcia OS;</text:span></text:span></text:p>
        </text:list-item>
      </text:list>
      <text:p text:style-name="P11"><text:span text:style-name="Domyślna_20_czcionka_20_akapitu"><text:span text:style-name="T5">d) na podstawie oceny sytuacji życiowej osoby pracownik socjalny zobowiązany jest do przygotowania </text:span></text:span><text:soft-page-break/><text:span text:style-name="Domyślna_20_czcionka_20_akapitu"><text:span text:style-name="T5">informacji obejmującej, m.in.:</text:span></text:span></text:p>
      <text:list xml:id="list5493334102570040392" text:style-name="L4">
        <text:list-item>
          <text:p text:style-name="P105"><text:span text:style-name="Domyślna_20_czcionka_20_akapitu"><text:span text:style-name="T5">indywidualny zakres usług opiekuńczych- opracowany z udziałem tej osoby (załącznik nr 3);</text:span></text:span></text:p>
        </text:list-item>
        <text:list-item>
          <text:p text:style-name="P85">wymiar usług - ilość godzin w tygodniu , wyznaczenie dni tygodnia świadczenia usług;</text:p>
        </text:list-item>
        <text:list-item>
          <text:p text:style-name="P85">zakres i formy pracy socjalnej z wykorzystaniem dostępnych narzędzi pracy socjalnej;</text:p>
        </text:list-item>
      </text:list>
      <text:p text:style-name="P11"><text:span text:style-name="Domyślna_20_czcionka_20_akapitu"><text:span text:style-name="T5">e) przy ustalaniu wymiaru godzin i zakresu świadczonych usług opiekuńczych pracownik socjalny powinien uwzględnić w szczególności:</text:span></text:span></text:p>
      <text:p text:style-name="P12">- rodzaj schorzenia i sprawność fizyczną OS,</text:p>
      <text:p text:style-name="P12">- warunki mieszkaniowe OS,</text:p>
      <text:p text:style-name="P12">- sytuację rodzinną i materialną OS,</text:p>
      <text:p text:style-name="P12">- uwarunkowania środowiskowe OS, <text:s/>w tym miejsce zamieszkania,</text:p>
      <text:p text:style-name="P12">- wydolność opiekuńczą rodziny i osób wspólnie zamieszkujących OS;</text:p>
      <text:p text:style-name="P11"><text:span text:style-name="Domyślna_20_czcionka_20_akapitu"><text:span text:style-name="T5">f) zakre</text:span></text:span><text:span text:style-name="Domyślna_20_czcionka_20_akapitu"><text:span text:style-name="T21">s przyznanych usług powinien być adekwatny do stanu zdrowia osoby oraz jej sytuacji rodzinnej i środowiskowej.</text:span></text:span></text:p>
      <text:p text:style-name="P11"><text:span text:style-name="Domyślna_20_czcionka_20_akapitu"><text:span text:style-name="T21">2. Na podstawie zebranych przez pracownika socjalnego dokumentów Kierownik MOPS lub kierownik działu pomocy środowiskowej lub osoba upoważniona wydaje niezwłocznie decyzję, która zawiera w szczególności:</text:span></text:span></text:p>
      <text:p text:style-name="P5">a) oznaczenie organu wydającego decyzję oraz datę i miejsce jej wydania,</text:p>
      <text:p text:style-name="P5">b) oznaczenie adresata lub adresatów decyzji,</text:p>
      <text:p text:style-name="P5">c) podstawę prawną z przywołaniem konkretnych przepisów prawa,</text:p>
      <text:p text:style-name="P5">d) rozstrzygnięcie, zawierające w szczególności:</text:p>
      <text:p text:style-name="P5">- zasady przyznania (zakres świadczonych usług, czas trwania),</text:p>
      <text:p text:style-name="P5">- zasady odpłatności adekwatne do przyznanej pomocy oraz tryb ich pobierania,</text:p>
      <text:p text:style-name="P5">- zasady częściowego lub całkowitego zwolnienia od opłat, jak również tryb ich pobierania,</text:p>
      <text:p text:style-name="P5">e) uzasadnienie faktyczne i prawne przyznania lub odmowy przyznania usług;</text:p>
      <text:p text:style-name="P11"><text:span text:style-name="Domyślna_20_czcionka_20_akapitu"><text:span text:style-name="T21">f) pouczenie o przysługującym prawie do odwołania, podpis osoby uprawnionej <text:s/>(imię i nazwisko) wraz z podaniem stanowiska służbowego.</text:span></text:span></text:p>
      <text:p text:style-name="P11"><text:span text:style-name="Domyślna_20_czcionka_20_akapitu"><text:span text:style-name="T5">3. Informacje niezbędne do wykonania usług przekazuje się osobie świadczącej usługi opiekuńcze. </text:span></text:span></text:p>
      <text:p text:style-name="P2"/>
      <text:p text:style-name="P3"/>
      <text:p text:style-name="P3"><text:s/>REALIZACJA USŁUG OPIEKUŃCZYCH</text:p>
      <text:p text:style-name="P3"/>
      <text:p text:style-name="P3">§ 4</text:p>
      <text:p text:style-name="P3"/>
      <text:p text:style-name="P5">1. Usługi opiekuńcze są organizowane i świadczone przez MOPS na terenie gminy Rzgów.</text:p>
      <text:p text:style-name="P11"><text:span text:style-name="Domyślna_20_czcionka_20_akapitu"><text:span text:style-name="T21">2. Realizacja usług opiekuńczych odbywa się w miejscu zamieszkania OS i w jej najbliższym otoczeniu. W uzasadnionych wypadkach wybrane usługi mogą być świadczone w miejscu czasowego pobytu OS na terenie gminy, w szczególności w miejscu zamieszkania członka rodziny, u którego OS przebywa czasowo.</text:span></text:span></text:p>
      <text:p text:style-name="P10"><text:span text:style-name="Domyślna_20_czcionka_20_akapitu"><text:span text:style-name="T21"/></text:span></text:p>
      <text:p text:style-name="P11"><text:span text:style-name="Domyślna_20_czcionka_20_akapitu"><text:span text:style-name="T21">3. </text:span></text:span><text:span text:style-name="T21">Wsparcie w formie usług opiekuńczych przysługuje:</text:span></text:p>
      <text:list xml:id="list7454779840278693425" text:style-name="L5">
        <text:list-item>
          <text:p text:style-name="P90">starszej osobie samotnej lub chorej lub niepełnosprawnej, która wymaga pomocy innych osób,</text:p>
          <text:p text:style-name="P90">a jest jej pozbawiona, pomimo wykorzystania własnych uprawnień, zasobów i możliwości;</text:p>
        </text:list-item>
        <text:list-item>
          <text:p text:style-name="P90">starszej lub chorej lub niepełnosprawnej osobie samotnie gospodarującej, gdy wymaga pomocy innych osób, a wspólnie niezamieszkujący małżonek, wstępni, zstępni nie mogą takiej pomocy zapewnić, wykorzystując swe uprawnienia, zasoby i możliwości;</text:p>
        </text:list-item>
        <text:list-item>
          <text:p text:style-name="P90">osobie starszej lub chorej lub niepełnosprawnej w rodzinie, gdy wymaga pomocy innych osób,a <text:soft-page-break/>rodzina nie może zapewnić odpowiedniej pomocy z uzasadnionej przyczyny, wykorzystując swe uprawnienia, zasoby i możliwości.</text:p>
        </text:list-item>
      </text:list>
      <text:p text:style-name="P11"><text:span text:style-name="Domyślna_20_czcionka_20_akapitu"><text:span text:style-name="T21">4. Zakres rzeczowy usług opiekuńczych świadczonych w miejscu zamieszkania obejmuje różnorodne czynności o charakterze wspomagającym, opiekuńczym i pielęgnacyjnym.</text:span></text:span></text:p>
      <text:p text:style-name="P5">5. Kierownik MOPS lub kierownik działu pomocy środowiskowej przekazuje osobie świadczącej usługi opiekuńcze kartę pracy, w której zleca się świadczenie usług dla OS (załącznik nr 4).</text:p>
      <text:p text:style-name="P5">6. W przypadku zmiany osoby świadczącej usługi opiekuńcze Kierownik MOPS lub kierownik działu pomocy środowiskowej wycofuje zlecenie na świadczenie usług tej osobie (załącznik nr 5) i zleca świadczenie usług innej osobie (załącznik nr 4).</text:p>
      <text:p text:style-name="P11"><text:span text:style-name="Domyślna_20_czcionka_20_akapitu"><text:span text:style-name="T21">7. Po zakończeniu każdego miesiąca świadczenia usług opiekuńczych, osoba świadcząca usługi zobowiązana jest przedłożyć w MOPS niezwłocznie, </text:span></text:span><text:span text:style-name="Domyślna_20_czcionka_20_akapitu"><text:span text:style-name="T5">prawidłowo</text:span></text:span><text:span text:style-name="Domyślna_20_czcionka_20_akapitu"><text:span text:style-name="T28"> </text:span></text:span><text:span text:style-name="Domyślna_20_czcionka_20_akapitu"><text:span text:style-name="T21">uzupełnioną kartę pracy opiekunki środowiskowej (załącznik nr 4) wraz z harmonogramem świadczenia usług (załącznik nr 6).</text:span></text:span></text:p>
      <text:p text:style-name="P11"><text:span text:style-name="Domyślna_20_czcionka_20_akapitu"><text:span text:style-name="T21">8. Kierownik MOPS lub kierownik działu pomocy środowiskowej niezwłocznie po otrzymaniu karty pracy opiekunki środowiskowej dokonuje rozliczenie usług opiekuńczych wraz z obliczeniem kwoty odpłatności (załącznik nr 7) - rozliczenie sporządza się w trzech egzemplarzach, jeden dla księgowości MOPS oraz po jednym dla OS i PS,.</text:span></text:span><text:span text:style-name="T21">9. Główny księgowy MOPS przekazuje potwierdzenie wpłaty odpłatności za usługi pracownikowi socjalnemu, celem monitorowania realizacji rozstrzygnięć decyzji przyznającej usługi opiekuńcze.</text:span></text:p>
      <text:p text:style-name="P5"/>
      <text:p text:style-name="P3"/>
      <text:p text:style-name="P3">KWALIFIKACJE OSÓB ŚWIADCZĄCYCH USŁUGI OPIEKUŃCZE.</text:p>
      <text:p text:style-name="P10"><text:span text:style-name="Domyślna_20_czcionka_20_akapitu"><text:span text:style-name="T23"/></text:span></text:p>
      <text:p text:style-name="P10"><text:span text:style-name="Domyślna_20_czcionka_20_akapitu"><text:span text:style-name="T23">§</text:span></text:span><text:span text:style-name="Domyślna_20_czcionka_20_akapitu"><text:span text:style-name="T22"> 5</text:span></text:span></text:p>
      <text:p text:style-name="P10"><text:span text:style-name="Domyślna_20_czcionka_20_akapitu"><text:span text:style-name="T22"/></text:span></text:p>
      <text:p text:style-name="P9"><text:span text:style-name="T13">1. Kwalifikacje wymagane winny być zgodne z ustawą </text:span>z dnia 21 listopada 2008 r. o pracownikach samorządowych (t.j. Dz. U. z 2019 r. poz. 1282) <text:s/>oraz<text:span text:style-name="T30"> </text:span><text:span text:style-name="T31">Rozporządzeniem Rady Ministrów z dnia 15 maja 2018 r. w sprawie wynagradzania pracowników samorządowych.</text:span></text:p>
      <text:p text:style-name="P13">2. Osoby świadczące usługi opiekuńcze winny doskonalić się zawodowo, a w tym uczestniczyć:</text:p>
      <text:p text:style-name="P13">a) w kursach specjalistycznych przydatnych podczas świadczenia usług opiekuńczych, tj. m. in.:</text:p>
      <text:p text:style-name="P13">- dotyczących obsługi sprzętu specjalistycznego (wózki inwalidzkie elektryczne i mechaniczne, schodołazy, podnośniki, aparaty pomiarowe itp.);</text:p>
      <text:p text:style-name="P13">- uzupełniających wiedzę z zakresu bhp, dietetyki wieku starszego i w poszczególnych chorobach somatycznych;</text:p>
      <text:p text:style-name="P13">- dotyczących pracy z osobami niewidomymi, niedosłyszącymi i głuchymi oraz z innymi niepełnosprawnościami;</text:p>
      <text:p text:style-name="P13">b) pogłębiać wiedzę i umiejętności, poznawać nowe techniki i metody pracy z osobami starszymi, w tym z chorobą Alzheimera, Parkinsona i innymi zespołami otępiennymi.</text:p>
      <text:p text:style-name="P13"/>
      <text:p text:style-name="P3"><text:span text:style-name="Domyślna_20_czcionka_20_akapitu"><text:span text:style-name="T32"/></text:span></text:p>
      <text:p text:style-name="P3">OBOWIĄZKI OSÓB ŚWIADCZĄCYCH USŁUGI OPIEKUŃCZE</text:p>
      <text:p text:style-name="P3"/>
      <text:p text:style-name="P10"><text:span text:style-name="Domyślna_20_czcionka_20_akapitu"><text:span text:style-name="T23">§</text:span></text:span><text:span text:style-name="Domyślna_20_czcionka_20_akapitu"><text:span text:style-name="T22"> 6</text:span></text:span></text:p>
      <text:p text:style-name="P2"/>
      <text:p text:style-name="P5">1. Osoba realizująca usługi opiekuńcze zobowiązana jest do:</text:p>
      <text:p text:style-name="P5">a) świadczenia usług sumiennie i starannie, w wymiarze i zakresie określonym przez zleceniodawcę;</text:p>
      <text:p text:style-name="P5">b) przestrzegania zasad etycznych;</text:p>
      <text:p text:style-name="P5"><text:soft-page-break/>c) zachowania tajemnicy służbowej w zakresie informacji uzyskanych na temat OS korzystającej z usług (w szczególności dotyczących sytuacji życiowej i materialnej oraz stanu zdrowia), jej rodziny i otoczenia;</text:p>
      <text:p text:style-name="P5">d) dbałości o dobro OS korzystającej z usług, w tym o jej mienie, w szczególności poprzez przestrzeganie zakazu wprowadzania nieupoważnionych osób trzecich do jej mieszkania, a także udostępniania powierzonych w związku z wykonywanymi obowiązkami kluczy do mieszkania;</text:p>
      <text:p text:style-name="P11"><text:span text:style-name="Domyślna_20_czcionka_20_akapitu"><text:span text:style-name="T21">e) przestrzegania zasad współżycia społecznego w kontaktach z osobą starszą korzystającą z usług oraz jej rodziną, w tym stosowania zwrotów grzecznościowych; </text:span></text:span></text:p>
      <text:p text:style-name="P5">f) przestrzegania przepisów oraz zasad bezpieczeństwa i higieny pracy, a także przepisów przeciwpożarowych;</text:p>
      <text:p text:style-name="P11"><text:span text:style-name="T21">g) używania jednorazowych rękawiczek oraz maseczek podczas wykonywania czynności, przy których dochodzi do kontaktu z materiałem biologicznym</text:span><text:span text:style-name="Domyślna_20_czcionka_20_akapitu"><text:span text:style-name="T27">;</text:span></text:span></text:p>
      <text:p text:style-name="P5">h) niezwłocznego informowania swojego przełożonego o:</text:p>
      <text:p text:style-name="P5"><text:s/>- braku możliwości świadczenia usług, np. z powodu choroby, pobytu w szpitalu, nagłego zdarzenia losowego;</text:p>
      <text:p text:style-name="P5">- braku możliwości wejścia do mieszkania OS objętej usługami;</text:p>
      <text:p text:style-name="P5">- czasowej rezygnacji OS z usług (np. ze względu na jej wyjazd lub przyjazd rodziny);</text:p>
      <text:p text:style-name="P11"><text:span text:style-name="Domyślna_20_czcionka_20_akapitu"><text:span text:style-name="T11">- o innych niepokojących okolicznościach;</text:span></text:span></text:p>
      <text:p text:style-name="P5">i) rozliczania się z pieniędzy otrzymanych od OS korzystającej z usług z przeznaczeniem na dokonanie zakupów, realizację recept lub opłacenie rachunków – tego samego dnia, na podstawie paragonów lub potwierdzeń zapłaty;</text:p>
      <text:p text:style-name="P11"><text:span text:style-name="Domyślna_20_czcionka_20_akapitu"><text:span text:style-name="T21">j) nie obarczania OS korzystającej z usług osobistymi problemami; </text:span></text:span></text:p>
      <text:p text:style-name="P11"><text:span text:style-name="Domyślna_20_czcionka_20_akapitu"><text:span text:style-name="T21">k) poszanowania woli OS z usług w zakresie sposobu wykonywania konkretnych czynności usługowych;</text:span></text:span></text:p>
      <text:p text:style-name="P11"><text:span text:style-name="Domyślna_20_czcionka_20_akapitu"><text:span text:style-name="T21">l) przestrzegania zasad etyki zgodnie z obowiązującym w MOPS – Kodeksem Etyki Pracowników Miejskiego Ośrodka Pomocy Społecznej w Rzgowie;</text:span></text:span></text:p>
      <text:p text:style-name="P11"><text:span text:style-name="Domyślna_20_czcionka_20_akapitu"><text:span text:style-name="T5">ł) dokumentowania wykonania usług (załączniki nr 4);</text:span></text:span></text:p>
      <text:p text:style-name="P5">m) współpracy z pracownikiem socjalnym i OS przy realizacji usług;</text:p>
      <text:p text:style-name="P5">n) godnego zachowania w miejscu pracy i poza nim;</text:p>
      <text:p text:style-name="P5">o) uprzejmości, cierpliwości i życzliwości w kontaktach z OS;</text:p>
      <text:p text:style-name="P11"><text:span text:style-name="Domyślna_20_czcionka_20_akapitu"><text:span text:style-name="T21">p) a w szczególności osoba świadcząca usługi opiekuńcze: </text:span></text:span></text:p>
      <text:p text:style-name="P11"><text:span text:style-name="Domyślna_20_czcionka_20_akapitu"><text:span text:style-name="T21">- nie czerpie</text:span></text:span><text:span text:style-name="Domyślna_20_czcionka_20_akapitu"><text:span text:style-name="T28"> </text:span></text:span><text:span text:style-name="Domyślna_20_czcionka_20_akapitu"><text:span text:style-name="T5">dodatkowych </text:span></text:span><text:span text:style-name="Domyślna_20_czcionka_20_akapitu"><text:span text:style-name="T21">korzyści materialnych lub osobistych w związku z wykonywanymi usługami;</text:span></text:span></text:p>
      <text:p text:style-name="P5">- korzysta z uprawnień wyłącznie dla osiągnięcia celów, dla których uprawnienia te zostały jej powierzone;</text:p>
      <text:p text:style-name="P5">- wykonuje powierzone jej obowiązki rzetelnie, sumiennie, z szacunkiem dla innych i poszanowaniem godności OS oraz własnej;</text:p>
      <text:p text:style-name="P5">- nie przyjmuje żadnych nieetycznych zobowiązań;</text:p>
      <text:p text:style-name="P5">- rozwija swoje kompetencje i wiedzę zawodową, potrzebne do wykonywania swoich obowiązków, a pracodawca stwarza jej do tego możliwości.</text:p>
      <text:p text:style-name="P2"/>
      <text:p text:style-name="P11"><text:span text:style-name="Domyślna_20_czcionka_20_akapitu"><text:span text:style-name="T21">2. Zakres czynności opiekuńczych:</text:span></text:span></text:p>
      <text:p text:style-name="P11"><text:span text:style-name="Domyślna_20_czcionka_20_akapitu"><text:span text:style-name="T21">a) <text:s/>pomoc w zaspokajaniu codziennych potrzeb życiowych</text:span></text:span><text:span text:style-name="Domyślna_20_czcionka_20_akapitu"><text:span text:style-name="T5"> w szczególności:</text:span></text:span></text:p>
      <text:list xml:id="list557270232775038508" text:style-name="L6">
        <text:list-item>
          <text:p text:style-name="P91">przygotowanie lub dostarczenie posiłków oraz produktów żywnościowych, z uwzględnieniem zalecanej diety i zachowaniem dbałości o higienę żywności;</text:p>
        </text:list-item>
        <text:list-item>
          <text:p text:style-name="P91"><text:s/>pomoc w spożywaniu posiłków lub karmienie OS, o ile wymaga tego jej stan zdrowia;</text:p>
        </text:list-item>
        <text:list-item>
          <text:p text:style-name="P91"><text:s/>czynności gospodarcze:</text:p>
        </text:list-item>
      </text:list>
      <text:p text:style-name="P11"><text:span text:style-name="Domyślna_20_czcionka_20_akapitu"><text:span text:style-name="T21">- sprzątanie, w tym: utrzymywanie w czystości najbliższego otoczenia OS z wyłączeniem ciężkich prac </text:span></text:span><text:soft-page-break/><text:span text:style-name="Domyślna_20_czcionka_20_akapitu"><text:span text:style-name="T21">porządkowych, utrzymywanie czystości sprzętu codziennego użytku, w tym urządzeń sanitarnych, wynoszenie śmieci;</text:span></text:span></text:p>
      <text:p text:style-name="P5">- utrzymywanie w czystości naczyń stołowych i kuchennych;</text:p>
      <text:p text:style-name="P5">- utrzymywanie w czystości sprzętu pomocniczego ułatwiającego codzienne funkcjonowanie (np. wózek inwalidzki, balkonik, podnośnik);</text:p>
      <text:p text:style-name="P5">- przynoszenie opału, palenie w piecu;</text:p>
      <text:p text:style-name="P5">- robienie zakupów;</text:p>
      <text:p text:style-name="P5">- pranie odzieży, bielizny pościelowej, niezbędne prasowanie.</text:p>
      <text:list xml:id="list1890764471427607305" text:style-name="L7">
        <text:list-item>
          <text:p text:style-name="P92">czynności organizacyjne:</text:p>
        </text:list-item>
      </text:list>
      <text:p text:style-name="P5">- ustalanie wizyt lekarskich oraz towarzyszenie OS podczas wizyt, jeżeli zachodzi taka potrzeba;</text:p>
      <text:p text:style-name="P5">- realizacja recept lekarskich;</text:p>
      <text:p text:style-name="P5">- załatwianie spraw urzędowych lub towarzyszenie podczas wizyt w urzędach lub innych instytucjach i organizacjach;</text:p>
      <text:p text:style-name="P5">- pomoc w czynnościach regulowania opłat;</text:p>
      <text:p text:style-name="P5">- pomoc w organizacji czasu wolnego;</text:p>
      <text:p text:style-name="P5">- zgłaszanie do naprawy urządzeń i instalacji domowych;</text:p>
      <text:list xml:id="list925495945297402076" text:style-name="L8">
        <text:list-item>
          <text:p text:style-name="P93">inne czynności wynikające z uzasadnionych indywidualnych potrzeb OS.</text:p>
        </text:list-item>
      </text:list>
      <text:p text:style-name="P6">b) opieka higieniczna, w tym czynności:</text:p>
      <text:list xml:id="list4881377917284864823" text:style-name="L9">
        <text:list-item>
          <text:p text:style-name="P102">pomoc w utrzymaniu higieny osoby, obejmującą:</text:p>
        </text:list-item>
      </text:list>
      <text:p text:style-name="P5">- mycie ciała, mycie głowy, kąpiel;</text:p>
      <text:p text:style-name="P5">- czesanie;</text:p>
      <text:p text:style-name="P5">- obcinanie paznokci;</text:p>
      <text:p text:style-name="P5">- golenie;</text:p>
      <text:p text:style-name="P5">- pomoc w załatwianiu potrzeb fizjologicznych;</text:p>
      <text:p text:style-name="P5">- układanie osoby chorej w łóżku i pomoc przy zmianie pozycji;</text:p>
      <text:p text:style-name="P5">- zapobieganie powstaniu odleżyn lub odparzeń;</text:p>
      <text:p text:style-name="P5">- zmiana pielucho-majtek;</text:p>
      <text:p text:style-name="P5">- czyszczenie protez zębowych.</text:p>
      <text:list xml:id="list7550244924372323361" text:style-name="L10">
        <text:list-item>
          <text:p text:style-name="P94">zmiana bielizny osobistej i pościelowej;</text:p>
        </text:list-item>
        <text:list-item>
          <text:p text:style-name="P94"><text:s/>słanie łóżka;</text:p>
        </text:list-item>
        <text:list-item>
          <text:p text:style-name="P94"><text:s/>w uzasadnionych przypadkach inne czynności wynikające z indywidualnych zaleceń lekarskich, które stanowią uzupełnienie pielęgniarskiej opieki środowiskowej.</text:p>
        </text:list-item>
      </text:list>
      <text:p text:style-name="P5">c) pielęgnacja zalecona przez lekarza:</text:p>
      <text:list xml:id="list6386815161635121926" text:style-name="L11">
        <text:list-item>
          <text:p text:style-name="P95">czynności pielęgnacyjne:</text:p>
        </text:list-item>
      </text:list>
      <text:p text:style-name="P5">- oklepywanie;</text:p>
      <text:p text:style-name="P5">- stosowanie okładów i kompresów;</text:p>
      <text:p text:style-name="P5">- zmiana opatrunków.</text:p>
      <text:list xml:id="list2592668616799083196" text:style-name="L12">
        <text:list-item>
          <text:p text:style-name="P96">mierzenie temperatury, ciśnienia, tętna;</text:p>
        </text:list-item>
        <text:list-item>
          <text:p text:style-name="P96">inne, niewymienione czynności pielęgnacyjne.</text:p>
        </text:list-item>
      </text:list>
      <text:p text:style-name="P5">d) zapewnienie kontaktów z otoczeniem, w tym:</text:p>
      <text:list xml:id="list2102797742000352180" text:style-name="L13">
        <text:list-item>
          <text:p text:style-name="P97">inicjowanie oraz ułatwianie kontaktu z rodziną i środowiskiem lokalnym;</text:p>
        </text:list-item>
        <text:list-item>
          <text:p text:style-name="P97">organizowanie wyjść OS z miejsca zamieszkania;</text:p>
        </text:list-item>
        <text:list-item>
          <text:p text:style-name="P97">pomoc w zaspokajaniu potrzeb duchowych, w tym religijnych;</text:p>
        </text:list-item>
        <text:list-item>
          <text:p text:style-name="P97">pomoc w zaspokojeniu potrzeb kulturalnych, sportowych i rekreacyjnych;</text:p>
        </text:list-item>
        <text:list-item>
          <text:p text:style-name="P97">inne czynności wynikające z uzasadnionych indywidualnych potrzeb OS.</text:p>
        </text:list-item>
      </text:list>
      <text:p text:style-name="P5"/>
      <text:p text:style-name="P5"><text:soft-page-break/></text:p>
      <text:p text:style-name="P3">PRAWA OSÓB ŚWIADCZĄCYCH USŁUGI</text:p>
      <text:p text:style-name="P10"><text:span text:style-name="Domyślna_20_czcionka_20_akapitu"><text:span text:style-name="T23"/></text:span></text:p>
      <text:p text:style-name="P10"><text:span text:style-name="Domyślna_20_czcionka_20_akapitu"><text:span text:style-name="T23">§</text:span></text:span><text:span text:style-name="Domyślna_20_czcionka_20_akapitu"><text:span text:style-name="T22"> 8</text:span></text:span></text:p>
      <text:p text:style-name="P2"/>
      <text:p text:style-name="P5">1. Osoba świadcząca usługi opiekuńcze ma prawo odmówić wykonania czynności zagrażającej jej zdrowiu, w szczególności np.: dźwigania podopiecznego unieruchomionego przy przemieszczaniu go z łóżka na fotel, jeżeli jest sama i nie może skorzystać z pomocy innych osób oraz nie dysponuje sprzętem wspomagającym.</text:p>
      <text:p text:style-name="P5">2. Osoba świadcząca usługi ma prawo odmówić wykonania czynności niezgodnych z zakresem zleconych czynności i etyką zawodową.</text:p>
      <text:p text:style-name="P11"><text:span text:style-name="Domyślna_20_czcionka_20_akapitu"><text:span text:style-name="T26">3</text:span></text:span><text:span text:style-name="Domyślna_20_czcionka_20_akapitu"><text:span text:style-name="T10">. Osoby świadczące usługi opiekuńcze w ramach - umowy o pracę - mają prawo do ekwiwalentu pieniężnego za używanie odzieży i obuwia oraz do rekompensaty za pranie odzieży roboczej, zgodnie z zasadami gospodarowania środkami ochrony indywidualnej oraz odzieżą i obuwiem, obowiązującymi w w Miejskim Ośrodku Pomocy Społecznej w Rzgowie.</text:span></text:span></text:p>
      <text:p text:style-name="P11"><text:span text:style-name="Domyślna_20_czcionka_20_akapitu"><text:span text:style-name="T10"/></text:span></text:p>
      <text:p text:style-name="P3"/>
      <text:p text:style-name="P3">MONITORING I EWALUACJA USŁUG OPIEKUŃCZYCH</text:p>
      <text:p text:style-name="P4"/>
      <text:p text:style-name="P3">§ 9</text:p>
      <text:p text:style-name="P4"/>
      <text:p text:style-name="P5">1. Monitoring i ewaluacja jest działaniem obowiązkowym, zaplanowanym i niezależnym, przeprowadzonym w oparciu o współpracę z osobą świadczącą usługi oraz z odbiorcą usług.</text:p>
      <text:p text:style-name="P5">2. Monitoring i ewaluacja usług opiekuńczych ma na celu:</text:p>
      <text:p text:style-name="P5">- wybór skutecznych działań oraz testowanie nowych rozwiązań;</text:p>
      <text:p text:style-name="P5">-ocenę skuteczności, celowości, efektywności, użyteczności oraz trwałości efektów zrealizowanych usług;</text:p>
      <text:p text:style-name="P5">- potwierdzenie faktu, iż realizowana usługa była niezbędna lub zbędna.</text:p>
      <text:p text:style-name="P5">3. Wyniki monitoringu/ewaluacji powinny być przedstawione wszystkim osobom zainteresowanym, dla których informacje są istotne oraz powinny być wykorzystane dla polepszenia jakości działań.</text:p>
      <text:p text:style-name="P5">4. Monitorowanie i ewaluacja realizowanych usług opiekuńczych odbywa się poprzez:</text:p>
      <text:list xml:id="list8497513558268209971" text:style-name="L14">
        <text:list-item>
          <text:p text:style-name="P98">bieżącą wymianę informacji pomiędzy pracownikiem socjalnym, OS i jej rodziną oraz</text:p>
        </text:list-item>
        <text:list-item>
          <text:p text:style-name="P98"><text:s/>opiekunem, nie rzadziej niż jeden raz w miesiącu;</text:p>
        </text:list-item>
        <text:list-item>
          <text:p text:style-name="P98">nadzór nad realizacją usług prowadzi pracownik socjalny nie rzadziej niż jeden raz w miesiącu, a w tym:</text:p>
        </text:list-item>
      </text:list>
      <text:p text:style-name="P5">- wizyty monitorujące – przeprowadzane przez PS, co najmniej jeden raz w miesiącu <text:s/>przez okres świadczenia usług;</text:p>
      <text:p text:style-name="P5">- analizowanie i sprawdzanie terminowości realizacji harmonogramów pracy opiekunów przez PS, co najmniej jeden raz w miesiącu;</text:p>
      <text:p text:style-name="P5">- analizowanie skuteczności realizacji usług opiekuńczych i formułowanie wniosków do dalszej pracy przez PS,</text:p>
      <text:list xml:id="list719027647396716036" text:style-name="L15">
        <text:list-item>
          <text:p text:style-name="P99">pracownik socjalny jeden raz w miesiącu przedstawia kierownikowi działu pomocy środowiskowej wyniki prowadzonego nadzoru w formie pisemnej – notatka służbowa lub protokół z dokonanej czynności.</text:p>
        </text:list-item>
      </text:list>
      <text:p text:style-name="P8">5. Pracownik socjalny monitoruje, ocenia realizację usług opiekuńczych i formułuje wnioski po zakończeniu realizacji decyzji (załącznik nr 8 i nr 9).</text:p>
      <text:p text:style-name="P7"><text:soft-page-break/>6. Pracownik socjalny przekazuje wypełnione załączniki do Standardów (nr 7 i nr 8) <text:s/>oraz inne informacje dotyczące oceny realizacji usług do zapoznania się - Kierownikowi MOPS lub kierownikowi działu pomocy środowiskowej.</text:p>
      <text:p text:style-name="P8">7. Kierownik MOPS lub kierownik działu pomocy środowiskowej, gdy według jego oceny zachodzi taka potrzeba, udziela wskazówek PS do dalszej pracy z osobą wymagającą usług opiekuńczych oraz osobie świadczącej usługi.</text:p>
      <text:p text:style-name="P12">8. Po monitoringu i dokonanej ocenie, jeżeli wystąpi potrzeba zmiany dotychczasowego zakresu usług opiekuńczych - pracownik socjalny z OS i osobą świadcząca usługi opiekuńcze, wspólnie dokonują ponownego ustalenia zakresu usług (załącznik nr 2).</text:p>
      <text:p text:style-name="P12"/>
      <text:p text:style-name="P12"/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Standard"><text:soft-page-break/><text:s text:c="92"/><text:span text:style-name="T34">(Załącznik nr 1 do Standardów usług opiekuńczych)</text:span></text:p>
      <text:p text:style-name="Standard"/>
      <text:p text:style-name="Standard">Pieczęć ZOZ: </text:p>
      <text:p text:style-name="Standard"><text:tab/><text:tab/><text:tab/><text:tab/><text:tab/><text:tab/><text:tab/><text:tab/>…………………………. , dnia………… </text:p>
      <text:p text:style-name="Standard"/>
      <text:p text:style-name="P21"/>
      <text:p text:style-name="P21">ZAŚWIADCZENIE LEKARSKIE </text:p>
      <text:p text:style-name="P20">KIEROWANE DO MOPS W RZGOWIE CELEM PRZYZNANIA USŁUG OPIEKUŃCZYCH </text:p>
      <text:p text:style-name="Standard"/>
      <text:p text:style-name="Standard"/>
      <text:p text:style-name="P25">Imię i nazwisko pacjenta: ……………………………………………………..…………..………..…….</text:p>
      <text:p text:style-name="P25">Wiek: ………..…… lat</text:p>
      <text:p text:style-name="P25"><text:s/>Adres zamieszkania: …………………………………………..……………….………………..……….. </text:p>
      <text:p text:style-name="P25"/>
      <text:p text:style-name="P25">[ ] <text:s/>wymaga usług opiekuńczych</text:p>
      <text:p text:style-name="P25">[ ] <text:s/>nie wymaga usług opiekuńczych</text:p>
      <text:p text:style-name="P25"/>
      <text:p text:style-name="P25">Konieczność stosowania diety: </text:p>
      <text:p text:style-name="P25">[ ] nie [ ] tak ‒jakiej? …………………………………...…………………………………….………….……………………………………………………………….………………………………………….. </text:p>
      <text:p text:style-name="P27">Zdolność pacjenta do poruszania się: </text:p>
      <text:p text:style-name="P22">- po mieszkaniu:</text:p>
      <text:p text:style-name="P25">[ ] zdolny do poruszania się samodzielnie bez użycia lub z użyciem sprzętu ortopedycznego </text:p>
      <text:p text:style-name="P25">[ ] zdolny do poruszania się z pomocą innych osób </text:p>
      <text:p text:style-name="P25">[ ] <text:span text:style-name="T33">niezdolny do poruszania się w środowisku</text:span>: </text:p>
      <text:p text:style-name="P22">- w środowisku:</text:p>
      <text:p text:style-name="P25">[ ] zdolny do poruszania się samodzielnie bez użycia lub z użyciem sprzętu ortopedycznego </text:p>
      <text:p text:style-name="P25">[ ] zdolny do poruszania się <text:s/>z pomocą innych osób </text:p>
      <text:p text:style-name="P25">[ ] niezdolny do poruszania się </text:p>
      <text:p text:style-name="P25"><text:span text:style-name="T33">Zalecane czynności pielęgnacyjne:</text:span> </text:p>
      <text:p text:style-name="P25">[ ] układanie chorego w łóżku, pomoc przy zmianie pozycji ciała, </text:p>
      <text:p text:style-name="P25">[ ] opróżnianie cewnika, </text:p>
      <text:p text:style-name="P25">[ ] podawanie leków, </text:p>
      <text:p text:style-name="P25">[ ] pielęgnacja miejsc zmienionych chorobowo: smarowanie, wykonywanie i zmiana drobnych opatrunków, zakładanie kompresów i okładów, </text:p>
      <text:p text:style-name="P25">[ ] mierzenie temperatury ciała, tętna, ciśnienia, </text:p>
      <text:p text:style-name="P25">[ ] oklepywanie, </text:p>
      <text:p text:style-name="P25">[ ] inhalacje. </text:p>
      <text:p text:style-name="P26">……………………………...</text:p>
      <text:p text:style-name="P26">Pieczęć i podpis lekarza: </text:p>
      <text:p text:style-name="P2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Zgodnie art. 50 ust.5 ustawy z dnia 12 marca 2004 r. o pomocy społecznej Ośrodek pomocy społecznej, przyznając usługi opiekuńcze, ustala ich zakres, okres i miejsce świadczenia. </text:p>
          </table:table-cell>
        </table:table-row>
      </table:table>
      <text:p text:style-name="P50"><text:span text:style-name="Domyślna_20_czcionka_20_akapitu"><text:span text:style-name="T8"/></text:span></text:p>
      <text:p text:style-name="P10"><text:soft-page-break/><text:span text:style-name="T35"><text:s text:c="105"/>(Załącznik nr 2 do Standardów usług opiekuńczych)</text:span><text:tab/><text:tab/><text:tab/><text:tab/><text:tab/><text:tab/><text:tab/></text:p>
      <text:p text:style-name="P10"><text:tab/><text:tab/><text:tab/><text:tab/><text:tab/><text:tab/><text:tab/><text:tab/><text:tab/>Rzgów……………………….. </text:p>
      <text:p text:style-name="Standard"/>
      <text:p text:style-name="Standard">………………………………………… </text:p>
      <text:p text:style-name="Standard"><text:s text:c="11"/>(nazwa jednostki)</text:p>
      <text:p text:style-name="Standard"/>
      <text:p text:style-name="P21"><text:s/>OPINIA DOTYCZĄCA STOPNIA SPRAWNOŚCI OSOBY WYMAGAJĄCEJ OBJĘCIA USŁUGAMI OPIEKUŃCZYMI W MIEJSCU ZAMIESZKANIA </text:p>
      <text:p text:style-name="P21">(wypełnia pracownik socjalny ośrodka pomocy społecznej)</text:p>
      <text:p text:style-name="Standard"/>
      <text:p text:style-name="Standard">I. Imię i nazwisko osoby ubiegającej się o przyznanie usług opiekuńczych/ korzystającej z usług opiekuńczych ……………………………………………………………………..…………………</text:p>
      <text:p text:style-name="Standard"><text:span text:style-name="T33">II. Ocena samodzielności </text:span>(proszę zaznaczyć właściwą odpowiedź):</text:p>
      <text:p text:style-name="P28">Poruszanie się: </text:p>
      <text:p text:style-name="Standard">-Osoba leżąca/zależna </text:p>
      <text:p text:style-name="Standard">-Osoba poruszająca się przy pomocy wózka inwalidzkiego (sama się nie przesiada) </text:p>
      <text:p text:style-name="Standard">-Osoba poruszająca się przy pomocy wózka inwalidzkiego (sama się przesiada) </text:p>
      <text:p text:style-name="Standard">- Osoba poruszająca się przy pomocy sprzętu pomocniczego/innych osób </text:p>
      <text:p text:style-name="Standard">- Osoba poruszająca się samodzielnie</text:p>
      <text:p text:style-name="Standard"><text:span text:style-name="T3">Poruszanie po powierzchniach płaskich:</text:span><text:span text:style-name="T33"> </text:span></text:p>
      <text:p text:style-name="Standard">- Samodzielnie nie porusza się</text:p>
      <text:p text:style-name="Standard">-Samodzielnie przejdzie niewielki odcinek </text:p>
      <text:p text:style-name="Standard">-Przy większych odległościach potrzebuje nadzoru </text:p>
      <text:p text:style-name="P20"><text:span text:style-name="T4">Poruszanie się po schodach :</text:span> </text:p>
      <text:p text:style-name="Standard">-Samodzielnie nie porusza się po schodach </text:p>
      <text:p text:style-name="Standard">- Z trudnością pokonuje niewiele schodów </text:p>
      <text:p text:style-name="Standard">- Samodzielnie pokonuje schody</text:p>
      <text:p text:style-name="P28">Spożywanie posiłków: </text:p>
      <text:p text:style-name="Standard">- Wymaga karmienia </text:p>
      <text:p text:style-name="Standard">- Samodzielnie spożywa przygotowany i podany posiłek </text:p>
      <text:p text:style-name="Standard">- Samodzielnie przygotowuje i spożywa śniadania i kolacje</text:p>
      <text:p text:style-name="Standard">- Wymaga pomocy przy przygotowaniu obiadu </text:p>
      <text:p text:style-name="Standard">- Samodzielnie przygotowuje i spożywa wszystkie posiłki</text:p>
      <text:p text:style-name="P28">Utrzymanie higieny osobistej:</text:p>
      <text:p text:style-name="Standard"><text:span text:style-name="T37">-</text:span>Wymaga całkowitej opieki drugiej osoby przy wykonywaniu czynności higienicznych </text:p>
      <text:p text:style-name="Standard">- Wymaga pomocy przy wykonywaniu toalety przy łóżku (np. podanie miski z wodą) </text:p>
      <text:p text:style-name="Standard">- Wymaga opieki przy kąpieli, samodzielna w zakresie umycie twarzy, zębów, uczesanie się </text:p>
      <text:p text:style-name="Standard">- <text:s/>Samodzielna w zakresie utrzymania higieny osobistej</text:p>
      <text:p text:style-name="Standard"><text:span text:style-name="T3">Potrzeby fizjologiczne:</text:span> </text:p>
      <text:p text:style-name="Standard">- Osoba nie kontroluje potrzeb fizjologicznych (użycie pielucho-majtek) </text:p>
      <text:p text:style-name="Standard">- Osoba nie zawsze zgłasza potrzeby fizjologiczne</text:p>
      <text:p text:style-name="Standard">- Osoba zgłasza potrzeby fizjologiczne, wymaga pomocy przy dotarciu do WC </text:p>
      <text:p text:style-name="Standard">- Osoba samodzielnie zaspokaja potrzeby fizjologiczne</text:p>
      <text:p text:style-name="P28">Ubieranie/rozbieranie się: </text:p>
      <text:p text:style-name="Standard">- Osoba wymaga pomocy przy założeniu/zdjęciu ubrania </text:p>
      <text:p text:style-name="Standard">- Osoba wymaga częściowej pomocy przy założeniu niektórych części garderoby np. buty, rajstopy </text:p>
      <text:p text:style-name="Standard">- Osoba wymaga przygotowania garderoby, sama się ubiera </text:p>
      <text:p text:style-name="Standard">- Osoba ubiera się samodzielnie</text:p>
      <text:p text:style-name="Standard"><text:soft-page-break/><text:span text:style-name="T33">III. </text:span>S<text:span text:style-name="T33">ytuacja osobista</text:span></text:p>
      <text:p text:style-name="Standard">1. Zagrożenia ze strony wnioskodawcy dla siebie i otoczenia TAK / NIE, Jeśli TAK – jakie ?</text:p>
      <text:p text:style-name="Standard">- odkręca gaz, wodę, je różne rzeczy, nie leczy się, nie przyjmuje leków, podejmuje zachowania niebezpieczne i autoagresywne, uzależnienia, odmawianie pomocy, inne: 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 - kiedy takie fakty miały miejsce, jaka częstotliwość, jak często …………………………………………………………………………………………………………… …………………………………………………………………………………………………………… ……………………………………………………………………………………………………………</text:p>
      <text:p text:style-name="Standard"/>
      <text:p text:style-name="P20">IV. Sytuacja rodzinna:</text:p>
      <text:p text:style-name="Standard">- Osoba samotna/ Osoba posiadająca rodzinę</text:p>
      <text:p text:style-name="Standard">1. Wydolność / zaangażowanie rodziny: </text:p>
      <text:p text:style-name="Standard">- pełna wydolność rodziny (osoba funkcjonuje w środowisku przy wsparciu rodziny) TAK / NIE</text:p>
      <text:p text:style-name="Standard">- niepełna wydolność rodziny (konieczne jest wsparcie MOPS) TAK / NIE </text:p>
      <text:p text:style-name="Standard">- brak opieki ze strony rodziny(niechęć,niemożność,np.za granicą) TAK / NIE</text:p>
      <text:p text:style-name="Standard"/>
      <text:p text:style-name="P20">V. Rodzaje wsparcia, z jakich osoba korzysta/ła:</text:p>
      <text:p text:style-name="Standard">(w przypadku pierwszego wywiadu należy podać informacje o wszystkich formach wsparcia, z których osoba kiedykolwiek korzystała, a w przypadku kolejnego wywiadu – informacje z ostatnich 6 miesięcy)</text:p>
      <text:p text:style-name="Standard">1. Usługi opiekuńcze w środowisku - okres przyznania świadczenia ……………………………………………………………………………………………………………</text:p>
      <text:p text:style-name="Standard">- wymiar usług opiekuńczych……..……………………………………………………………………..</text:p>
      <text:p text:style-name="Standard">- czy istnieje potrzeba zmiany wymiaru usług, jeżeli tak to dlaczego? …………………………………………………………………………………………………………… …………………………………………………………………………………………………………….</text:p>
      <text:p text:style-name="Standard">(jeżeli klient odmawia zmiany wymiaru usług opiekuńczych niezbędne jest pisemne oświadczenie z uzasadnieniem) </text:p>
      <text:p text:style-name="Standard">2. Dzienne formy wsparcia - okres przyznania…………………………………………………………… ……………………………………………………………………………………………………..………</text:p>
      <text:p text:style-name="Standard">- czy samodzielnie dociera do ośrodka wsparcia/świetlicy opiekuńczej, jeżeli nie, to kto przyprowadza ……………………………………………………………………………………………………………3. Całodobowe formy opieki - z jakich form osoba korzystała i w jakim okresie ? ……………………………………………………………………………………………………………</text:p>
      <text:p text:style-name="Standard"/>
      <text:p text:style-name="Standard"/>
      <text:p text:style-name="Standard"><text:tab/><text:tab/><text:tab/><text:tab/><text:tab/><text:tab/><text:tab/>………………………………………………...</text:p>
      <text:p text:style-name="Standard"><text:tab/><text:tab/><text:tab/><text:tab/><text:tab/><text:tab/><text:tab/>(podpis osoby objętej usługami opiekuńczymi </text:p>
      <text:p text:style-name="Standard"><text:tab/><text:tab/><text:tab/><text:tab/><text:tab/><text:tab/><text:tab/><text:tab/>lub jej opiekuna prawnego)</text:p>
      <text:p text:style-name="Standard"/>
      <text:p text:style-name="Standard"/>
      <text:p text:style-name="Standard">……….……………………………………….</text:p>
      <text:p text:style-name="P50"><text:span text:style-name="Domyślna_20_czcionka_20_akapitu"><text:span text:style-name="T5"><text:s text:c="10"/>(podpis pracownika socjalnego) </text:span></text:span></text:p>
      <text:p text:style-name="P50"><text:span text:style-name="Domyślna_20_czcionka_20_akapitu"><text:span text:style-name="T5"/></text:span></text:p>
      <text:p text:style-name="P50"><text:span text:style-name="Domyślna_20_czcionka_20_akapitu"><text:span text:style-name="T5"/></text:span></text:p>
      <text:p text:style-name="P62"><text:soft-page-break/><text:s text:c="6"/>(Załącznik nr 3 do Standardów usług opiekuńczych)</text:p>
      <text:p text:style-name="P21"/>
      <text:p text:style-name="P21">INDYWIDUALNY <text:s/>ZAKRES <text:s/>USŁUG <text:s/>OPIEKUŃCZYCH </text:p>
      <text:p text:style-name="Standard"/>
      <text:p text:style-name="P29">Imię i nazwisko: ………………………….……..…………………………………………………..</text:p>
      <text:p text:style-name="P29">Adres zamieszkania: …………………..…………………………………………………..……….. Sytuacja rodzinna: </text:p>
      <text:p text:style-name="P29">[ ] osoba samotna/samotnie gospodarująca </text:p>
      <text:p text:style-name="P29">[ ] posiadająca rodzinę zamieszkałą w danej miejscowości lub okolicach </text:p>
      <text:p text:style-name="P29">[ ] zamieszkująca z rodziną/inną osobą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7">Lp.</text:p>
          </table:table-cell>
          <table:table-cell table:style-name="Tabela2.A1" office:value-type="string">
            <text:p text:style-name="P67">Zakres usług</text:p>
          </table:table-cell>
          <table:table-cell table:style-name="Tabela2.A1" office:value-type="string">
            <text:p text:style-name="P67">Osoba poruszająca się samodzielnie</text:p>
          </table:table-cell>
          <table:table-cell table:style-name="Tabela2.A1" office:value-type="string">
            <text:p text:style-name="P67">Osoba poruszająca się z pomocą innych osób</text:p>
          </table:table-cell>
          <table:table-cell table:style-name="Tabela2.E1" office:value-type="string">
            <text:p text:style-name="P67">Osoba niezdolna do poruszania się</text:p>
          </table:table-cell>
        </table:table-row>
        <table:table-row>
          <table:table-cell table:style-name="Tabela2.A2" table:number-columns-spanned="5" office:value-type="string">
            <text:p text:style-name="P68"/>
            <text:p text:style-name="P68">I. Pomoc w zaspakajaniu codziennych potrzeb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Table_20_Contents">1.</text:p>
          </table:table-cell>
          <table:table-cell table:style-name="Tabela2.A3" office:value-type="string">
            <text:p text:style-name="P71">Czynności życiowe </text:p>
            <text:p text:style-name="P71"/>
          </table:table-cell>
          <table:table-cell table:style-name="Tabela2.A3" office:value-type="string">
            <text:p text:style-name="P67"/>
          </table:table-cell>
          <table:table-cell table:style-name="Tabela2.A3" office:value-type="string">
            <text:p text:style-name="P67"/>
          </table:table-cell>
          <table:table-cell table:style-name="Tabela2.A2" office:value-type="string">
            <text:p text:style-name="P67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2655051034050167217" text:style-name="L16">
              <text:list-item>
                <text:p text:style-name="P130">przygotowanie posiłków ( w tym jednego gorącego ) lub produktów na pozostałą część dnia, z uwazględnieniu diety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5835" text:continue-numbering="true" text:style-name="L16">
              <text:list-item>
                <text:p text:style-name="P130">pomoc w przygotowaniu posiłków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5941" text:continue-numbering="true" text:style-name="L16">
              <text:list-item>
                <text:p text:style-name="P130">dostarczenie gotowych posiłków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6454" text:continue-numbering="true" text:style-name="L16">
              <text:list-item>
                <text:p text:style-name="P130">pomoc w spożywaniu <text:s/>posiłków lub karmienie osoby starszej, o ile wymaga tego jej stan zdrowia 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5036" text:continue-numbering="true" text:style-name="L16">
              <text:list-item>
                <text:p text:style-name="P130">inne: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2.</text:p>
          </table:table-cell>
          <table:table-cell table:style-name="Tabela2.A3" office:value-type="string">
            <text:p text:style-name="P71">Czynności gospodarcze:</text:p>
          </table:table-cell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4742228421076469229" text:style-name="L17">
              <text:list-item>
                <text:p text:style-name="P131">przynoszenie opału, palenie w piecu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4717" text:continue-numbering="true" text:style-name="L17">
              <text:list-item>
                <text:p text:style-name="P131">sprzątanie w tym: utrzymanie w czystości <text:soft-page-break/>najbliższego otoczenia osoby starszej;</text:p>
              </text:list-item>
            </text:list>
          </table:table-cell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49024" text:continue-numbering="true" text:style-name="L17">
              <text:list-item>
                <text:p text:style-name="P131">utrzymanie w czystości naczyń stołowych i kuchennych 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48182" text:continue-numbering="true" text:style-name="L17">
              <text:list-item>
                <text:p text:style-name="P131">pranie odzieży, bielizny osobistej i pościelowej, niezbędne prasowanie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3584" text:continue-numbering="true" text:style-name="L17">
              <text:list-item>
                <text:p text:style-name="P131">robienie zakupów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 table:style-name="Tabela2.15"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66755" text:continue-numbering="true" text:style-name="L17">
              <text:list-item>
                <text:p text:style-name="P131">inne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3.</text:p>
          </table:table-cell>
          <table:table-cell table:style-name="Tabela2.A3" office:value-type="string">
            <text:p text:style-name="P71">Czynności organizacyjne</text:p>
          </table:table-cell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8683269353778960399" text:style-name="L18">
              <text:list-item>
                <text:p text:style-name="P132">ustalanie lub towarzyszenie podczas wizyt lekarskich i badań labolatoryjnych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0871" text:continue-numbering="true" text:style-name="L18">
              <text:list-item>
                <text:p text:style-name="P132">ralizacja recept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3026" text:continue-numbering="true" text:style-name="L18">
              <text:list-item>
                <text:p text:style-name="P132">załatwianie spraw urzędowych lub towarzyszenie podczas wizyt w urzedach lub innych instytucjach <text:s/>i organizacjach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62009" text:continue-numbering="true" text:style-name="L18">
              <text:list-item>
                <text:p text:style-name="P132">pomoc w czynnościach regulowania opłat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3758" text:continue-numbering="true" text:style-name="L18">
              <text:list-item>
                <text:p text:style-name="P132">zgłaszanie do naprawy urządzeń i instalacji domowych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9841" text:continue-numbering="true" text:style-name="L18">
              <text:list-item>
                <text:p text:style-name="P132">inne:</text:p>
                <text:p text:style-name="P132"/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table:number-columns-spanned="5" office:value-type="string">
            <text:p text:style-name="P72"/>
            <text:p text:style-name="P72">II. Opieka higieniczna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Table_20_Contents">1.</text:p>
          </table:table-cell>
          <table:table-cell table:style-name="Tabela2.A3" office:value-type="string">
            <text:p text:style-name="Table_20_Contents">Utrzymanie higieny osobistej: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1330954059936374291" text:style-name="L19">
              <text:list-item>
                <text:p text:style-name="P133">mycie ciała, mycie głowy, kąpiel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0647" text:continue-numbering="true" text:style-name="L19">
              <text:list-item>
                <text:p text:style-name="P133">czesanie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7252" text:continue-numbering="true" text:style-name="L19">
              <text:list-item>
                <text:p text:style-name="P133">obcinanie paznokci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2189" text:continue-numbering="true" text:style-name="L19">
              <text:list-item>
                <text:p text:style-name="P133">golenie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3410" text:continue-numbering="true" text:style-name="L19">
              <text:list-item>
                <text:p text:style-name="P133">pomoc w załatwianiu potrzeb fizjologicznych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ext:soft-page-break/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49943" text:continue-numbering="true" text:style-name="L19">
              <text:list-item>
                <text:p text:style-name="P133">układanie osoby chorej w łóżku i pomoc przy zmianie pozycji;</text:p>
              </text:list-item>
            </text:list>
          </table:table-cell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3148" text:continue-numbering="true" text:style-name="L19">
              <text:list-item>
                <text:p text:style-name="P133">zapobieganie powstaniu odleżyn lub odparzeń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68561" text:continue-numbering="true" text:style-name="L19">
              <text:list-item>
                <text:p text:style-name="P133">zmiana pielucho-majtek</text:p>
              </text:list-item>
            </text:list>
          </table:table-cell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1619" text:continue-numbering="true" text:style-name="L19">
              <text:list-item>
                <text:p text:style-name="P133">czyszczenie protez zębowych;</text:p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2.</text:p>
          </table:table-cell>
          <table:table-cell table:style-name="Tabela2.A3" office:value-type="string">
            <text:p text:style-name="Table_20_Contents">Zmiana bielizny osobistej i pościelowej;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3.</text:p>
          </table:table-cell>
          <table:table-cell table:style-name="Tabela2.A3" office:value-type="string">
            <text:p text:style-name="Table_20_Contents">Słanie łóżka;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4.</text:p>
          </table:table-cell>
          <table:table-cell table:style-name="Tabela2.A3" office:value-type="string">
            <text:p text:style-name="Table_20_Contents">Inne czynności: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table:number-columns-spanned="5" office:value-type="string">
            <text:p text:style-name="P68"/>
            <text:p text:style-name="P68">III. Pielęgnacja zalecona przez lekarza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Table_20_Contents">1.</text:p>
          </table:table-cell>
          <table:table-cell table:style-name="Tabela2.A3" office:value-type="string">
            <text:p text:style-name="P71">Czynności pielęgnacyjne :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2186799773032677743" text:style-name="L20">
              <text:list-item>
                <text:p text:style-name="P134">oklepywanie;</text:p>
                <text:p text:style-name="P134"/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78302" text:continue-numbering="true" text:style-name="L20">
              <text:list-item>
                <text:p text:style-name="P134">stosowanie okładów i kompresów;</text:p>
                <text:p text:style-name="P134"/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list xml:id="list32559715" text:continue-numbering="true" text:style-name="L20">
              <text:list-item>
                <text:p text:style-name="P134">zmiana opatrunków;</text:p>
                <text:p text:style-name="P134"/>
              </text:list-item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2.</text:p>
          </table:table-cell>
          <table:table-cell table:style-name="Tabela2.A3" office:value-type="string">
            <text:p text:style-name="P73">Podawanie leków drogą doustną, odbytniczą, wziewną (inhalacje) lub przez skórę (wcieranie).</text:p>
          </table:table-cell>
          <table:table-cell table:style-name="Tabela2.A3" office:value-type="string">
            <text:list xml:id="list32545893" text:continue-numbering="true" text:style-name="L20">
              <text:list-header>
                <text:p text:style-name="P135"/>
              </text:list-header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3.</text:p>
          </table:table-cell>
          <table:table-cell table:style-name="Tabela2.A3" office:value-type="string">
            <text:p text:style-name="P73">Mierzenie temperatury, ciśnienia, tętna itp.</text:p>
          </table:table-cell>
          <table:table-cell table:style-name="Tabela2.A3" office:value-type="string">
            <text:list xml:id="list32566399" text:continue-numbering="true" text:style-name="L20">
              <text:list-header>
                <text:p text:style-name="P135"/>
              </text:list-header>
            </text:list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4.</text:p>
          </table:table-cell>
          <table:table-cell table:style-name="Tabela2.A3" office:value-type="string">
            <text:p text:style-name="Table_20_Contents">Inne czynności wynikające z indywidualnych zaleceń lekarskich.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table:number-columns-spanned="5" office:value-type="string">
            <text:p text:style-name="Table_20_Contents"/>
            <text:p text:style-name="P68">IV. Zapewnienie kontaktów z otoczeniem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Table_20_Contents">1.</text:p>
          </table:table-cell>
          <table:table-cell table:style-name="Tabela2.A3" office:value-type="string">
            <text:p text:style-name="Table_20_Contents">inicjowanie oraz ułatwianie kontaktu z rodziną i środowiskiem lokalnym.</text:p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2.</text:p>
          </table:table-cell>
          <table:table-cell table:style-name="Tabela2.A3" office:value-type="string">
            <text:p text:style-name="Table_20_Contents">organizowanie wyjść osoby starszej z miejsca zamieszkania <text:soft-page-break/>– spacery na świeżym powietrzu.</text:p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3.</text:p>
          </table:table-cell>
          <table:table-cell table:style-name="Tabela2.A3" office:value-type="string">
            <text:p text:style-name="Table_20_Contents">pomoc w zaspokajaniu potrzeb <text:s/>duchowych, w tym religijnych.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4.</text:p>
          </table:table-cell>
          <table:table-cell table:style-name="Tabela2.A3" office:value-type="string">
            <text:p text:style-name="Table_20_Contents">pomoc z zaspokojeniu potrzeb kulturalnych, sportowych i rekreacyjnych.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5.</text:p>
          </table:table-cell>
          <table:table-cell table:style-name="Tabela2.A3" office:value-type="string">
            <text:p text:style-name="Table_20_Contents">inne czynności:</text:p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……… <text:s text:c="8"/><text:tab/>……...………………………………</text:p>
      <text:p text:style-name="Standard"><text:s/>data i podpis pracownika socjalnego<text:tab/> <text:s text:c="15"/>podpis osoby wymagającej usług opiekuńczy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trzymują:</text:p>
      <text:p text:style-name="Standard">1) MOPS Rzgów</text:p>
      <text:p text:style-name="Standard">2) Osoba wymagająca usług opiekuńczych</text:p>
      <text:p text:style-name="P50"><text:span text:style-name="Domyślna_20_czcionka_20_akapitu"><text:span text:style-name="T14">3) Osoba świadcząca usługi opiekuńcze</text:span></text:span></text:p>
      <text:p text:style-name="P50"><text:span text:style-name="Domyślna_20_czcionka_20_akapitu"><text:span text:style-name="T14"/></text:span></text:p>
      <text:p text:style-name="P50"><text:span text:style-name="Domyślna_20_czcionka_20_akapitu"><text:span text:style-name="T14"/></text:span></text:p>
      <text:p text:style-name="P50"><text:span text:style-name="Domyślna_20_czcionka_20_akapitu"><text:span text:style-name="T14"/></text:span></text:p>
      <text:p text:style-name="P62"/>
      <text:p text:style-name="P62"><text:soft-page-break/>(Załącznik nr 4 do Standardów usług opiekuńczych)</text:p>
      <text:p text:style-name="P21"/>
      <text:p text:style-name="P34">KARTA PRACY </text:p>
      <text:p text:style-name="P34">OSOBY ŚWIADCZĄCEJ USŁUGI OPIEKUŃCZE </text:p>
      <text:p text:style-name="P36">Miejski Ośrodek Pomocy Społecznej w Rzgowie zleca osobie świadczącej usługi opiekuńcze: .……………………………………...<text:span text:style-name="T33">, </text:span>świadczenie usług u osoby: …………………..………………….<text:span text:style-name="T33">, zam. …………………………………………., od dnia ………………. r. do dnia ………………... r. w wymiarze …………….. godziny/godzin dziennie w dni robocze/soboty/niedziele i święta,</text:span> tj. ………... <text:s/>godzin tygodniowo w godzinach: </text:p>
      <text:p text:style-name="P36">- w dni robocze od …………………. do ……………</text:p>
      <text:p text:style-name="P36">- w soboty od ………………………. do ……………</text:p>
      <text:p text:style-name="P36">- niedziele/święta od ……………….. do ……………</text:p>
      <text:p text:style-name="P36">Wysokość odpłatności ………………... % wartości jednej godziny usług. 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33">Lp</text:p>
          </table:table-cell>
          <table:table-cell table:style-name="Tabela3.A1" office:value-type="string">
            <text:p text:style-name="P74">Data usług</text:p>
          </table:table-cell>
          <table:table-cell table:style-name="Tabela3.A1" office:value-type="string">
            <text:p text:style-name="P74">Czas pracy/ilość godzin</text:p>
          </table:table-cell>
          <table:table-cell table:style-name="Tabela3.A1" office:value-type="string">
            <text:p text:style-name="P74">Podpis osoby</text:p>
          </table:table-cell>
          <table:table-cell table:style-name="Tabela3.A1" office:value-type="string">
            <text:p text:style-name="P33">Lp</text:p>
          </table:table-cell>
          <table:table-cell table:style-name="Tabela3.A1" office:value-type="string">
            <text:p text:style-name="P74">Data usług</text:p>
          </table:table-cell>
          <table:table-cell table:style-name="Tabela3.A1" office:value-type="string">
            <text:p text:style-name="P74">Czas pracy/ilość godzin</text:p>
          </table:table-cell>
          <table:table-cell table:style-name="Tabela3.H1" office:value-type="string">
            <text:p text:style-name="P74">Podpis osoby</text:p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5"/>
          </table:table-cell>
          <table:table-cell table:style-name="Tabela3.H2" office:value-type="string">
            <text:p text:style-name="P75"/>
          </table:table-cell>
        </table:table-row>
      </table:table>
      <text:p text:style-name="P35"/>
      <text:p text:style-name="P35"/>
      <text:p text:style-name="P35">Potwierdzam wykonanie usług w miesiącu ………………….………………. w ilości ……….. godzin, w tym: </text:p>
      <text:p text:style-name="P35"/>
      <text:p text:style-name="P35">soboty ………………………, <text:s text:c="3"/>niedziele i święta ……………………….. <text:s/></text:p>
      <text:p text:style-name="P35"/>
      <text:p text:style-name="P35"/>
      <text:p text:style-name="P35"/>
      <text:p text:style-name="P35"><text:s text:c="2"/>………………………..…………….. <text:s text:c="5"/>…………………………………… <text:s text:c="7"/>……………………………...</text:p>
      <text:p text:style-name="P50"><text:span text:style-name="Domyślna_20_czcionka_20_akapitu"><text:span text:style-name="T15"><text:s text:c="4"/>podpis świadczeniobiorcy<text:tab/> <text:s text:c="17"/>podpis osoby świadczącej usługi <text:s text:c="9"/>podpis pracownika socjalnego</text:span></text:span></text:p>
      <text:p text:style-name="P50"><text:span text:style-name="Domyślna_20_czcionka_20_akapitu"><text:span text:style-name="T15"/></text:span></text:p>
      <text:p text:style-name="P62"><text:soft-page-break/><text:s text:c="9"/>(Załącznik nr 5 do Standardów usług opiekuńczych)</text:p>
      <text:p text:style-name="P62"/>
      <text:p text:style-name="P62"/>
      <text:p text:style-name="P21"><text:tab/><text:tab/><text:tab/><text:tab/><text:tab/><text:tab/><text:tab/><text:tab/><text:span text:style-name="T30">Rzgów dn. ……………..…….</text:span></text:p>
      <text:p text:style-name="P37"/>
      <text:p text:style-name="P21"/>
      <text:p text:style-name="P21"/>
      <text:p text:style-name="P21"/>
      <text:p text:style-name="P21"/>
      <text:p text:style-name="P21"><text:s/></text:p>
      <text:p text:style-name="P21">WYCOFANIE ZLECENIA NA ŚWIADCZENIE USŁUG OPIEKUŃCZYCH</text:p>
      <text:p text:style-name="P23"/>
      <text:p text:style-name="P21"/>
      <text:p text:style-name="P30">Miejski Ośrodek Pomocy Społecznej w Rzgowie z dniem .……………………... - wycofuje Pani/Panu<text:span text:style-name="T30"> ………………..…………………....., zam. ……………………………………... <text:s/>zlecenie na świadczenie usług opiekuńczych dla Pani/Pana………………………….……………………………...</text:span></text:p>
      <text:p text:style-name="P106">zam.………………………………………………………………………………………………………</text:p>
      <text:p text:style-name="P29"/>
      <text:p text:style-name="P29"/>
      <text:p text:style-name="P29"/>
      <text:p text:style-name="P29"/>
      <text:p text:style-name="P29"><text:tab/><text:tab/><text:tab/><text:tab/><text:tab/><text:tab/><text:tab/>………………………………….</text:p>
      <text:p text:style-name="P38"><text:tab/><text:tab/><text:tab/><text:tab/><text:tab/><text:tab/><text:tab/><text:tab/>(podpis Kierownika MOPS </text:p>
      <text:p text:style-name="P38"><text:tab/><text:tab/><text:tab/><text:tab/><text:tab/><text:tab/>lub kierownika działu pomocy środowiskowej MOPS w Rzgowie)</text:p>
      <text:p text:style-name="P38"/>
      <text:p text:style-name="P38"/>
      <text:p text:style-name="P38"/>
      <text:p text:style-name="P38"/>
      <text:p text:style-name="P38"/>
      <text:p text:style-name="P52"><text:span text:style-name="Domyślna_20_czcionka_20_akapitu"><text:span text:style-name="T15">Otrzymałam dnia ……………………………….., podpis ………………………………………….</text:span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52"><text:span text:style-name="Domyślna_20_czcionka_20_akapitu"><text:span text:style-name="T16"/></text:span></text:p>
      <text:p text:style-name="P39"><text:soft-page-break/><text:s/>(Załącznik nr 6 do Standardów usług opiekuńczych)</text:p>
      <text:p text:style-name="P39"/>
      <text:p text:style-name="P39"/>
      <text:p text:style-name="P43"/>
      <text:p text:style-name="P43">HARMONOGRAM <text:s/>ŚWIADCZENIA USŁUG OPIEKUŃCZYCH</text:p>
      <text:p text:style-name="P43"/>
      <text:p text:style-name="P43">PRZEZ ……….…………..……………… </text:p>
      <text:p text:style-name="P43"/>
      <text:p text:style-name="P43">DLA <text:s/>PANI/PANA…………...……………………………….ZAM………………...………………………..</text:p>
      <text:p text:style-name="P43"/>
      <text:p text:style-name="P43">W MIESIĄCU ……………………… 20…. r.</text:p>
      <text:p text:style-name="P43"/>
      <text:p text:style-name="P43"/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76"/>
          </table:table-cell>
          <table:table-cell table:style-name="Tabela4.B1" table:number-columns-spanned="3" office:value-type="string">
            <text:p text:style-name="P76"/>
            <text:p text:style-name="P78">Imię i Nazwisko (OS)</text:p>
            <text:p text:style-name="P78"/>
            <text:p text:style-name="P78">…………………………………………………...</text:p>
            <text:p text:style-name="P76"/>
            <text:p text:style-name="P76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68"/>
            <text:p text:style-name="P77">Lp.</text:p>
          </table:table-cell>
          <table:table-cell table:style-name="Tabela4.A2" office:value-type="string">
            <text:p text:style-name="P79"/>
            <text:p text:style-name="P79">Dni tygodnia</text:p>
          </table:table-cell>
          <table:table-cell table:style-name="Tabela4.A2" office:value-type="string">
            <text:p text:style-name="P79">od godz. </text:p>
            <text:p text:style-name="P79">do godz.</text:p>
          </table:table-cell>
          <table:table-cell table:style-name="Tabela4.D2" office:value-type="string">
            <text:p text:style-name="P79">ilość godz.</text:p>
          </table:table-cell>
        </table:table-row>
        <table:table-row>
          <table:table-cell table:style-name="Tabela4.A2" office:value-type="string">
            <text:p text:style-name="P82"/>
            <text:p text:style-name="P82"/>
          </table:table-cell>
          <table:table-cell table:style-name="Tabela4.A2" office:value-type="string">
            <text:p text:style-name="P82"/>
          </table:table-cell>
          <table:table-cell table:style-name="Tabela4.A2" office:value-type="string">
            <text:p text:style-name="P82"/>
          </table:table-cell>
          <table:table-cell table:style-name="Tabela4.D2" office:value-type="string">
            <text:p text:style-name="P82"/>
          </table:table-cell>
        </table:table-row>
        <table:table-row>
          <table:table-cell table:style-name="Tabela4.A2" office:value-type="string">
            <text:p text:style-name="P73"/>
            <text:p text:style-name="P73"/>
          </table:table-cell>
          <table:table-cell table:style-name="Tabela4.A2" office:value-type="string">
            <text:p text:style-name="P73"/>
          </table:table-cell>
          <table:table-cell table:style-name="Tabela4.A2" office:value-type="string">
            <text:p text:style-name="P73"/>
          </table:table-cell>
          <table:table-cell table:style-name="Tabela4.D2" office:value-type="string">
            <text:p text:style-name="P73"/>
          </table:table-cell>
        </table:table-row>
        <table:table-row>
          <table:table-cell table:style-name="Tabela4.A2" office:value-type="string">
            <text:p text:style-name="P73"/>
            <text:p text:style-name="P73"/>
          </table:table-cell>
          <table:table-cell table:style-name="Tabela4.A2" office:value-type="string">
            <text:p text:style-name="P73"/>
          </table:table-cell>
          <table:table-cell table:style-name="Tabela4.A2" office:value-type="string">
            <text:p text:style-name="P73"/>
          </table:table-cell>
          <table:table-cell table:style-name="Tabela4.D2" office:value-type="string">
            <text:p text:style-name="P73"/>
          </table:table-cell>
        </table:table-row>
        <table:table-row>
          <table:table-cell table:style-name="Tabela4.A2" table:number-columns-spanned="3" office:value-type="string">
            <text:p text:style-name="P69"/>
            <text:p text:style-name="P69"/>
            <text:p text:style-name="P70">Razem:</text:p>
          </table:table-cell>
          <table:covered-table-cell/>
          <table:covered-table-cell/>
          <table:table-cell table:style-name="Tabela4.D2" office:value-type="string">
            <text:p text:style-name="P69"/>
          </table:table-cell>
        </table:table-row>
      </table:table>
      <text:p text:style-name="P44"/>
      <text:p text:style-name="P44"/>
      <text:p text:style-name="P44"/>
      <text:p text:style-name="P44"/>
      <text:p text:style-name="P44">Sporządził: …………...…………………</text:p>
      <text:p text:style-name="P44"/>
      <text:p text:style-name="P44"><text:tab/><text:tab/>(data i podpis)</text:p>
      <text:p text:style-name="P44"/>
      <text:p text:style-name="P44"/>
      <text:p text:style-name="P44">…………………………………………….</text:p>
      <text:p text:style-name="P44">data i podpis osoby świadczącej usługi</text:p>
      <text:p text:style-name="P53"><text:span text:style-name="Domyślna_20_czcionka_20_akapitu"><text:span text:style-name="T18"/></text:span></text:p>
      <text:p text:style-name="P53"><text:span text:style-name="Domyślna_20_czcionka_20_akapitu"><text:span text:style-name="T18"/></text:span></text:p>
      <text:p text:style-name="P53"><text:span text:style-name="Domyślna_20_czcionka_20_akapitu"><text:span text:style-name="T18"/></text:span></text:p>
      <text:p text:style-name="P53"><text:span text:style-name="Domyślna_20_czcionka_20_akapitu"><text:span text:style-name="T18"/></text:span></text:p>
      <text:p text:style-name="P53"><text:span text:style-name="Domyślna_20_czcionka_20_akapitu"><text:span text:style-name="T18"/></text:span></text:p>
      <text:p text:style-name="P53"><text:span text:style-name="Domyślna_20_czcionka_20_akapitu"><text:span text:style-name="T18"/></text:span></text:p>
      <text:p text:style-name="P127"><text:span text:style-name="T34"><text:s text:c="4"/>(Załącznik nr 7 do Standardów usług opiekuńczych)</text:span> </text:p>
      <text:p text:style-name="P63"/>
      <text:p text:style-name="P63"><text:s text:c="5"/>Rzgów, <text:s/>dnia ………………….r.</text:p>
      <text:p text:style-name="P66"/>
      <text:p text:style-name="P46">ROZLICZENIE ZA USŁUGI OPIEKUŃCZE ZA MIESIĄC ……………………... r.</text:p>
      <text:p text:style-name="P46">- decyzja nr MOPS.5122………. <text:s text:c="3"/>z dnia ………………..r.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9">Podmiot decyzji</text:p>
          </table:table-cell>
          <table:table-cell table:style-name="Tabela5.A1" office:value-type="string">
            <text:p text:style-name="P69">Kontrahent/adres</text:p>
            <text:p text:style-name="P69"/>
            <text:p text:style-name="P76">(Osoba świadcząca usługi)</text:p>
          </table:table-cell>
          <table:table-cell table:style-name="Tabela5.A1" office:value-type="string">
            <text:p text:style-name="P69">Kwota rozliczenia</text:p>
            <text:p text:style-name="P69"/>
            <text:p text:style-name="P76">(ilość godzin x cena 1 podziny uslugi) </text:p>
          </table:table-cell>
          <table:table-cell table:style-name="Tabela5.A1" office:value-type="string">
            <text:p text:style-name="P69">Miesiąc i rok za który przysługuje świadczenie </text:p>
          </table:table-cell>
          <table:table-cell table:style-name="Tabela5.E1" office:value-type="string">
            <text:p text:style-name="P69">Kwota odpłatności Klienta</text:p>
          </table:table-cell>
        </table:table-row>
        <table:table-row table:style-name="Tabela5.1">
          <table:table-cell table:style-name="Tabela5.A2" office:value-type="string">
            <text:p text:style-name="P83"/>
          </table:table-cell>
          <table:table-cell table:style-name="Tabela5.A2" office:value-type="string">
            <text:p text:style-name="P83"/>
          </table:table-cell>
          <table:table-cell table:style-name="Tabela5.A2" office:value-type="string">
            <text:p text:style-name="P69"/>
            <text:p text:style-name="P69"/>
            <text:p text:style-name="P69"/>
          </table:table-cell>
          <table:table-cell table:style-name="Tabela5.A2" office:value-type="string">
            <text:p text:style-name="P83"/>
          </table:table-cell>
          <table:table-cell table:style-name="Tabela5.E2" office:value-type="string">
            <text:p text:style-name="P73"/>
          </table:table-cell>
        </table:table-row>
      </table:table>
      <text:p text:style-name="P64"/>
      <text:p text:style-name="P64">W miesiącu ………………….. r. Pani/Pan <text:s/>wykonał/a ….. godzin usług opiekuńczych, tj, </text:p>
      <text:p text:style-name="P124">(w dni robocze pn.-pt.) oraz ………. godzin usług (w soboty/niedziele/święta) u Pani/Pana …………………... – zgodnie z kartą pracy złożoną w MOPS w Rzgowie w dniu ……………….. r. </text:p>
      <text:p text:style-name="P64">W związku z powyższym:</text:p>
      <text:p text:style-name="P125">- koszt całkowity usług za miesiąc …………………. r., wynosi: ………………...zł, a w tym:</text:p>
      <text:list xml:id="list7554273532332029693" text:style-name="L21">
        <text:list-item>
          <text:p text:style-name="P116"><text:span text:style-name="T43">……….. </text:span><text:span text:style-name="T44">godzin (w dni robocze pn.-pt) x …..,00 zł = ………….zł <text:s/></text:span></text:p>
        </text:list-item>
        <text:list-item>
          <text:p text:style-name="P119">………..godzin (soboty/niedziele/święta) x 20,00 zł = …………….. zł.</text:p>
        </text:list-item>
      </text:list>
      <text:p text:style-name="P57"><text:span text:style-name="T39">□</text:span><text:span text:style-name="T40">*</text:span><text:span text:style-name="T42">odpłatność ustalona wg decyzji - <text:s/>w wysokości …….% od kwoty każdej godziny usługi.</text:span></text:p>
      <text:p text:style-name="P57"><text:span text:style-name="T39">□</text:span><text:span text:style-name="T40">* </text:span><text:span text:style-name="T42">Osoba zwolniona z odpłatności.</text:span></text:p>
      <text:p text:style-name="P125">Wysokość odpłatności za usługi za miesiąc ……………….. r., wynosi łącznie ………………… zł (słownie……………………………………………………………………………………………), tj.:</text:p>
      <text:list xml:id="list5215009366641378406" text:style-name="L22">
        <text:list-item>
          <text:p text:style-name="P117"><text:span text:style-name="T42">w dni robocze pn.-pt. (koszt 1 godziny) 20,00 zł x ….% =….. zł x ……godzin=</text:span><text:span text:style-name="T43">……… zł</text:span></text:p>
        </text:list-item>
        <text:list-item>
          <text:p text:style-name="P117"><text:span text:style-name="T42">oraz w soboty/niedzielę/święta (koszt 1 godziny) 25,00 zł x……% = ……. zł x …… godzin = </text:span><text:span text:style-name="T43">……….. zł</text:span></text:p>
        </text:list-item>
      </text:list>
      <text:p text:style-name="P65"><text:span text:style-name="T42">Kwota odpłatności za usługi opiekuńcze za miesiąc ………….. r. przez Panią/a ………………….</text:span><text:span text:style-name="T43"> wynosi ………... zł - </text:span><text:span text:style-name="T42">zgodnie z decyzją MOPS.5122…….. z dnia …………….r. oraz dokonanym rozliczeniem na podstawie Karty pracy osoby świadczącej usługi - płatna na konto wskazane w w/w decyzji.</text:span></text:p>
      <text:p text:style-name="P58"/>
      <text:p text:style-name="P54"><text:span text:style-name="Domyślna_20_czcionka_20_akapitu"><text:span text:style-name="T17">(</text:span></text:span><text:span text:style-name="Domyślna_20_czcionka_20_akapitu"><text:span text:style-name="T20">* właściwe zaznaczyć X</text:span></text:span><text:span text:style-name="Domyślna_20_czcionka_20_akapitu"><text:span text:style-name="T17">)</text:span></text:span></text:p>
      <text:p text:style-name="P54"><text:span text:style-name="Domyślna_20_czcionka_20_akapitu"><text:span text:style-name="T17"/></text:span></text:p>
      <text:p text:style-name="P54"><text:span text:style-name="Domyślna_20_czcionka_20_akapitu"><text:span text:style-name="T17"/></text:span></text:p>
      <text:p text:style-name="P24"><text:soft-page-break/><text:span text:style-name="T34"><text:s text:c="97"/></text:span><text:span text:style-name="T35">(Załącznik nr 8 do Standardów usług opiekuńczych)</text:span></text:p>
      <text:p text:style-name="P21"/>
      <text:p text:style-name="P45">KARTA MONITORINGU USŁUG OPIEKUŃCZYCH </text:p>
      <text:p text:style-name="P40">Data wizyty pracownika OPS………………………… </text:p>
      <text:p text:style-name="P40">Imię i nazwisko odbiorcy usług: ………………………………………………………………………………... </text:p>
      <text:p text:style-name="P40">Wiek: …………………………… </text:p>
      <text:p text:style-name="P40">Adres, tj. miejsce realizacji usług:..……………………………………………………………...………………….. <text:s/>Wykonawca usługi: ……………………………………………………………………………………………… </text:p>
      <text:p text:style-name="P40">Z jakich usług korzysta odbiorca usług (zakres i wymiar): .</text:p>
      <text:p text:style-name="P40">- usługi opiekuńcze …………………………………………………………………………………………………..</text:p>
      <text:p text:style-name="P40">- specjalistyczne usługi opiekuńcze ………………………………………………………………………………….. Imię i nazwisko opiekuna/ki: …………………………………………………………………………………………. Dni i godziny pracy opiekuna/ki wg grafiku:</text:p>
      <table:table table:name="Tabela6" table:style-name="Tabela6">
        <table:table-column table:style-name="Tabela6.A" table:number-columns-repeated="6"/>
        <table:table-column table:style-name="Tabela6.G"/>
        <table:table-row>
          <table:table-cell table:style-name="Tabela6.A1" office:value-type="string">
            <text:p text:style-name="P81">Poniedziałek</text:p>
          </table:table-cell>
          <table:table-cell table:style-name="Tabela6.A1" office:value-type="string">
            <text:p text:style-name="P81">Wtorek</text:p>
          </table:table-cell>
          <table:table-cell table:style-name="Tabela6.A1" office:value-type="string">
            <text:p text:style-name="P81">Środa </text:p>
          </table:table-cell>
          <table:table-cell table:style-name="Tabela6.A1" office:value-type="string">
            <text:p text:style-name="P81">Czwartek</text:p>
          </table:table-cell>
          <table:table-cell table:style-name="Tabela6.A1" office:value-type="string">
            <text:p text:style-name="P81">Piatek</text:p>
          </table:table-cell>
          <table:table-cell table:style-name="Tabela6.A1" office:value-type="string">
            <text:p text:style-name="P81">Sobota</text:p>
          </table:table-cell>
          <table:table-cell table:style-name="Tabela6.G1" office:value-type="string">
            <text:p text:style-name="P81">Niedziela</text:p>
          </table:table-cell>
        </table:table-row>
        <table:table-row>
          <table:table-cell table:style-name="Tabela6.A2" office:value-type="string">
            <text:p text:style-name="P80"/>
            <text:p text:style-name="P80"/>
          </table:table-cell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80"/>
          </table:table-cell>
          <table:table-cell table:style-name="Tabela6.G2" office:value-type="string">
            <text:p text:style-name="P80"/>
          </table:table-cell>
        </table:table-row>
      </table:table>
      <text:p text:style-name="P40"/>
      <text:p text:style-name="P40">Czy opiekun/ka był/a obecny/a podczas kontroli? </text:p>
      <text:p text:style-name="P40">- tak, - nie *</text:p>
      <text:p text:style-name="P45">Ocena odbiorcy usług<text:span text:style-name="T41"> </text:span><text:span text:style-name="T38">**</text:span></text:p>
      <text:p text:style-name="P40">1. <text:s/>Jak ogólnie ocenia Pan/i jakość świadczonych usług? Proszę wziąć pod uwagę wszystkie usługi, z których Pan/i korzysta:</text:p>
      <text:p text:style-name="P40">- bardzo dobrze, - dobrze, -średnio, - przeciętnie , -źle, <text:s/>- bardzo źle</text:p>
      <text:p text:style-name="P40">2. Czy Pana/i aktualny/a opiekun/ka jest:</text:p>
      <text:list xml:id="list6676970186359939206" text:style-name="L23">
        <text:list-item>
          <text:p text:style-name="P109">punktualny – tak, - raczej tak, <text:s/>- raczej nie, - niepunktualny, </text:p>
        </text:list-item>
        <text:list-item>
          <text:p text:style-name="P109">kompetentny/a, fachowy/a - tak,- <text:s/>raczej tak, - raczej nie, - nie</text:p>
        </text:list-item>
        <text:list-item>
          <text:p text:style-name="P109">traktujący/a innych z należytym szacunkiem - tak, - raczej tak, - raczej nie, - nie</text:p>
        </text:list-item>
        <text:list-item>
          <text:p text:style-name="P109">kulturalny/a, życzliwy/a – tak, - raczej tak, - raczej nie, - nie</text:p>
        </text:list-item>
        <text:list-item>
          <text:p text:style-name="P109">pomocny/a – tak, - raczej tak, - raczej nie, - nie </text:p>
        </text:list-item>
        <text:list-item>
          <text:p text:style-name="P109">zaangażowany/a w wykonywanie swoich obowiązków <text:s/>- <text:s/>tak, - raczej tak, - raczej nie, - nie</text:p>
        </text:list-item>
      </text:list>
      <text:p text:style-name="P40">3. Czy usługi są świadczone zgodnie z decyzją przyznającą usługi (zakres, wymiar)?</text:p>
      <text:list xml:id="list5688841527493065456" text:style-name="L24">
        <text:list-item>
          <text:p text:style-name="P110">tak </text:p>
        </text:list-item>
        <text:list-item>
          <text:p text:style-name="P110">nie - Dlaczego? …………………………………………………..………………………………...…..……………………………………………………………………………………………………………...</text:p>
        </text:list-item>
      </text:list>
      <text:p text:style-name="P40">4. Czy ma Pan/i jakiekolwiek uwagi do pracy aktualnego/ej opiekuna/nki?</text:p>
      <text:list xml:id="list2692043410101021569" text:style-name="L25">
        <text:list-item>
          <text:p text:style-name="P118"><text:span text:style-name="T34">Tak - Jakie? …………………………………………………..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111">nie </text:p>
        </text:list-item>
      </text:list>
      <text:p text:style-name="P40">5. Jak często podpisuje Pan/i kartę realizacji usług?</text:p>
      <text:list xml:id="list3257115191145873506" text:style-name="L26">
        <text:list-item>
          <text:p text:style-name="P112"><text:soft-page-break/>na bieżąco, podczas każdej wizyty </text:p>
        </text:list-item>
        <text:list-item>
          <text:p text:style-name="P112">raz w tygodniu</text:p>
        </text:list-item>
        <text:list-item>
          <text:p text:style-name="P112">raz na 2-3 tygodnie </text:p>
        </text:list-item>
        <text:list-item>
          <text:p text:style-name="P112">zbiorczo za cały miesiąc </text:p>
        </text:list-item>
        <text:list-item>
          <text:p text:style-name="P112"><text:s/>nie podpisuję Z jakiego powodu?...........………......................................….............................................. </text:p>
        </text:list-item>
      </text:list>
      <text:p text:style-name="P40">6. Co chciał/aby Pan/i zmienić lub poprawić w sposobie pracy aktualnego/ej opiekuna/ki? Może Pan/i powiedzieć wszystko, co przychodzi Panu/i do głowy. ………………………………………………………….............…..............……………………….…………………………………………………………………………………… …………………………….…………………………………………………………………………………………</text:p>
      <text:p text:style-name="P40"/>
      <text:p text:style-name="P40"/>
      <text:p text:style-name="P40"/>
      <text:p text:style-name="P41">…………………………………… </text:p>
      <text:p text:style-name="P41">Podpis odbiorcy usług 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8">* Przy wypełnianiu karty właściwą odpowiedź podkreślić</text:p>
      <text:p text:style-name="P48"><text:span text:style-name="T36">**</text:span><text:span text:style-name="T45"> </text:span>Pytania od 1 do 8 zadajemy tylko tym odbiorcom usług, których stan zdrowia i stopień komunikatywności pozwala na udzielenie miarodajnej odpowiedzi. Pytania te pracownik OPS odczytuje odbiorcy usług, w pełnym brzmieniu i zaznacza lub zapisuje otrzymane odpowiedzi. <text:s/></text:p>
      <text:p text:style-name="P29"><text:s text:c="85"/></text:p>
      <text:p text:style-name="P29"><text:span text:style-name="T34"><text:s text:c="99"/>(Załącznik nr 9 do Standardów usług opiekuńczych)</text:span></text:p>
      <text:p text:style-name="P29"><text:tab/><text:tab/><text:tab/><text:tab/><text:tab/><text:tab/><text:tab/><text:tab/><text:tab/></text:p>
      <text:p text:style-name="P29"><text:s text:c="109"/><text:tab/>Rzgów, dn…………….</text:p>
      <text:p text:style-name="P29"/>
      <text:p text:style-name="P29"/>
      <text:p text:style-name="P29"/>
      <text:p text:style-name="P24"><text:soft-page-break/>WNIOSKI </text:p>
      <text:p text:style-name="P24"/>
      <text:p text:style-name="P24">po przeprowadzonym monitoringu usług opiekuńczych świadczonych w okresie </text:p>
      <text:p text:style-name="P24">od……………….. do ……………….</text:p>
      <text:p text:style-name="P24">u Pani/Pana…………………………………………………………………………... </text:p>
      <text:p text:style-name="P31"/>
      <text:p text:style-name="P32">1………………………………………………………………………………………..………….</text:p>
      <text:p text:style-name="P32">2………………………………………………………………………………….………………..</text:p>
      <text:p text:style-name="P32">3………………………………………………………………………………….………………..</text:p>
      <text:p text:style-name="P32">4………………………………………………………………………………….………………..</text:p>
      <text:p text:style-name="P32">5.………………………………………………………………………………….………………..</text:p>
      <text:p text:style-name="P32"/>
      <text:p text:style-name="P32">Wytyczne/wskazówki do dalszej pracy z (OS) przy realizacji usług opiekuńczych</text:p>
      <text:p text:style-name="P32">…………………………………………………………………………………………………….</text:p>
      <text:p text:style-name="P32">……………………………………………………………………………………………………..</text:p>
      <text:p text:style-name="P32">……………………………………………………………………………………………………..</text:p>
      <text:p text:style-name="P32">……………………………………………………………………………………………………... </text:p>
      <text:p text:style-name="P32"/>
      <text:p text:style-name="P32"/>
      <text:p text:style-name="P32"/>
      <text:p text:style-name="P32"/>
      <text:p text:style-name="P32"/>
      <text:p text:style-name="P42"><text:tab/><text:tab/><text:tab/><text:tab/><text:tab/><text:tab/><text:tab/><text:tab/>……………………………………….</text:p>
      <text:p text:style-name="P41"/>
      <text:p text:style-name="P41"/>
      <text:p text:style-name="P41"/>
      <text:p text:style-name="P41"/>
      <text:p text:style-name="P47"/>
      <text:p text:style-name="P41"/>
      <text:p text:style-name="P55"><text:span text:style-name="Domyślna_20_czcionka_20_akapitu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OpenSymbol1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Calibri" style:font-name-asian="SimSun" style:font-name-complex="Manga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8M57S</meta:editing-duration>
    <meta:editing-cycles>14</meta:editing-cycles>
    <meta:generator>OpenOffice/4.1.6$Win32 OpenOffice.org_project/416m1$Build-9790</meta:generator>
    <dc:date>2020-10-20T12:34:48.17</dc:date>
    <meta:printed-by>Aneta Łopyta</meta:printed-by>
    <meta:print-date>2020-10-20T10:40:29.37</meta:print-date>
    <dc:creator>MOPS </dc:creator>
    <meta:document-statistic meta:table-count="6" meta:image-count="0" meta:object-count="0" meta:page-count="23" meta:paragraph-count="520" meta:word-count="4656" meta:character-count="36381"/>
    <meta:user-defined meta:name="Info 1"/>
    <meta:user-defined meta:name="Info 2"/>
    <meta:user-defined meta:name="Info 3"/>
    <meta:user-defined meta:name="Info 4"/>
  </office:meta>
</office:document-meta>
</file>