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.5pt" style:font-name-asian="Times New Roman1" style:font-size-asian="14.5pt" style:language-asian="pl" style:country-asian="PL" style:font-name-complex="Arial2" style:font-size-complex="14.5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font-name-complex="Arial2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Arial2" style:font-size-complex="12pt" style:font-weight-complex="bold"/>
    </style:style>
    <style:style style:name="P11" style:family="paragraph" style:parent-style-name="Standard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12" style:family="paragraph" style:parent-style-name="Standard" style:list-style-name="L1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P13" style:family="paragraph" style:parent-style-name="List_20_Paragraph" style:list-style-name="L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Arial2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language-asian="pl" style:country-asian="PL" style:font-weight-asian="bold" style:font-weight-complex="bold"/>
    </style:style>
    <style:style style:name="T5" style:family="text">
      <style:text-properties fo:font-weight="normal" style:language-asian="pl" style:country-asian="PL" style:font-weight-asian="normal" style:font-weight-complex="normal"/>
    </style:style>
    <style:style style:name="T6" style:family="text">
      <style:text-properties style:language-asian="pl" style:country-asian="PL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rządzenie nr 35/2020 <text:s text:c="4"/></text:p>
      <text:p text:style-name="P7">Kierownika Miejskiego<text:span text:style-name="T1"> Ośrodka Pomocy Społecznej w Rzgowie <text:s text:c="49"/></text:span>z dnia 13 października 2020 r.</text:p>
      <text:p text:style-name="P7">w sprawie wyznaczenia koordynatora do spraw dostępności w Miejskim <text:s/>Ośrodku Pomocy Społecznej w Rzgowie</text:p>
      <text:p text:style-name="P6"/>
      <text:p text:style-name="P1"><text:span text:style-name="T3">Na podstawie</text:span><text:span text:style-name="T2"> § 8 Regulaminu Miejskiego Ośrodka Pomocy Społecznej w Rzgowie ustanowionego Zarządzeniem Kierownika Miejskiego Ośrodka Pomocy Społecznej <text:s text:c="15"/>w Rzgowie Nr 9/2016 z dnia 21 marca 2016 r., zmienionego </text:span><text:span text:style-name="Domyślna_20_czcionka_20_akapitu"><text:span text:style-name="T2">Zarządzeniem nr <text:s/>30/ 2019 </text:span></text:span><text:span text:style-name="T2">Kierownika Miejskiego Ośrodka Pomocy Społecznej w Rzgowie </text:span><text:span text:style-name="Domyślna_20_czcionka_20_akapitu"><text:span text:style-name="T2">z <text:s/>dnia 23 września 2019 r. oraz </text:span></text:span><text:span text:style-name="T3">art. 14 ustawy z dnia 19 lipca 2019 r. o zapewnieniu dostępności osobom ze szczególnymi potrzebami (t.j. Dz.U. z 2020 r. poz. 1062) </text:span></text:p>
      <text:p text:style-name="P4"/>
      <text:p text:style-name="P4">zarządza się co następuje:</text:p>
      <text:p text:style-name="P2"/>
      <text:p text:style-name="P3">§1.</text:p>
      <text:p text:style-name="P5"><text:span text:style-name="T6">Wyznaczam Panią Małgorzatę Bednarską, starszego inspektora,</text:span><text:span text:style-name="T7"> do pełnienia funkcji</text:span><text:span text:style-name="T6"> Koordynatora do Spraw Dostępności w Miejskim</text:span><text:span text:style-name="T4"> </text:span><text:span text:style-name="T5">Ośrodku Pomocy Społecznej w Rzgowie.</text:span></text:p>
      <text:p text:style-name="P8"/>
      <text:p text:style-name="P2"/>
      <text:p text:style-name="P3">§2.</text:p>
      <text:p text:style-name="P2">Do zadań Koordynatora należy w szczególności:</text:p>
      <text:list xml:id="list9187117515925153104" text:style-name="L1">
        <text:list-item>
          <text:p text:style-name="P13">wsparcie osób ze szczególnymi potrzebami w dostępie do usług świadczonych przez Miejski Ośrodek Pomocy Społecznej w Rzgowie;</text:p>
        </text:list-item>
        <text:list-item>
          <text:p text:style-name="P11">przygotowanie i koordynacja wdrożenia planu działania na rzecz poprawy zapewniania dostępności osobom ze szczególnymi potrzebami przez Miejski Ośrodek Pomocy Społecznej w Rzgowie, zgodnie z wymaganiami określonymi w art. 6 ustawy <text:s text:c="20"/>o zapewnieniu dostępności osobom ze szczególnymi potrzebami;</text:p>
        </text:list-item>
        <text:list-item>
          <text:p text:style-name="P12">monitorowanie działalności podejmowanej przez<text:span text:style-name="T8"> Miejski Ośrodek Pomocy Społecznej w Rzgowie </text:span>w zakresie zapewniania dostępności osobom ze szczególnymi potrzebami.</text:p>
          <text:p text:style-name="P12"/>
        </text:list-item>
      </text:list>
      <text:p text:style-name="P3">§3.</text:p>
      <text:p text:style-name="P4">Zarządzenie wchodzi w życie z dniem podpisania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76cm" fo:margin-bottom="0.176cm" fo:line-height="100%"/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HTML_20_Top_20_of_20_Form" style:display-name="HTML Top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HTML_20_Bottom_20_of_20_Form" style:display-name="HTML Bottom of Form" style:family="paragraph" style:parent-style-name="Standard" style:default-outline-level="" style:list-style-name="">
      <style:paragraph-properties fo:margin-top="0cm" fo:margin-bottom="0cm" fo:line-height="100%" fo:text-align="center" style:justify-single-word="false" fo:padding-left="0cm" fo:padding-right="0cm" fo:padding-top="0.035cm" fo:padding-bottom="0cm" fo:border-left="none" fo:border-right="none" fo:border-top="0.026cm solid #00000a" fo:border-bottom="none"/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Nagłówek_20_3_20_Znak" style:display-name="Nagłówek 3 Znak" style:family="text" style:parent-style-name="Default_20_Paragraph_20_Fon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g-scope" style:family="text" style:parent-style-name="Default_20_Paragraph_20_Font"/>
    <style:style style:name="Zagięcie_20_od_20_góry_20_formularza_20_Znak" style:display-name="Zagięcie od góry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Zagięcie_20_od_20_dołu_20_formularza_20_Znak" style:display-name="Zagięcie od dołu formularza Znak" style:family="text" style:parent-style-name="Default_20_Paragraph_20_Font">
      <style:text-properties style:font-name="Arial1" fo:font-size="8pt" style:font-name-asian="Times New Roman1" style:font-size-asian="8pt" style:language-asian="pl" style:country-asian="PL" style:font-name-complex="Arial2" style:font-size-complex="8pt" text:display="none"/>
    </style:style>
    <style:style style:name="user-name" style:family="text" style:parent-style-name="Default_20_Paragraph_20_Font"/>
    <style:style style:name="ng-binding" style:family="text" style:parent-style-name="Default_20_Paragraph_20_Font"/>
    <style:style style:name="document-status" style:family="text" style:parent-style-name="Default_20_Paragraph_20_Font"/>
    <style:style style:name="validity-badg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4.5pt" style:font-size-asian="14.5pt" style:font-name-complex="Arial2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</meta:initial-creator>
    <dc:creator>Aneta Łopyta</dc:creator>
    <meta:editing-cycles>6</meta:editing-cycles>
    <meta:creation-date>2020-10-08T19:42:00</meta:creation-date>
    <dc:date>2020-10-13T16:46:21.03</dc:date>
    <meta:editing-duration>PT3H40M15S</meta:editing-duration>
    <meta:generator>OpenOffice/4.1.6$Win32 OpenOffice.org_project/416m1$Build-9790</meta:generator>
    <meta:printed-by>Aneta Łopyta</meta:printed-by>
    <meta:print-date>2020-10-13T15:49:57.73</meta:print-date>
    <meta:document-statistic meta:table-count="0" meta:image-count="0" meta:object-count="0" meta:page-count="1" meta:paragraph-count="14" meta:word-count="215" meta:character-count="1626"/>
    <meta:user-defined meta:name="AppVersion">12.0000</meta:user-defined>
    <meta:user-defined meta:name="Company">Unknow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