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fo:line-height="100%" fo:text-align="justify" style:justify-single-word="false"/>
    </style:style>
    <style:style style:name="P5" style:family="paragraph" style:parent-style-name="Text_20_body">
      <style:paragraph-properties fo:margin-top="0.014cm" fo:margin-bottom="0cm" fo:text-align="end" style:justify-single-word="false"/>
      <style:text-properties fo:font-size="9pt" fo:font-weight="normal" style:font-size-asian="9pt" style:font-weight-asian="normal" style:font-size-complex="9pt" style:font-weight-complex="normal"/>
    </style:style>
    <style:style style:name="P6" style:family="paragraph" style:parent-style-name="Heading_20_1">
      <style:paragraph-properties fo:margin-top="0.014cm" fo:margin-bottom="0cm" fo:text-align="end" style:justify-single-word="false"/>
      <style:text-properties fo:font-size="9pt" fo:font-weight="normal" style:font-size-asian="9pt" style:font-weight-asian="normal" style:font-size-complex="9pt" style:font-weight-complex="normal"/>
    </style:style>
    <style:style style:name="P7"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paragraph-properties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text-align="justify" style:justify-single-word="false"/>
    </style:style>
    <style:style style:name="P14"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master-page-name="">
      <style:paragraph-properties fo:margin-left="-0.026cm" fo:margin-right="0cm" fo:text-align="justify" style:justify-single-word="false" fo:text-indent="0cm" style:auto-text-indent="false" style:page-number="auto"/>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Heading_20_1">
      <style:paragraph-properties fo:text-align="center" style:justify-single-word="false"/>
      <style:text-properties fo:font-size="14pt" style:font-size-asian="14pt" style:font-size-complex="14pt"/>
    </style:style>
    <style:style style:name="P19" style:family="paragraph" style:parent-style-name="Text_20_body">
      <style:paragraph-properties fo:margin-top="0.205cm" fo:margin-bottom="0.416cm" fo:line-height="100%" fo:text-align="start" style:justify-single-word="false"/>
    </style:style>
    <style:style style:name="P20" style:family="paragraph" style:parent-style-name="Standard" style:list-style-name="L1" style:master-page-name="">
      <style:paragraph-properties fo:margin-left="0cm" fo:margin-right="0cm" fo:text-align="center" style:justify-single-word="false" fo:text-indent="0cm" style:auto-text-indent="false" style:page-number="auto"/>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list-style-name="L1" style:master-page-name="">
      <style:paragraph-properties fo:margin-left="0cm" fo:margin-right="0cm" fo:text-align="center" style:justify-single-word="false" fo:text-indent="0cm" style:auto-text-indent="false" style:page-number="auto"/>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3" style:family="paragraph" style:parent-style-name="Standard" style:list-style-name="L1">
      <style:paragraph-properties fo:margin-left="0cm" fo:margin-right="0cm" fo:text-align="center" style:justify-single-word="false" fo:text-indent="0cm" style:auto-text-indent="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4" style:family="paragraph" style:parent-style-name="Text_20_body" style:list-style-name="L2">
      <style:paragraph-properties fo:margin-top="0cm" fo:margin-bottom="0cm"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right">
        <text:section text:style-name="Sect1" text:name="c-title-h1">
          <text:p text:style-name="P7">Zarządzenie Nr 28/2020</text:p>
          <text:p text:style-name="P7">Kierownika Miejskiego Ośrodka Pomocy Społecznej w Rzgowie</text:p>
          <text:p text:style-name="P7">z dnia 1 września 2020 r.</text:p>
          <text:p text:style-name="P7"/>
          <text:p text:style-name="P8"><text:s/>w sprawie wprowadzenia procedury <text:s/>w zakresie objęcia rodzin wsparciem asystenta rodziny oraz sposobu prowadzenia pracy przez asystenta rodziny i dokumentowania jego działań w Miejskim Ośrodku Pomocy Społecznej w Rzgowie</text:p>
          <text:p text:style-name="P8"/>
          <text:p text:style-name="P13"><text:span text:style-name="T4"><text:tab/></text:span><text:span text:style-name="T3">Na podstawie § 9 Statutu Miejskiego Ośrodka Pomocy Społecznej w Rzgowie wprowadzonego Uchwałą Nr LV/429/2010 <text:s/>Rady Miejskiej w Rzgowie z dnia 9 czerwca 2010 r., zmienionego Uchwałą Nr XIX/128/2016 z dnia 24 lutego 2016 r. ( t.j. Dz.U. z 2018 r., poz. 1260 z późn.zm.) § 8 Regulaminu Miejskiego Ośrodka Pomocy Społecznej w Rzgowie ustanowionego Zarządzeniem Kierownika Miejskiego Ośrodka Pomocy Społecznej w Rzgowie Nr 9/2016 z dnia 21 marca 2016 r., zmienionego </text:span><text:span text:style-name="Domyślna_20_czcionka_20_akapitu"><text:span text:style-name="T3">Zarządzeniem nr <text:s/>30/ 2019 </text:span></text:span><text:span text:style-name="T3">Kierownika Miejskiego Ośrodka Pomocy Społecznej w Rzgowie </text:span><text:span text:style-name="Domyślna_20_czcionka_20_akapitu"><text:span text:style-name="T3">z <text:s/>dnia 23 września 2019 r.</text:span></text:span><text:span text:style-name="T3"> oraz pełnomocnictwa Burmistrza Rzgowa z dnia 14 kwietnia 2017 r., znak: OR.077.20.2017 do zarządzania i kierowania <text:s/>Miejskim Ośrodkiem Pomocy Społecznej w Rzgowie </text:span></text:p>
          <text:p text:style-name="P10"><text:s/></text:p>
          <text:p text:style-name="P11"/>
          <text:p text:style-name="P9">zarządza się się, co następuje:</text:p>
          <text:p text:style-name="P9"/>
          <text:p text:style-name="P12">§ 1</text:p>
          <text:p text:style-name="P12"/>
          <text:p text:style-name="P14"><text:tab/>Wprowadza się procedurę w zakresie objęcia rodzin wsparciem asystenta rodziny oraz sposobu prowadzenia pracy przez asystenta rodziny i dokumentowania jego działań, która stanowi załącznik do niniejszego Zarządzenia.</text:p>
          <text:list xml:id="list1891176220486348361" text:style-name="L1">
            <text:list-header>
              <text:p text:style-name="P20"/>
              <text:p text:style-name="P22">§ 2</text:p>
              <text:p text:style-name="P23"/>
            </text:list-header>
          </text:list>
          <text:p text:style-name="P17"><text:s text:c="12"/><text:tab/>Zobowiązuje się kierownika działu pomocy środowiskowej, asystenta rodziny i pracowników socjalnych do zapoznania z niniejszą Procedurą i jej przestrzegania.</text:p>
          <text:p text:style-name="P15"/>
          <text:list xml:id="list28557980" text:continue-numbering="true" text:style-name="L1">
            <text:list-header>
              <text:p text:style-name="P22">§ 3</text:p>
              <text:p text:style-name="P23"><text:s/></text:p>
            </text:list-header>
          </text:list>
          <text:p text:style-name="P14"><text:tab/>Zarządzenie wchodzi w życie z dniem podpisani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6" text:outline-level="1"><text:soft-page-break/>Załącznik do Zarządzenia Nr 28/2020</text:h>
          <text:h text:style-name="P6" text:outline-level="1"><text:s/>Kierownika Miejskiego Ośrodka Pomocy Społecznej </text:h>
          <text:h text:style-name="P6" text:outline-level="1">w Rzgowie z dnia 1 września 2020 r.</text:h>
          <text:p text:style-name="P5"/>
          <text:h text:style-name="P18" text:outline-level="1">Procedura <text:s/>w zakresie objęcia rodzin wsparciem asystenta rodziny oraz sposobu prowadzenia pracy przez asystenta rodziny i dokumentowania jego działań <text:s/></text:h>
        </text:section>
        <text:section text:style-name="Sect1" text:name="s-content">
          <text:p text:style-name="P1"><text:line-break/><text:span text:style-name="T1">I. </text:span><text:span text:style-name="Strong_20_Emphasis">Procedura postępowania:</text:span></text:p>
          <text:p text:style-name="P1"><text:span text:style-name="Strong_20_Emphasis"><text:span text:style-name="T2">1. Zgodnie z ustawą z dnia 9 czerwca 2011 r. o wspieraniu rodziny i systemie pieczy zastępczej (t.j. Dz. U. z 2020 r. poz. 821) wsparcie asystenta rodziny</text:span></text:span><text:span text:style-name="T2"> </text:span>skierowane jest do rodzin przeżywających trudności w wypełnianiu funkcji opiekuńczo-wychowawczej, w tym:</text:p>
          <text:p text:style-name="P1">a. rodzin, których dzieci przebywają obecnie w pieczy zastępczej, natomiast istnieje szansa <text:s text:c="18"/>ich powrotu do rodziny biologicznej;</text:p>
          <text:p text:style-name="P1">b. rodzin zagrożonych umieszczeniem dzieci w pieczy zastępczej;</text:p>
          <text:p text:style-name="P1">c. rodzin, u których występują okresowe trudności w realizacji funkcji opiekuńczo-wychowawczej oraz niezaradność życiowa.</text:p>
          <text:p text:style-name="P1">2. Pracownik socjalny, przeprowadzający wywiad środowiskowy, po zdiagnozowaniu problemów <text:s/>opiekuńczo - wychowawczych w rodzinie, wnioskuje o objęcie jej wsparciem przez asystenta rodziny, zapoznaje rodzinę z ofertą pomocy i uzyskuje pisemną zgodę rodziny na podjęcie współpracy rodziny z asystentem.</text:p>
          <text:p text:style-name="P1">2. Wywiad opiniuje kierownik działu pomocy środowiskowej i przekazuje do zatwierdzenia kierownik ośrodka pomocy społecznej.</text:p>
          <text:p text:style-name="P1">3. W przypadku wniosku o objęcie rodziny wsparciem asystenta rodziny, zgłoszonego przez instytucję zewnętrzną, zgłoszenie przekazywane jest do odpowiedniego pracownika socjalnego, który na podstawie wywiadu środowiskowego, ustala czy zasadne jest objęcie wsparciem asystenta rodziny. Ponadto pracownik socjalny rozeznaje także czy rodzina jest zainteresowana współpracą z asystentem. W przypadku zasadności objęcia wsparciem asystenta rodziny, pracownik socjalny<text:line-break/>wnioskuje o taką formę pomocy rodzinie do kierownika ośrodka pomocy społecznej.</text:p>
          <text:p text:style-name="P1">4. W przypadku kiedy asysta rodziny przyznana jest postanowieniem sądu asystent niezwłocznie podejmuje działania zmierzające do poprawy sytuacji rodziny. Niepodjęcie przez rodzinę współpracy z asystentem, skutkuje poinformowaniem o tym fakcie sądu.</text:p>
          <text:p text:style-name="P2"/>
          <text:p text:style-name="P1"><text:span text:style-name="Strong_20_Emphasis">II. Nawiązanie współpracy z rodziną przez asystenta:</text:span></text:p>
          <text:p text:style-name="P4">1. Asystent rodziny, po otrzymaniu wywiadu środowiskowego dotyczącego danej rodziny, niezwłocznie zapoznaje się z wywiadem środowiskowym i pozostałą dokumentacją rodziny oraz ustala z pracownikiem socjalnym (prowadzącym rodzinę) termin wspólnej wizyty u rodziny.<text:line-break/>2. W trakcie wizyty w środowisku asystent wraz z rodziną omawia zasady współpracy i podpisuje zgodę na podjęcie współpracy.</text:p>
          <text:p text:style-name="P1"><text:span text:style-name="Strong_20_Emphasis"/></text:p>
          <text:p text:style-name="P1"><text:span text:style-name="Strong_20_Emphasis">III. Realizacja usługi asystenta</text:span></text:p>
          <text:p text:style-name="P1">1. Od momentu rozpoczęcia współpracy asystent rodziny zapoznaje się z rodziną, stara się uzyskać jak najwięcej informacji dotyczących jej sytuacji, problemów i ograniczeń a także zasobów i możliwości. Pozyskuje również informacje odnośnie oczekiwań poszczególnych członków rodziny. Precyzuje zakres usług oferowanych przez asystenta rodziny i ustala wspólnie z rodziną cele/zadania do osiągnięcia oraz sposoby ich realizacji.</text:p>
          <text:p text:style-name="P1"><text:soft-page-break/>2. Częstotliwość spotkań i czas trwania wizyt asystenta w rodzinie uzależnione są od<text:line-break/>indywidualnych potrzeb rodziny.</text:p>
          <text:p text:style-name="P1">3. Spotkania odbywają się w miejscu zamieszkania lub miejscu wskazanym przez rodzinę. Godziny świadczenia usług są elastyczne i dostosowane do potrzeb rodziny. Każde spotkanie odnotowane jest w harmonogramie wizyt, potwierdzone podpisem dorosłego członka rodziny. Ze spotkania zostaje sporządzona notatka służbowa.</text:p>
          <text:p text:style-name="P1">4. Po uzyskaniu wystarczającej ilości informacji o sytuacji rodziny asystent sporządza diagnozę sytuacji rodziny i we współpracy z rodziną oraz w konsultacji z pracownikiem socjalnym opracowuje <text:s/>plan pracy.</text:p>
          <text:p text:style-name="P1">5. Plan pracy z rodziną zostaje opracowany nie później niż do 1 miesiąca od rozpoczęcia<text:line-break/>współpracy i jest weryfikowany nie rzadziej niż co pół roku oraz modyfikowany zgodnie z potrzebami.</text:p>
          <text:p text:style-name="P1">6. Asystent dokonuje również okresowej oceny sytuacji rodziny, którą przedstawia<text:line-break/>kierownikowi Ośrodka <text:s/>nie rzadziej niż co pół roku.</text:p>
          <text:p text:style-name="P1">7. W przypadku uzyskania przez asystenta rodziny ważnych informacji, dotyczących zagrożenia bezpieczeństwa i zdrowia członków rodziny, niezwłocznie podejmuje on działania interwencyjne, zgodnie z ustawą o przeciwdziałaniu przemocy w rodzinie.</text:p>
          <text:p text:style-name="P1">8.Współpraca pomiędzy pracownikiem socjalnym, prowadzącym rodzinę a asystentem rodziny trwa przez cały okres realizacji wsparcia rodziny i zakłada stałą wymianę niezbędnych informacji poprzez kontakty osobiste, telefoniczne lub drogą elektroniczną oraz w formie pisemnej.</text:p>
          <text:p text:style-name="P1">11.W przypadku braku możliwości dalszego wsparcia asystenta, <text:s/>informuje on o tym kierownika ośrodka pomocy społecznej i wspólnie podejmują decyzję odnośnie dalszych działań.</text:p>
          <text:p text:style-name="P1">12. Asystent rodziny na bieżąco omawia z kierownikiem Ośrodka oraz kierownikiem działu pomocy środowiskowej postępy w pracy z rodziną oraz ewentualne trudności w realizacji podjętych zadań.</text:p>
          <text:p text:style-name="P3">13. Zakończenie współpracy <text:s/>asystenta z rodziną może nastąpić z uwagi na :</text:p>
          <text:list xml:id="list1317577754411433220" text:style-name="L2">
            <text:list-item>
              <text:p text:style-name="P24">osiągnięcie zamierzonych efektów,</text:p>
            </text:list-item>
            <text:list-item>
              <text:p text:style-name="P24">brak współpracy rodziny z asystentem,</text:p>
            </text:list-item>
            <text:list-item>
              <text:p text:style-name="P24">zmianę miejsca zamieszkania rodziny,</text:p>
            </text:list-item>
            <text:list-item>
              <text:p text:style-name="P24">na wniosek rodziny.</text:p>
            </text:list-item>
          </text:list>
          <text:p text:style-name="P1">14. Po zakończeniu współpracy z rodziną asystent monitoruje funkcjonowanie rodziny przez okres do 6 miesięcy poprzez wizyty kontrolne w środowisku, nie rzadziej niż raz w miesiącu.</text:p>
          <text:p text:style-name="P19"><text:span text:style-name="Strong_20_Emphasis">IV. Dokumenty:</text:span><text:line-break/>1. Pisemna zgoda rodziny na podjęcie współpracy rodziny z asystentem (załacznik nr 1) <text:s text:c="16"/>2. Karta informacyjna dotycząca rodzin (załącznik nr 2) <text:s text:c="68"/>3. Analiza sytuacji szkolnej dziecka (załącznik nr 3) <text:s text:c="74"/>4. Harmonogram pracy z rodziną (załącznik nr 4) <text:s text:c="104"/>5. Notatka służbowa z pracy z rodziną<text:line-break/>6. Plan pracy z rodziną<text:line-break/>7. Okresowa ocena sytuacji rodziny</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7M17S</meta:editing-duration>
    <meta:editing-cycles>7</meta:editing-cycles>
    <meta:generator>OpenOffice/4.1.6$Win32 OpenOffice.org_project/416m1$Build-9790</meta:generator>
    <dc:date>2020-09-02T15:45:50.13</dc:date>
    <meta:printed-by>Aneta Łopyta</meta:printed-by>
    <meta:print-date>2020-09-02T15:29:57.08</meta:print-date>
    <dc:creator>Aneta Łopyta</dc:creator>
    <meta:document-statistic meta:table-count="0" meta:image-count="0" meta:object-count="0" meta:page-count="3" meta:paragraph-count="47" meta:word-count="961" meta:character-count="7360"/>
    <meta:user-defined meta:name="Info 1"/>
    <meta:user-defined meta:name="Info 2"/>
    <meta:user-defined meta:name="Info 3"/>
    <meta:user-defined meta:name="Info 4"/>
  </office:meta>
</office:document-meta>
</file>