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Heading" style:master-page-name="MP0" style:family="paragraph">
      <style:paragraph-properties fo:break-before="page" fo:margin-top="0in" fo:margin-bottom="0in" fo:line-height="150%"/>
    </style:style>
    <style:style style:name="T2" style:parent-style-name="Nagłówek1Znak" style:family="text">
      <style:text-properties style:font-name="Arial" style:font-name-complex="Arial" fo:font-weight="bold" style:font-weight-asian="bold" style:font-weight-complex="bold" fo:color="#00000A"/>
    </style:style>
    <style:style style:name="P3" style:parent-style-name="Nagłówek1" style:family="paragraph">
      <style:paragraph-properties fo:margin-top="0in" fo:line-height="150%"/>
    </style:style>
    <style:style style:name="T4" style:parent-style-name="Nagłówek2Znak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5" style:parent-style-name="Nagłówek2Znak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6" style:parent-style-name="Nagłówek2Znak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/>
    </style:style>
    <style:style style:name="P21" style:parent-style-name="Akapitzlistą" style:family="paragraph">
      <style:paragraph-properties fo:line-height="150%"/>
    </style:style>
    <style:style style:name="T22" style:parent-style-name="Domyślnaczcionkaakapitu" style:family="text">
      <style:text-properties style:font-name="Arial"/>
    </style:style>
    <style:style style:name="P23" style:parent-style-name="Akapitzlistą" style:family="paragraph">
      <style:paragraph-properties fo:line-height="150%"/>
    </style:style>
    <style:style style:name="T24" style:parent-style-name="Domyślnaczcionkaakapitu" style:family="text">
      <style:text-properties style:font-name="Arial"/>
    </style:style>
    <style:style style:name="P25" style:parent-style-name="Akapitzlistą" style:family="paragraph">
      <style:paragraph-properties fo:line-height="150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P28" style:parent-style-name="Akapitzlistą" style:family="paragraph">
      <style:paragraph-properties fo:line-height="150%"/>
    </style:style>
    <style:style style:name="T29" style:parent-style-name="Domyślnaczcionkaakapitu" style:family="text">
      <style:text-properties style:font-name="Arial"/>
    </style:style>
    <style:style style:name="P30" style:parent-style-name="Akapitzlistą" style:family="paragraph">
      <style:paragraph-properties fo:line-height="150%"/>
    </style:style>
    <style:style style:name="T31" style:parent-style-name="Domyślnaczcionkaakapitu" style:family="text">
      <style:text-properties style:font-name="Arial"/>
    </style:style>
    <style:style style:name="P32" style:parent-style-name="Akapitzlistą" style:family="paragraph">
      <style:paragraph-properties fo:line-height="150%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P35" style:parent-style-name="Akapitzlistą" style:family="paragraph">
      <style:paragraph-properties fo:line-height="150%"/>
    </style:style>
    <style:style style:name="T3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Załącznik nr 5 do Standardów ochrony małoletnich w Miejskim Ośrodku Pomocy Społecznej w Rzgowie</text:span></text:p>
      <text:h text:style-name="P3" text:outline-level="1"><text:span text:style-name="T4">Standardy ochrony małoletnich</text:span><text:bookmark-start text:name="_Hlk172108658"/><text:span text:style-name="T5"><text:s/>w Miejskim Ośrodku Pomocy Społecznej w Rzgowie</text:span><text:bookmark-end text:name="_Hlk172108658"/><text:span text:style-name="T6"><text:s/>- wersja skrócona przeznaczona dla małoletnich</text:span></text:h>
      <text:list text:style-name="WWNum2">
        <text:list-item text:start-value="1">
          <text:p text:style-name="P7"><text:span text:style-name="T8">Małoletnim jest każda osoba do ukończenia 18. roku życia.</text:span></text:p>
        </text:list-item>
        <text:list-item>
          <text:p text:style-name="P9"><text:span text:style-name="T10">Wszystkie osoby pracujące w Miejskim Ośrodku Pomocy Społecznej w Rzgowie pracują tu abyś czuła/czuł się bezpiecznie.</text:span></text:p>
        </text:list-item>
        <text:list-item>
          <text:p text:style-name="P11"><text:span text:style-name="T12">Wszyscy pracownicy Miejskiego Ośrodka Pomocy Społecznej w Rzgowie w ramach wykonywanych obowiązków zwracają uwagę kiedy Tobie lub innemu dziecku dzieje się krzywda.</text:span></text:p>
        </text:list-item>
        <text:list-item>
          <text:p text:style-name="P13"><text:span text:style-name="T14">Nikt z Twojego otoczenia nie ma prawa stosować wobec Ciebie przemocy. Dotyczy to zarówno innych dzieci jak i osób dorosłych.</text:span></text:p>
        </text:list-item>
        <text:list-item>
          <text:p text:style-name="P15"><text:span text:style-name="T16">Przemoc przybiera różne formy.</text:span></text:p>
        </text:list-item>
        <text:list-item>
          <text:p text:style-name="P17"><text:span text:style-name="T18">Nikt nie może naruszać Twojej przestrzeni osobistej, powodować u Ciebie poczucie zagrożenia, dyskomfortu lub strachu.</text:span></text:p>
        </text:list-item>
        <text:list-item>
          <text:p text:style-name="P19"><text:span text:style-name="T20">Nikt nie może Cię m.in.:</text:span></text:p>
        </text:list-item>
      </text:list>
      <text:list text:style-name="WWNum1">
        <text:list-item>
          <text:p text:style-name="P21"><text:span text:style-name="T22">szarpać, kopać, popychać, policzkować, bić, drapać;</text:span></text:p>
        </text:list-item>
        <text:list-item>
          <text:p text:style-name="P23"><text:span text:style-name="T24">poniżać, upokarzać, ośmieszać, <text:s/>wciągać w konflikt pomiędzy dorosłymi, manipulować, nie dawać odpowiedniego wsparcia, uwagi i miłości, stawiać wymagań i oczekiwań, którym nie jesteś w stanie sprostać;</text:span></text:p>
        </text:list-item>
        <text:list-item>
          <text:p text:style-name="P25"><text:span text:style-name="T26">wykorzystywać<text:s/></text:span><text:span text:style-name="T27">seksualnie: wymuszać pożycia seksualnego, wymuszać nieakceptowanych zachowań seksualnych, przekraczać Twoich <text:s/>granic fizyczności, dotykać bez Twojej zgody, pokazywać Ci materiałów dla dorosłych, podgląda</text:span></text:p>
        </text:list-item>
        <text:list-item>
          <text:p text:style-name="P28"><text:span text:style-name="T29">, pokazywać Ci narządy płciowe;</text:span></text:p>
        </text:list-item>
        <text:list-item>
          <text:p text:style-name="P30"><text:span text:style-name="T31">zaniedbywać poprzez <text:s/>np. niezapewnianie Ci odpowiedniego pożywienia, ubrań, schronienia, opieki medycznej, bezpieczeństwa, brak dozoru nad wypełnianiem przez Ciebie obowiązku szkolnego. Masz prawo do tego, aby Twoje podstawowe potrzeby życiowe (materialne i emocjonalne) zostały zaspokojone.</text:span></text:p>
        </text:list-item>
      </text:list>
      <text:list text:style-name="WWNum2" text:continue-numbering="true">
        <text:list-item>
          <text:p text:style-name="P32"><text:span text:style-name="T33">Jeśli w twoim otoczeniu dzieje Ci się krzywda, doznajesz przemocy zgłoś to<text:s/></text:span><text:soft-page-break/><text:span text:style-name="T34">osobom pracującym w Miejskim Ośrodku Pomocy Społecznej w Rzgowie, którzy Ci pomogą.</text:span></text:p>
        </text:list-item>
        <text:list-item>
          <text:p text:style-name="P35"><text:span text:style-name="T36">Każdy pracownik Miejskiego Ośrodka Pomocy Społecznej w Rzgowie ma obowiązek podjąć takie działania, które mają Ci zapewnić bezpieczeństwo, może się to wiązać z koniecznością porozmawiania o zaistniałej sytuacji z innymi dziećmi czy z Twoimi rodzicami/opiekun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Bonowicz-Bednarek</meta:initial-creator>
    <dc:creator>Beata Furmańska</dc:creator>
    <meta:creation-date>2025-03-26T09:44:00Z</meta:creation-date>
    <dc:date>2025-03-27T11:01:00Z</dc: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6" meta:character-count="2072" meta:row-count="14" meta:non-whitespace-character-count="1780"/>
  </office:meta>
</office:document-meta>
</file>