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margin-top="0in" fo:margin-bottom="0in" fo:line-height="150%"/>
      <style:text-properties style:font-name="Arial"/>
    </style:style>
    <style:style style:name="P2" style:parent-style-name="Textbody" style:family="paragraph">
      <style:paragraph-properties fo:margin-bottom="0in" fo:line-height="150%" fo:background-color="#FFFFFF"/>
      <style:text-properties style:font-name="Arial" fo:color="#000000"/>
    </style:style>
    <style:style style:name="P3" style:parent-style-name="Textbody" style:family="paragraph">
      <style:paragraph-properties fo:margin-bottom="0in" fo:line-height="150%" fo:background-color="#FFFFFF"/>
      <style:text-properties style:font-name="Arial" fo:color="#000000"/>
    </style:style>
    <style:style style:name="P4" style:parent-style-name="Textbody" style:family="paragraph">
      <style:paragraph-properties fo:margin-bottom="0in" fo:line-height="150%" fo:background-color="#FFFFFF"/>
      <style:text-properties style:font-name="Arial" fo:color="#000000"/>
    </style:style>
    <style:style style:name="P5" style:parent-style-name="Textbody" style:family="paragraph">
      <style:paragraph-properties fo:margin-bottom="0in" fo:line-height="150%" fo:background-color="#FFFFFF"/>
    </style:style>
    <style:style style:name="T6" style:parent-style-name="Domyślnaczcionkaakapitu" style:family="text">
      <style:text-properties style:font-name="Arial" fo:color="#000000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 fo:color="#000000"/>
    </style:style>
    <style:style style:name="P9" style:parent-style-name="Textbody" style:family="paragraph">
      <style:paragraph-properties fo:margin-bottom="0in" fo:line-height="150%" fo:background-color="#FFFFFF"/>
      <style:text-properties style:font-name="Arial" fo:color="#000000"/>
    </style:style>
    <style:style style:name="P10" style:parent-style-name="Textbody" style:family="paragraph">
      <style:paragraph-properties fo:margin-bottom="0in" fo:line-height="150%" fo:background-color="#FFFFFF"/>
      <style:text-properties style:font-name="Arial" fo:color="#000000"/>
    </style:style>
    <style:style style:name="P11" style:parent-style-name="Textbody" style:family="paragraph">
      <style:paragraph-properties fo:margin-bottom="0in" fo:line-height="150%" fo:background-color="#FFFFFF"/>
      <style:text-properties style:font-name="Arial" fo:color="#000000"/>
    </style:style>
    <style:style style:name="P12" style:parent-style-name="Textbody" style:family="paragraph">
      <style:paragraph-properties fo:margin-bottom="0in" fo:line-height="150%" fo:background-color="#FFFFFF"/>
      <style:text-properties style:font-name="Arial" fo:color="#000000"/>
    </style:style>
    <style:style style:name="P13" style:parent-style-name="Textbody" style:family="paragraph">
      <style:paragraph-properties fo:margin-bottom="0in" fo:line-height="150%" fo:background-color="#FFFFFF"/>
      <style:text-properties style:font-name="Arial"/>
    </style:style>
    <style:style style:name="P14" style:parent-style-name="Textbody" style:family="paragraph">
      <style:paragraph-properties fo:margin-bottom="0in" fo:line-height="150%" fo:background-color="#FFFFFF"/>
      <style:text-properties style:font-name="Arial"/>
    </style:style>
    <style:style style:name="P15" style:parent-style-name="Textbody" style:family="paragraph">
      <style:paragraph-properties fo:margin-bottom="0in" fo:line-height="150%" fo:background-color="#FFFFFF"/>
      <style:text-properties style:font-name="Arial"/>
    </style:style>
    <style:style style:name="P16" style:parent-style-name="Textbody" style:family="paragraph">
      <style:paragraph-properties fo:margin-bottom="0in" fo:line-height="150%" fo:background-color="#FFFFFF"/>
      <style:text-properties style:font-name="Arial"/>
    </style:style>
    <style:style style:name="P17" style:parent-style-name="Textbody" style:family="paragraph">
      <style:paragraph-properties fo:margin-bottom="0in" fo:line-height="150%" fo:background-color="#FFFFFF"/>
      <style:text-properties style:font-name="Arial"/>
    </style:style>
    <style:style style:name="P18" style:parent-style-name="Textbody" style:family="paragraph">
      <style:paragraph-properties fo:margin-bottom="0in" fo:line-height="150%" fo:background-color="#FFFFFF"/>
      <style:text-properties style:font-name="Arial"/>
    </style:style>
    <style:style style:name="P19" style:parent-style-name="Textbody" style:family="paragraph">
      <style:paragraph-properties fo:margin-bottom="0in" fo:line-height="150%" fo:background-color="#FFFFFF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Informacje ogólne</text:h>
      <text:p text:style-name="P2">Ośrodek jest samorządową jednostką organizacyjną Gminy Rzgów, nie posiadającą osobowości prawnej.</text:p>
      <text:p text:style-name="P3">Miejski Ośrodek Pomocy Społecznej w Rzgowie realizuje zadania własne gminy oraz zadania zlecone z zakresu administracji rządowej realizowane przez gminę.</text:p>
      <text:p text:style-name="P4">Obszar działania ośrodka obejmuje teren Gminy Rzgów.</text:p>
      <text:p text:style-name="P5"><text:span text:style-name="T6">Siedziba Miejskiego Ośrodka Pomocy Społecznej w Rzgowie znajduje się przy ul. Rawskiej 8, 95-030 Rzgów. Telefon: 42 214-21-12. Adres email:<text:s/></text:span><text:a xlink:href="mailto:sekretariat@mopsrzgow.pl" office:target-frame-name="_top" xlink:show="replace"><text:span text:style-name="T7">sekretariat@mopsrzgow.pl</text:span></text:a><text:span text:style-name="T8">.</text:span></text:p>
      <text:p text:style-name="P9">Sekretariat udziela szczegółowych informacji dotyczących sposobu załatwiania spraw. Wszelką korespondencję można dostarczyć osobiście w poniedziałek, czwartek, piątek w godzinach 7:00 – 15:00, we wtorek w godzinach 9:00 – 17:00, elektronicznie lub drogą pocztową.</text:p>
      <text:p text:style-name="P10">Miejski Ośrodek Pomocy Społecznej w Rzgowie jest jednostką organizacyjną podporządkowaną Burmistrzowi Rzgowa realizującą zadania z zakresu pomocy społecznej.</text:p>
      <text:p text:style-name="P11">Celem działania Ośrodka jest wspieranie osób i rodzin zamieszkałych na terenie Gminy Rzgów w wysiłkach zmierzających do uzyskania samodzielności do życia w warunkach nieuwłaczających godności człowieka. Ponadto celem Ośrodka jest wzmożenie opieki nad dziećmi i innymi osobami znajdującymi się w trudnej sytuacji rodzinnej, społecznej i ekonomicznej.</text:p>
      <text:p text:style-name="P12">Ośrodek realizuje zadania:</text:p>
      <text:list text:style-name="LFO1" text:continue-numbering="true">
        <text:list-item>
          <text:p text:style-name="P13">własne i zlecone gminie ustawą o pomocy społecznej,</text:p>
        </text:list-item>
        <text:list-item>
          <text:p text:style-name="P14">powierzone i przyjęte do realizacji na podstawie innych ustaw, w tym z zakresu administracji rządowej,</text:p>
        </text:list-item>
        <text:list-item>
          <text:p text:style-name="P15">powierzone i przyjęte do realizacji na podstawie upoważnienia Burmistrza bądź Uchwały Rady Miejskiej, w szczególności:</text:p>
        </text:list-item>
      </text:list>
      <text:list text:style-name="LFO3" text:continue-numbering="true">
        <text:list-item>
          <text:p text:style-name="P16">zadania wynikające z ustawy o świadczeniach rodzinnych,</text:p>
        </text:list-item>
        <text:list-item>
          <text:p text:style-name="P17">zadania wynikające z ustawy o pomocy osobom uprawnionym do alimentów.</text:p>
        </text:list-item>
      </text:list>
      <text:p text:style-name="P18">Ośrodek przy realizacji zadań współpracuje m.in. na z jednostkami organizacyjnymi pomocy społecznej zarówno na szczeblu powiatowym i wojewódzkim, z administracją rządową oraz organizacjami pozarządowymi.</text:p>
      <text:p text:style-name="P19"><text:span text:style-name="T20">Ośrodek jednoosobowo kieruje i reprezentuje go na zewnątrz Kierownik jednostki na podstawie pełnomocnictwa<text:s/></text:span><text:span text:style-name="T21">udzielonego mu przez Burmistrza Rzgo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ksandra Kiecana</dc:creator>
    <meta:creation-date>2025-03-13T09:21:00Z</meta:creation-date>
    <dc:date>2025-03-21T13:23:00Z</dc:date>
    <meta:print-date>2025-03-13T13:16:00Z</meta:print-date>
    <meta:template xlink:href="Normal.dotm" xlink:type="simple"/>
    <meta:editing-cycles>7</meta:editing-cycles>
    <meta:editing-duration>PT1440S</meta:editing-duration>
    <meta:document-statistic meta:page-count="1" meta:paragraph-count="4" meta:word-count="298" meta:character-count="2085" meta:row-count="14" meta:non-whitespace-character-count="1791"/>
  </office:meta>
</office:document-meta>
</file>