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" manifest:full-path="ObjectReplacements/Object 1"/>
  <manifest:file-entry manifest:media-type="" manifest:full-path="ObjectReplacements/Object 2"/>
  <manifest:file-entry manifest:media-type="application/x-openoffice-gdimetafile;windows_formatname=&quot;GDIMetaFile&quot;" manifest:full-path="ObjectReplacements/Object 3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ettings.xml"/>
  <manifest:file-entry manifest:media-type="text/xml" manifest:full-path="Object 2/styles.xml"/>
  <manifest:file-entry manifest:media-type="application/rdf+xml" manifest:full-path="Object 2/manifest.rdf"/>
  <manifest:file-entry manifest:media-type="application/vnd.oasis.opendocument.spreadsheet" manifest:version="1.2" manifest:full-path="Object 2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rdf+xml" manifest:full-path="Object 3/manifest.rdf"/>
  <manifest:file-entry manifest:media-type="text/xml" manifest:full-path="Object 3/styles.xml"/>
  <manifest:file-entry manifest:media-type="application/vnd.oasis.opendocument.spreadsheet" manifest:version="1.2" manifest:full-path="Object 3/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00%" fo:text-align="end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15%" fo:text-align="justify" style:justify-single-word="false"/>
      <style:text-properties style:font-name="Times New Roman" fo:font-size="12pt" fo:font-weight="normal" fo:background-color="#fffff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Times New Roman" fo:font-size="12pt" fo:font-weight="normal" fo:background-color="#ffffff" style:font-name-asian="Times New Roman1" style:font-size-asian="12pt" style:language-asian="pl" style:country-asian="PL" style:font-weight-asian="normal" style:font-name-complex="Arial1" style:font-size-complex="12pt" style:font-weight-complex="normal"/>
    </style:style>
    <style:style style:name="P11" style:family="paragraph" style:parent-style-name="Standard" style:master-page-name="Standard">
      <style:paragraph-properties fo:line-height="115%" fo:text-align="center" style:justify-single-word="false" style:page-number="auto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line-height="100%" fo:text-align="end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="Times New Roman" fo:font-weight="normal" fo:background-color="#ffffff" style:font-weight-asian="normal" style:font-weight-complex="normal"/>
    </style:style>
    <style:style style:name="T2" style:family="text">
      <style:text-properties style:font-name="Times New Roman" fo:font-weight="normal" fo:background-color="#ffffff" style:font-name-asian="Times New Roman1" style:language-asian="pl" style:country-asian="PL" style:font-weight-asian="normal" style:font-name-complex="Arial1" style:font-weight-complex="normal"/>
    </style:style>
    <style:style style:name="T3" style:family="text">
      <style:text-properties style:font-name="Times New Roman" fo:font-style="normal" fo:font-weight="normal" fo:background-color="#ffffff" style:font-name-asian="Times New Roman1" style:language-asian="pl" style:country-asian="PL" style:font-style-asian="normal" style:font-weight-asian="normal" style:font-name-complex="Arial1" style:font-style-complex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Zarządzenie nr 14 /2021</text:p>
      <text:p text:style-name="P4">Kierownika Miejskiego Ośrodka Pomocy Społecznej w Rzgowie</text:p>
      <text:p text:style-name="P4">z dnia 26 maja 2021 r. </text:p>
      <text:p text:style-name="P4"/>
      <text:p text:style-name="P4">w sprawie przyjęcia Planu działania na rzecz zapewnienia dostępności osobom ze szczególnymi potrzebami w Miejskim Ośrodku Pomocy Społecznej w Rzgowie </text:p>
      <text:p text:style-name="P9"/>
      <text:p text:style-name="P1"><text:span text:style-name="T1"><text:tab/></text:span><text:span text:style-name="T2">Na podstawie</text:span><text:span text:style-name="T3"> § 8 Regulaminu Miejskiego Ośrodka Pomocy Społecznej w Rzgowie ustanowionego Zarządzeniem Kierownika Miejskiego Ośrodka Pomocy Społecznej w Rzgowie Nr 9/2016 z dnia 21 marca 2016 r., zmienionego </text:span><text:span text:style-name="Domyślna_20_czcionka_20_akapitu"><text:span text:style-name="T3">Zarządzeniem nr <text:s/>30/ 2019 </text:span></text:span><text:span text:style-name="T3">Kierownika Miejskiego Ośrodka Pomocy Społecznej w Rzgowie </text:span><text:span text:style-name="Domyślna_20_czcionka_20_akapitu"><text:span text:style-name="T3">z <text:s/>dnia 23 września 2019 r. oraz </text:span></text:span><text:span text:style-name="T2">art. 14 ustawy z dnia 19 lipca 2019 r. o zapewnieniu dostępności osobom ze szczególnymi potrzebami (t.j. Dz.U. z 2020 r. poz. 1062) </text:span></text:p>
      <text:p text:style-name="P10"/>
      <text:p text:style-name="P5">zarządzam, co następuje:</text:p>
      <text:p text:style-name="P3"/>
      <text:p text:style-name="P2">§ 1 </text:p>
      <text:p text:style-name="P7">Wprowadzam Plan działania na rzecz poprawy zapewnienia dostępności osobom ze szczególnymi potrzebami w Miejskim Ośrodku Pomocy Społecznej w Rzgowie, w brzmieniu określonym w załączniku do Zarządzenia.</text:p>
      <text:p text:style-name="P7"/>
      <text:p text:style-name="P6"><text:s/><text:span text:style-name="T4">§ 2</text:span></text:p>
      <text:p text:style-name="P7">Plan działania na rzecz poprawy zapewnienia dostępności osobom ze szczególnymi potrzebami w<text:span text:style-name="T4"> <text:s/></text:span>Miejskim Ośrodku Pomocy Społecznej w Rzgowie obejmuje analizę stanu zapewnienia dostępności osobom ze szczególnymi potrzebami oraz planowane działania w zakresie poprawy realizacji zadań w zakresie dostępności.</text:p>
      <text:p text:style-name="P7"/>
      <text:p text:style-name="P6"><text:s/><text:span text:style-name="T4">§ 3</text:span></text:p>
      <text:p text:style-name="P7">Zobowiązuje się pracowników <text:span text:style-name="T4"><text:s/></text:span>Miejskiego Ośrodka Pomocy Społecznej w Rzgowie <text:s/>do udzielania niezbędnej pomocy i wsparcia Koordynatora do Spraw Dostępności <text:s/>w zakresie realizacji zadań w zakresie dostępności.</text:p>
      <text:p text:style-name="P7"/>
      <text:p text:style-name="P6"><text:s/><text:span text:style-name="T4">§ 4</text:span></text:p>
      <text:p text:style-name="P7">Wykonanie Zarządzenia powierza się Koordynatorowi do Spraw Dostępności.</text:p>
      <text:p text:style-name="P7"/>
      <text:p text:style-name="P6"><text:s/><text:span text:style-name="T4">§ 5</text:span></text:p>
      <text:p text:style-name="P7">Zarządzenie wchodzi w życie z dniem podpisania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2"><text:soft-page-break/>Załącznik do Zarządzenia nr <text:s/><text:span text:style-name="T4">14/2021 </text:span>Kierownika Miejskiego Ośrodka Pomocy Społecznej w Rzgowie z dnia 26 maja w sprawie przyjęcia Planu działania na rzecz zapewnienia dostępnosci osobom ze szczególnymi potrzebami w Miejskim Ośrodku Pomocy Społecznej w Rzgowie </text:p>
      <text:p text:style-name="P12"/>
      <text:p text:style-name="P8"><draw:frame draw:style-name="fr1" draw:name="Obiekt1" text:anchor-type="paragraph" svg:x="0.529cm" svg:y="0.039cm" svg:width="15.939cm" svg:height="23.222cm" draw:z-index="1"><draw:object xlink:href="./Object 1" xlink:type="simple" xlink:show="embed" xlink:actuate="onLoad"/><draw:image xlink:href="./ObjectReplacements/Object 1" xlink:type="simple" xlink:show="embed" xlink:actuate="onLoad"/></draw:frame></text:p>
      <text:p text:style-name="P8"><draw:frame draw:style-name="fr1" draw:name="Obiekt2" text:anchor-type="paragraph" svg:x="0.542cm" svg:y="-0.321cm" svg:width="15.939cm" svg:height="25.726cm" draw:z-index="2"><draw:object xlink:href="./Object 2" xlink:type="simple" xlink:show="embed" xlink:actuate="onLoad"/><draw:image xlink:href="./ObjectReplacements/Object 2" xlink:type="simple" xlink:show="embed" xlink:actuate="onLoad"/></draw:frame><text:soft-page-break/></text:p>
      <text:p text:style-name="P8"><text:soft-page-break/></text:p>
      <text:p text:style-name="P12"/>
      <text:p text:style-name="P12"><draw:frame draw:style-name="fr1" draw:name="Obiekt3" text:anchor-type="paragraph" svg:x="0.279cm" svg:y="0.18cm" svg:width="16.656cm" svg:height="23.768cm" draw:z-index="0"><draw:object xlink:href="./Object 3" xlink:type="simple" xlink:show="embed" xlink:actuate="onLoad"/><draw:image xlink:href="./ObjectReplacements/Object 3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omyślna_20_czcionka_20_akapitu" style:display-name="Domyślna czcionka akapitu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15M23S</meta:editing-duration>
    <meta:editing-cycles>5</meta:editing-cycles>
    <meta:generator>OpenOffice/4.1.6$Win32 OpenOffice.org_project/416m1$Build-9790</meta:generator>
    <dc:date>2021-05-27T08:22:42.41</dc:date>
    <meta:printed-by>MOPS </meta:printed-by>
    <meta:print-date>2021-05-27T08:21:45.69</meta:print-date>
    <dc:creator>MOPS </dc:creator>
    <meta:document-statistic meta:table-count="0" meta:image-count="0" meta:object-count="3" meta:page-count="4" meta:paragraph-count="17" meta:word-count="261" meta:character-count="184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99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1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1.473cm" fo:break-before="auto" style:use-optimal-row-height="true"/>
    </style:style>
    <style:style style:name="ro4" style:family="table-row">
      <style:table-row-properties style:row-height="2.895cm" fo:break-before="auto" style:use-optimal-row-height="true"/>
    </style:style>
    <style:style style:name="ro5" style:family="table-row">
      <style:table-row-properties style:row-height="1.947cm" fo:break-before="auto" style:use-optimal-row-height="true"/>
    </style:style>
    <style:style style:name="ro6" style:family="table-row">
      <style:table-row-properties style:row-height="3.369cm" fo:break-before="auto" style:use-optimal-row-height="true"/>
    </style:style>
    <style:style style:name="ro7" style:family="table-row">
      <style:table-row-properties style:row-height="4.316cm" fo:break-before="auto" style:use-optimal-row-height="true"/>
    </style:style>
    <style:style style:name="ro8" style:family="table-row">
      <style:table-row-properties style:row-height="3.93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fo:border="0.002cm solid #000000"/>
      <style:text-properties fo:font-size="12pt" style:font-size-asian="12pt" style:font-size-complex="12pt"/>
    </style:style>
    <style:style style:name="ce2" style:family="table-cell" style:parent-style-name="Default">
      <style:table-cell-properties fo:wrap-option="wrap" fo:border="0.002cm solid #000000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wrap-option="wrap"/>
      <style:text-properties fo:font-size="12pt" style:font-size-asian="12pt" style:font-size-complex="12pt"/>
    </style:style>
  </office:automatic-styles>
  <office:body>
    <office:spreadsheet>
      <table:table table:name="analiza stanu" table:style-name="ta1" table:print="false">
        <table:table-column table:style-name="co1" table:number-columns-repeated="2" table:default-cell-style-name="ce1"/>
        <table:table-row table:style-name="ro1">
          <table:table-cell office:value-type="string" table:number-columns-spanned="2" table:number-rows-spanned="1">
            <text:p>Art. 6 Minimalne wymagania służące zapewnieniu dostępności osobom ze szczególnymi potrzebami:</text:p>
          </table:table-cell>
          <table:covered-table-cell table:style-name="ce3"/>
        </table:table-row>
        <table:table-row table:style-name="ro2">
          <table:table-cell table:style-name="ce2" office:value-type="string" table:number-columns-spanned="2" table:number-rows-spanned="1">
            <text:p>1) w zakresie dostępności architektonicznej:</text:p>
          </table:table-cell>
          <table:covered-table-cell table:style-name="ce3"/>
        </table:table-row>
        <table:table-row table:style-name="ro3">
          <table:table-cell office:value-type="string">
            <text:p>a) zapewnienie wolnych od barier poziomych i pionowych przestrzeni komunikacyjnych budynków,</text:p>
          </table:table-cell>
          <table:table-cell office:value-type="string">
            <text:p><text:s/>zapewniono</text:p>
          </table:table-cell>
        </table:table-row>
        <table:table-row table:style-name="ro4">
          <table:table-cell office:value-type="string">
            <text:p>b) instalacje urządzeń lub zastosowanie środków technicznych i rozwiązań architektonicznych w budynku, które umożliwiają dostęp do wszystkich pomieszczeń, z wyłączeniem pomieszczeń technicznych,</text:p>
          </table:table-cell>
          <table:table-cell office:value-type="string">
            <text:p>zapewniono</text:p>
          </table:table-cell>
        </table:table-row>
        <table:table-row table:style-name="ro5">
          <table:table-cell office:value-type="string">
            <text:p>c) zapewnienie informacji na temat rozkładu pomieszczeń w budynku, co najmniej w sposób wizualny i dotykowy lub głosowy,</text:p>
          </table:table-cell>
          <table:table-cell office:value-type="string">
            <text:p>nie zapewniono</text:p>
          </table:table-cell>
        </table:table-row>
        <table:table-row table:style-name="ro6">
          <table:table-cell office:value-type="string">
            <text:p>d) zapewnienie wstępu do budynku osobie korzystającej z psa asystującego, o którym mowa w art. 2 pkt 11 ustawy z dnia 27 sierpnia 1997 r. o rehabilitacji zawodowej i społecznej oraz zatrudnianiu osób niepełnosprawnych (Dz.U. Z 2019 r. poz. 1172 i 1495),</text:p>
          </table:table-cell>
          <table:table-cell office:value-type="string">
            <text:p>zapewniono w części</text:p>
          </table:table-cell>
        </table:table-row>
        <table:table-row table:style-name="ro3">
          <table:table-cell office:value-type="string">
            <text:p>e) zapewnienie osobom ze szczególnymi potrzebami możliwości ewakuacji lub ich uratowania w inny sposób;</text:p>
          </table:table-cell>
          <table:table-cell office:value-type="string">
            <text:p>nie zapewniono</text:p>
          </table:table-cell>
        </table:table-row>
        <table:table-row table:style-name="ro2">
          <table:table-cell table:style-name="ce2" office:value-type="string" table:number-columns-spanned="2" table:number-rows-spanned="1">
            <text:p>3) w zakresie dostępności informacyjno- komunikacyjnej:</text:p>
          </table:table-cell>
          <table:covered-table-cell table:style-name="ce3"/>
        </table:table-row>
        <table:table-row table:style-name="ro7">
          <table:table-cell office:value-type="string">
            <text:p>a) obsługę z wykorzystaniem środków wspierających komunikowanie się, o których mowa w art. 3 pkt 5 ustawy z dnia 19 sierpnia 2011 r. o języku migowym i innych środkach komunikowania się (Dz. U. Z 2017 r. poz. 1824), lub przez wykorzystanie zdalnego dostępu online do usługi tłumacza przez strony internetowe i aplikacje,</text:p>
          </table:table-cell>
          <table:table-cell office:value-type="string">
            <text:p>nie zapewniono</text:p>
          </table:table-cell>
        </table:table-row>
        <table:table-row table:style-name="ro8">
          <table:table-cell office:value-type="string">
            <text:p>b) instalację urządzeń lub innych środków technicznych do obsługi osób słabosłyszących, w szczególności pętli indukcyjnych, systemów FM lub urządzeń opartych o inne technologie, których celem jest wspomaganie słyszenia, </text:p>
          </table:table-cell>
          <table:table-cell office:value-type="string">
            <text:p>nie zapewniono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7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12pt" fo:font-weight="bold"/>
    </style:style>
  </office:automatic-styles>
  <office:master-styles>
    <style:master-page style:name="Default" style:page-layout-name="Mpm1">
      <style:header>
        <text:p><text:span text:style-name="MT1">Analiza stanu zapewnienia dostępności w Miejskim Ośrodku Pomocy Społecznej w Rzgowie</text:span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7">27.05.2021</text:date>, <text:time>08:19:2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99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3.369cm" fo:break-before="auto" style:use-optimal-row-height="true"/>
    </style:style>
    <style:style style:name="ro3" style:family="table-row">
      <style:table-row-properties style:row-height="1.947cm" fo:break-before="auto" style:use-optimal-row-height="true"/>
    </style:style>
    <style:style style:name="ro4" style:family="table-row">
      <style:table-row-properties style:row-height="1.473cm" fo:break-before="auto" style:use-optimal-row-height="tru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2.422cm" fo:break-before="auto" style:use-optimal-row-height="true"/>
    </style:style>
    <style:style style:name="ro7" style:family="table-row">
      <style:table-row-properties style:row-height="2.895cm" fo:break-before="auto" style:use-optimal-row-height="true"/>
    </style:style>
    <style:style style:name="ro8" style:family="table-row">
      <style:table-row-properties style:row-height="1cm" fo:break-before="auto" style:use-optimal-row-height="tru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3.84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fo:border="0.002cm solid #000000"/>
      <style:text-properties fo:font-size="12pt" style:font-size-asian="12pt" style:font-size-complex="12pt"/>
    </style:style>
    <style:style style:name="ce2" style:family="table-cell" style:parent-style-name="Default">
      <style:table-cell-properties fo:wrap-option="wrap" fo:border="0.002cm solid #000000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wrap-option="wrap"/>
      <style:text-properties fo:font-size="12pt" style:font-size-asian="12pt" style:font-size-complex="12pt"/>
    </style:style>
  </office:automatic-styles>
  <office:body>
    <office:spreadsheet>
      <table:table table:name="analiza stanu" table:style-name="ta1" table:print="false">
        <table:table-column table:style-name="co1" table:number-columns-repeated="2" table:default-cell-style-name="ce1"/>
        <table:table-row table:style-name="ro1" table:number-rows-repeated="10">
          <table:table-cell table:style-name="Default" table:number-columns-repeated="2"/>
        </table:table-row>
        <table:table-row table:style-name="ro2">
          <table:table-cell office:value-type="string">
            <text:p>c) zapewnienie na stronie internetowej danego podmiotu informacji o zakresie jego działalności- w postaci elektronicznego pliku zawierającego tekst odczytywalny maszynowo, nagrania treści w polskim języku migowym oraz informacji w tekście łatwym do czytania,</text:p>
          </table:table-cell>
          <table:table-cell office:value-type="string">
            <text:p>nie zapewniono</text:p>
          </table:table-cell>
        </table:table-row>
        <table:table-row table:style-name="ro3">
          <table:table-cell office:value-type="string">
            <text:p>d) zapewnienie, na wniosek osoby ze szczególnymi potrzebami komunikacji z podmiotem publicznym w formie określonej w tym wniosku.</text:p>
          </table:table-cell>
          <table:table-cell office:value-type="string">
            <text:p>nie zapewniono</text:p>
          </table:table-cell>
        </table:table-row>
        <table:table-row table:style-name="ro4">
          <table:table-cell office:value-type="string" table:number-columns-spanned="2" table:number-rows-spanned="1">
            <text:p>Analiza stanu zapewniania dostępności zgodnie z minimalnymi wymaganiami określonymi w Ustawie z dnia 4 kwietnia 2019 r. o dostępności cyfrowej stron internetowych i aplikacji mobilnych podmiotów publicznych (Dz. U. 2019 poz. 848)</text:p>
          </table:table-cell>
          <table:covered-table-cell table:style-name="ce3"/>
        </table:table-row>
        <table:table-row table:style-name="ro5">
          <table:table-cell table:style-name="ce2" office:value-type="string" table:number-columns-spanned="2" table:number-rows-spanned="1">
            <text:p>Treść ustawy</text:p>
          </table:table-cell>
          <table:covered-table-cell table:style-name="ce3"/>
        </table:table-row>
        <table:table-row table:style-name="ro6">
          <table:table-cell office:value-type="string">
            <text:p>Art. 5.1 Podmioty publiczne zapewniają dostępność cyfrową przez spełnienie przez ich stronę internetową lub aplikację mobilną wymagań określonych w załączniku do ustawy</text:p>
          </table:table-cell>
          <table:table-cell office:value-type="string">
            <text:p>Podmiot posiada w swojej dyspozycji strony internetowe: <text:a xlink:href="https://mopsrzgow.bip.wikom.pl/">https://mopsrzgow.bip.wikom.pl/</text:a></text:p>
          </table:table-cell>
        </table:table-row>
        <table:table-row table:style-name="ro3">
          <table:table-cell office:value-type="string">
            <text:p>2. Dostępność cyfrowa strony internetowej i aplikacji mobilnej polega na zapewnieniu ich funkcjonalności, kompatybilności, postrzegalności i zrozumiałości</text:p>
          </table:table-cell>
          <table:table-cell office:value-type="string">
            <text:p>zapewniono</text:p>
          </table:table-cell>
        </table:table-row>
        <table:table-row table:style-name="ro7">
          <table:table-cell office:value-type="string">
            <text:p>3. Wymagania określone w załączniku do ustawy uznaje się za spełnione, gdy podmiot publiczny zapewnia dostępność cyfrową z uwzględnieniem wymagań określonych w pkt 9, 10 i 11 normy EN 301 549 V2.1.2.</text:p>
          </table:table-cell>
          <table:table-cell office:value-type="string">
            <text:p>zapewniono</text:p>
          </table:table-cell>
        </table:table-row>
        <table:table-row table:style-name="ro5">
          <table:table-cell table:style-name="ce2" office:value-type="string" table:number-columns-spanned="2" table:number-rows-spanned="1">
            <text:p>Art. 8 pkt 2. Podmiot publiczny zapewnia dostępność cyfrową:</text:p>
          </table:table-cell>
          <table:covered-table-cell table:style-name="ce3"/>
        </table:table-row>
        <table:table-row table:style-name="ro8">
          <table:table-cell office:value-type="string">
            <text:p>1) strony podmiotowej Biuletynu Informacji Publicznej;</text:p>
          </table:table-cell>
          <table:table-cell office:value-type="string">
            <text:p>zapewniono</text:p>
          </table:table-cell>
        </table:table-row>
        <table:table-row table:style-name="ro8">
          <table:table-cell office:value-type="string">
            <text:p>2) następujących elementów i funkcji strony internetowej lub aplikacji mobilnej: </text:p>
          </table:table-cell>
          <table:table-cell/>
        </table:table-row>
        <table:table-row table:style-name="ro7">
          <table:table-cell office:value-type="string">
            <text:p>a) danych teleadresowych podmiotu publicznego oraz linku do strony podmiotowej Biuletynu Informacji Publicznej podmiotu publicznego, jeżeli na podstawie odrębnych przepisów podmiot publiczny jest obowiązany do jej prowadzenia,</text:p>
          </table:table-cell>
          <table:table-cell office:value-type="string">
            <text:p>zapewniono</text:p>
          </table:table-cell>
        </table:table-row>
        <table:table-row table:style-name="ro8">
          <table:table-cell office:value-type="string">
            <text:p>b) narzędzi służących do kontaktu z podmiotem publicznym, </text:p>
          </table:table-cell>
          <table:table-cell office:value-type="string">
            <text:p>zapewniono</text:p>
          </table:table-cell>
        </table:table-row>
        <table:table-row table:style-name="ro9">
          <table:table-cell office:value-type="string">
            <text:p>c) nawigacji,</text:p>
          </table:table-cell>
          <table:table-cell office:value-type="string">
            <text:p>nie zapewniono</text:p>
          </table:table-cell>
        </table:table-row>
        <table:table-row table:style-name="ro3">
          <table:table-cell office:value-type="string">
            <text:p>d) deklaracji dostępności strony internetowej lub aplikacji mobilnej podmiotu publicznego, zwanej dalej „deklaracją dostępności”</text:p>
          </table:table-cell>
          <table:table-cell office:value-type="string">
            <text:p>zapewniono</text:p>
          </table:table-cell>
        </table:table-row>
        <table:table-row table:style-name="ro10">
          <table:table-cell office:value-type="string">
            <text:p>e) informacji dotyczących sytuacji kryzysowej w rozumieniu art. 3 pkt 1 ustawy z dnia 26 kwietnia 2007 r. o zarządzaniu kryzysowym (Dz. U. Z 2018 r. poz. 1401 i 1560 oraz z 2019 r. poz. 730) oraz innych informacji związanych z bezpieczeństwem publicznym, publikowanych przez podmiot publiczny,</text:p>
          </table:table-cell>
          <table:table-cell office:value-type="string">
            <text:p>nie zapewniono</text:p>
          </table:table-cell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7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12pt" fo:font-weight="bold"/>
    </style:style>
  </office:automatic-styles>
  <office:master-styles>
    <style:master-page style:name="Default" style:page-layout-name="Mpm1">
      <style:header>
        <text:p><text:span text:style-name="MT1">Analiza stanu zapewnienia dostępności w Miejskim Ośrodku Pomocy Społecznej w Rzgowie</text:span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7">27.05.2021</text:date>, <text:time>08:19:4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81cm"/>
    </style:style>
    <style:style style:name="co2" style:family="table-column">
      <style:table-column-properties fo:break-before="auto" style:column-width="3.785cm"/>
    </style:style>
    <style:style style:name="co3" style:family="table-column">
      <style:table-column-properties fo:break-before="auto" style:column-width="5.015cm"/>
    </style:style>
    <style:style style:name="co4" style:family="table-column">
      <style:table-column-properties fo:break-before="auto" style:column-width="3.092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1.058cm" fo:break-before="auto" style:use-optimal-row-height="true"/>
    </style:style>
    <style:style style:name="ro2" style:family="table-row">
      <style:table-row-properties style:row-height="1.743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4.263cm" fo:break-before="auto" style:use-optimal-row-height="true"/>
    </style:style>
    <style:style style:name="ro5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2.15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fo:border="0.035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wrap-option="wrap" fo:border="0.002cm solid #000000"/>
      <style:text-properties fo:font-size="12pt" style:font-size-asian="12pt" style:font-size-complex="12pt"/>
    </style:style>
    <style:style style:name="ce3" style:family="table-cell" style:parent-style-name="Default">
      <style:table-cell-properties fo:wrap-option="wrap" fo:border="0.002cm solid #000000"/>
    </style:style>
  </office:automatic-styles>
  <office:body>
    <office:spreadsheet>
      <table:table table:name="Arkusz1" table:style-name="ta1" table:print="false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row table:style-name="ro1">
          <table:table-cell table:style-name="ce1" office:value-type="string">
            <text:p>Kategoria</text:p>
          </table:table-cell>
          <table:table-cell table:style-name="ce1" office:value-type="string">
            <text:p>Stan realizacji</text:p>
          </table:table-cell>
          <table:table-cell table:style-name="ce1" office:value-type="string">
            <text:p>Zalecenia do wdrożenia</text:p>
          </table:table-cell>
          <table:table-cell table:style-name="ce1" office:value-type="string">
            <text:p>Przewidywany czas realizacji</text:p>
          </table:table-cell>
        </table:table-row>
        <table:table-row table:style-name="ro2">
          <table:table-cell office:value-type="string">
            <text:p>Parametry schodów</text:p>
          </table:table-cell>
          <table:table-cell office:value-type="string">
            <text:p>spełnione w części</text:p>
          </table:table-cell>
          <table:table-cell office:value-type="string">
            <text:p>początek i koniec biegu schodów powinny być wyróżnione przy pomocy kontrastowego koloru </text:p>
          </table:table-cell>
          <table:table-cell office:value-type="string">
            <text:p>do końca III kwartału 2021 r.</text:p>
          </table:table-cell>
        </table:table-row>
        <table:table-row table:style-name="ro2">
          <table:table-cell office:value-type="string">
            <text:p>Parametry przestrzeni komunikacyjnych</text:p>
          </table:table-cell>
          <table:table-cell office:value-type="string">
            <text:p>niespełnione </text:p>
          </table:table-cell>
          <table:table-cell office:value-type="string">
            <text:p>zaleca się umieścić dobrze widoczną informację przy wejściu niedostępnym kierującą do wejść dostępnych</text:p>
          </table:table-cell>
          <table:table-cell office:value-type="string">
            <text:p>I półrocze 2021 r</text:p>
          </table:table-cell>
        </table:table-row>
        <table:table-row table:style-name="ro3">
          <table:table-cell office:value-type="string">
            <text:p>parametry drzwi</text:p>
          </table:table-cell>
          <table:table-cell office:value-type="string">
            <text:p>niespełnione </text:p>
          </table:table-cell>
          <table:table-cell office:value-type="string">
            <text:p>zaleca się zapewnienie drzwi automatycznych, najlepiej przesuwnych</text:p>
          </table:table-cell>
          <table:table-cell office:value-type="string">
            <text:p>do końca 2023 r</text:p>
          </table:table-cell>
        </table:table-row>
        <table:table-row table:style-name="ro4">
          <table:table-cell office:value-type="string">
            <text:p>przestrzeń manewrowa</text:p>
          </table:table-cell>
          <table:table-cell office:value-type="string">
            <text:p>niespełnione </text:p>
          </table:table-cell>
          <table:table-cell office:value-type="string">
            <text:p>przynajmniej z jednej strony muszli ustępowej należy zapewnić wolną przestrzeń o szerokości min. 90 cm. I długości min. 70 cm . Przestrzeń ta musi być zaprojektowana w taki sposób, żeby umożliwić osobie poruszającej się na wózku dostęp do niej </text:p>
          </table:table-cell>
          <table:table-cell office:value-type="string">
            <text:p>do końca 2024 r</text:p>
          </table:table-cell>
        </table:table-row>
        <table:table-row table:style-name="ro5">
          <table:table-cell office:value-type="string">
            <text:p>system wzywania pomocy </text:p>
          </table:table-cell>
          <table:table-cell office:value-type="string">
            <text:p>niespełnione </text:p>
          </table:table-cell>
          <table:table-cell office:value-type="string">
            <text:p>zalecane jest wyposażenie toalety dla osób z niepełnosprawnościami w system wzywania pomocy</text:p>
          </table:table-cell>
          <table:table-cell office:value-type="string">
            <text:p>do końca 2024 r</text:p>
          </table:table-cell>
        </table:table-row>
        <table:table-row table:style-name="ro3">
          <table:table-cell office:value-type="string" table:number-columns-spanned="1" table:number-rows-spanned="2">
            <text:p>rozwiązania dla <text:s/>osób z niepełnosprawnością słuchu</text:p>
          </table:table-cell>
          <table:table-cell office:value-type="string" table:number-columns-spanned="1" table:number-rows-spanned="2">
            <text:p>niespełnione </text:p>
          </table:table-cell>
          <table:table-cell office:value-type="string">
            <text:p>zaleca się zapewnienie pętli indukcyjnej oraz prawidłowe jej oznaczenie</text:p>
          </table:table-cell>
          <table:table-cell office:value-type="string">
            <text:p>I półrocze 2021 r</text:p>
          </table:table-cell>
        </table:table-row>
        <table:table-row table:style-name="ro3">
          <table:covered-table-cell table:number-columns-repeated="2"/>
          <table:table-cell office:value-type="string">
            <text:p>należy wdrożyć procedury zapewniające tłumacza języka migowego online</text:p>
          </table:table-cell>
          <table:table-cell office:value-type="string">
            <text:p>I półrocze 2021 r</text:p>
          </table:table-cell>
        </table:table-row>
        <table:table-row table:style-name="ro6">
          <table:table-cell office:value-type="string" table:number-columns-spanned="1" table:number-rows-spanned="2">
            <text:p>stosowanie informacji dotykowej</text:p>
          </table:table-cell>
          <table:table-cell office:value-type="string" table:number-columns-spanned="1" table:number-rows-spanned="2">
            <text:p>niespełnione </text:p>
          </table:table-cell>
          <table:table-cell office:value-type="string">
            <text:p>należy zastosować oznaczenia wejść do pomieszczeń</text:p>
          </table:table-cell>
          <table:table-cell office:value-type="string">
            <text:p>do końca 2023 r </text:p>
          </table:table-cell>
        </table:table-row>
        <table:table-row table:style-name="ro3">
          <table:covered-table-cell table:number-columns-repeated="2"/>
          <table:table-cell office:value-type="string">
            <text:p>należy zastosować informację dotykową w postaci planu tyflograficznego</text:p>
          </table:table-cell>
          <table:table-cell office:value-type="string">
            <text:p>do końca 2024 r</text:p>
          </table:table-cell>
        </table:table-row>
        <table:table-row table:style-name="ro3">
          <table:table-cell office:value-type="string">
            <text:p>informacja dźwiękowa</text:p>
          </table:table-cell>
          <table:table-cell office:value-type="string">
            <text:p>niespełnione </text:p>
          </table:table-cell>
          <table:table-cell office:value-type="string">
            <text:p>należy zamontować dźwiękowy system powiadamiania alarmowego</text:p>
          </table:table-cell>
          <table:table-cell office:value-type="string">
            <text:p>do końca 2024 r</text:p>
          </table:table-cell>
        </table:table-row>
        <table:table-row table:style-name="ro7">
          <table:table-cell office:value-type="string">
            <text:p>plany ewakuacyjne</text:p>
          </table:table-cell>
          <table:table-cell office:value-type="string">
            <text:p>niespełnione </text:p>
          </table:table-cell>
          <table:table-cell office:value-type="string">
            <text:p>należy obowiązkowo opracować plany ewakuacyjne, stanowiące część Instrukcji Bezpieczeństwa Przeciwpożarowego </text:p>
          </table:table-cell>
          <table:table-cell office:value-type="string">
            <text:p>do końca 2021r </text:p>
          </table:table-cell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Planowane działania w zakresie poprawy realizacji zadań w zakresie dostępności przez Miejski Ośrodek Pomocy Społecznej w Rzgowie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7">27.05.2021</text:date>, <text:time>08:12:3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