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Strong_20_Emphasis"><text:span text:style-name="T1">Wideotłumacz w Miejskim Ośrodku Pomocy Społecznej w Rzgowie</text:span></text:span></text:p>
      <text:p text:style-name="P2">Miejski Ośrodek Pomocy Społecznej w Rzgowie oferuje usługę wiedeotłumacza, polegającą na nawiązaniu połączenia przez internet z tłumaczem, który znajduje się w siedzibie Polskiego Związku Głuchych w Łodzi. <text:line-break/>Osoba, która chce skorzystać z tej usługi nie musi umawiać się wcześniej, usługa jest na wezwanie. <text:line-break/><text:line-break/>W budynku przy ul. Rawska 8, znajduje się specjalnie wyznaczone stanowisko z usługą wideotłumacza. Wchodząc tam, trzeba tylko poinformować pracownika o potrzebie skorzystania z tej formy kontaktu. Na przykład można mieć przy sobie kartkę „Chciałbym skorzystać z Wideotłumacza”. Pracownik Miejskiego Ośrodka Pomocy Społecznej w kilka minut zorganizuje taką możliwość.</text:p>
      <text:p text:style-name="P1"><text:span text:style-name="T1"><text:line-break/></text:span><text:span text:style-name="Strong_20_Emphasis"><text:span text:style-name="T1">Z usługi można korzystać w poniedziałki, środy, czwartki oraz piątki w godzinach 7:00 - 15:00, a we wtorki w godzinach 9:00 - 17:00.</text:span></text:span></text:p>
      <text:p text:style-name="P2">Stanowisko jest oznaczone specjalnym znakiem.</text:p>
      <text:p text:style-name="P1"><text:span text:style-name="T1"><text:line-break/></text:span><text:span text:style-name="Strong_20_Emphasis"><text:span text:style-name="T1">Informacje nt. wideotłumacza w języku migowym: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2T07:39:35.87</meta:creation-date>
    <dc:date>2021-09-03T11:42:38.53</dc:date>
    <meta:editing-duration>PT1H22M50S</meta:editing-duration>
    <meta:editing-cycles>11</meta:editing-cycles>
    <meta:generator>OpenOffice/4.1.6$Win32 OpenOffice.org_project/416m1$Build-9790</meta:generator>
    <meta:print-date>2021-08-31T14:22:30.19</meta:print-date>
    <meta:document-statistic meta:table-count="0" meta:image-count="0" meta:object-count="0" meta:page-count="1" meta:paragraph-count="5" meta:word-count="134" meta:character-count="959"/>
  </office:meta>
</office:document-meta>
</file>