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P21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>
      <style:text-properties style:font-name="Arial" fo:font-size="12pt" style:font-size-asian="12pt" style:font-size-complex="12pt"/>
    </style:style>
    <style:style style:name="P24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>
      <style:text-properties fo:font-size="12pt"/>
    </style:style>
    <style:style style:name="P26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/>
    </style:style>
    <style:style style:name="T13" style:family="text">
      <style:text-properties style:font-name="Arial" fo:font-size="11pt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bce4e5" draw:textarea-horizontal-align="justify" draw:textarea-vertical-align="middle" draw:auto-grow-height="false" fo:min-height="1.296cm" fo:min-width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0efd4" draw:textarea-horizontal-align="justify" draw:textarea-vertical-align="middle" draw:auto-grow-height="false" fo:min-height="2.381cm" fo:min-width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0efd4" draw:textarea-horizontal-align="justify" draw:textarea-vertical-align="middle" draw:auto-grow-height="false" fo:min-height="2.249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0efd4" draw:textarea-horizontal-align="justify" draw:textarea-vertical-align="middle" draw:auto-grow-height="false" fo:min-height="2.732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tru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0efd4" draw:textarea-horizontal-align="justify" draw:textarea-vertical-align="middle" draw:auto-grow-height="false" fo:min-height="2.909cm" fo:min-width="4.73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bee3d3" draw:textarea-horizontal-align="justify" draw:textarea-vertical-align="middle" draw:auto-grow-height="tru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bee3d3" draw:textarea-horizontal-align="justify" draw:textarea-vertical-align="middle" draw:auto-grow-height="false" fo:min-height="1.323cm" fo:min-width="3.175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0" draw:name="Kształt22" draw:style-name="gr1" draw:text-style-name="P18" svg:x1="15.614cm" svg:y1="9.747cm" svg:x2="15.535cm" svg:y2="9.8cm"><text:p/></draw:line>Załącznik do Zarządzenia nr 19/2021 z dnia 4 czerwca 2021 r. <text:s/>w sprawie zmian w Regulaminie Organizacyjnym Miejskiego Ośrodka Pomocy Społecznej w Rzgowie</text:p>
      <text:p text:style-name="Standard"/>
      <text:p text:style-name="P16">Schemat organizacyjny Miejskiego Ośrodka Pomocy Społecznej w Rzgowie</text:p>
      <text:p text:style-name="P1"><draw:custom-shape text:anchor-type="paragraph" draw:z-index="2" draw:name="Kształt1" draw:style-name="gr2" draw:text-style-name="P19" svg:width="4.102cm" svg:height="1.297cm" svg:x="10.666cm" svg:y="0.108cm"><text:p text:style-name="P18"><text:span text:style-name="T6"><text:s/></text:span><text:span text:style-name="T6">Kierownik</text:span></text:p><text:p text:style-name="P18"><text:span text:style-name="T6">1-etat</text:span></text:p><draw:enhanced-geometry svg:viewBox="0 0 21600 21600" draw:type="rectangle" draw:enhanced-path="M 0 0 L 21600 0 21600 21600 0 21600 0 0 Z N"/></draw:custom-shape>Kierownik</text:p>
      <text:p text:style-name="P1"><draw:line text:anchor-type="paragraph" draw:z-index="24" draw:name="Kształt4" draw:style-name="gr1" draw:text-style-name="P18" svg:x1="10.666cm" svg:y1="0.36cm" svg:x2="2.517cm" svg:y2="1.605cm"><text:p/></draw:line><draw:line text:anchor-type="paragraph" draw:z-index="28" draw:name="Kształt8" draw:style-name="gr1" draw:text-style-name="P18" svg:x1="14.767cm" svg:y1="0.016cm" svg:x2="22.043cm" svg:y2="1.815cm"><text:p/></draw:line></text:p>
      <text:p text:style-name="P1"><draw:line text:anchor-type="paragraph" draw:z-index="25" draw:name="Kształt5" draw:style-name="gr1" draw:text-style-name="P18" svg:x1="10.666cm" svg:y1="0.296cm" svg:x2="7.756cm" svg:y2="1.144cm"><text:p/></draw:line><draw:line text:anchor-type="paragraph" draw:z-index="26" draw:name="Kształt6" draw:style-name="gr1" draw:text-style-name="P18" svg:x1="12.783cm" svg:y1="0.43cm" svg:x2="12.783cm" svg:y2="0.636cm"><text:p/></draw:line><draw:line text:anchor-type="paragraph" draw:z-index="27" draw:name="Kształt7" draw:style-name="gr1" draw:text-style-name="P18" svg:x1="14.767cm" svg:y1="0.164cm" svg:x2="16.487cm" svg:y2="1.039cm"><text:p/></draw:line></text:p>
      <text:p text:style-name="P1"><draw:custom-shape text:anchor-type="paragraph" draw:z-index="5" draw:name="Kształt3" draw:style-name="gr5" draw:text-style-name="P22" svg:width="5.37cm" svg:height="2.331cm" svg:x="9.807cm" svg:y="0.15cm"><text:p text:style-name="P18"><text:span text:style-name="T5">Dział świadczeń </text:span></text:p><text:p text:style-name="P18"><text:span text:style-name="T5">rodzinnych,</text:span></text:p><text:p text:style-name="P18"><text:span text:style-name="T5"><text:s/></text:span><text:span text:style-name="T5">alimentacyjnych i</text:span></text:p><text:p text:style-name="P18"><text:span text:style-name="T5">pozostałych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3" draw:name="Kształt2" draw:style-name="gr3" draw:text-style-name="P20" svg:width="3.123cm" svg:height="2.382cm" svg:x="-0.049cm" svg:y="0.145cm"><text:p text:style-name="P18"><text:span text:style-name="T7"><text:s/></text:span><text:span text:style-name="T5">Dział </text:span></text:p><text:p text:style-name="P18"><text:span text:style-name="T5">finansowo - </text:span></text:p><text:p text:style-name="P18"><text:span text:style-name="T5"><text:s/></text:span><text:span text:style-name="T5">księgowy</text:span></text:p><draw:enhanced-geometry svg:viewBox="0 0 21600 21600" draw:type="rectangle" draw:enhanced-path="M 0 0 L 21600 0 21600 21600 0 21600 0 0 Z N"/></draw:custom-shape><draw:custom-shape text:anchor-type="paragraph" draw:z-index="4" draw:name="Kształt3" draw:style-name="gr4" draw:text-style-name="P21" svg:width="3.652cm" svg:height="2.25cm" svg:x="4.263cm" svg:y="0.171cm"><text:p text:style-name="P18"><text:span text:style-name="T8"><text:s/></text:span><text:span text:style-name="T5">Dział pomocy</text:span></text:p><text:p text:style-name="P18"><text:span text:style-name="T5"><text:s/></text:span><text:span text:style-name="T5">środowiskowej</text:span></text:p><draw:enhanced-geometry svg:viewBox="0 0 21600 21600" draw:type="rectangle" draw:enhanced-path="M 0 0 L 21600 0 21600 21600 0 21600 0 0 Z N"/></draw:custom-shape><draw:custom-shape text:anchor-type="paragraph" draw:z-index="7" draw:name="Kształt3" draw:style-name="gr7" draw:text-style-name="P24" svg:width="4.737cm" svg:height="2.909cm" svg:x="15.561cm" svg:y="0.065cm"><text:p text:style-name="P18"><text:span text:style-name="T10"><text:s/></text:span><text:span text:style-name="T5">Samodzielne stanowisko ds. <text:s/></text:span></text:p><text:p text:style-name="P18"><text:span text:style-name="T5"><text:s/></text:span><text:span text:style-name="T5">administracyjno-</text:span></text:p><text:p text:style-name="P18"><text:span text:style-name="T5">organizacyjnych- 1 etat</text:span></text:p><draw:enhanced-geometry svg:viewBox="0 0 21600 21600" draw:type="rectangle" draw:enhanced-path="M 0 0 L 21600 0 21600 21600 0 21600 0 0 Z N"/></draw:custom-shape><draw:custom-shape text:anchor-type="paragraph" draw:z-index="22" draw:name="Kształt3" draw:style-name="gr6" draw:text-style-name="P23" svg:width="2.946cm" svg:height="2.437cm" svg:x="22.67cm" svg:y="-0.318cm"><text:p><text:span text:style-name="T9">Radca prawny- ¼ etatu , ew. umowa cywilno- prawna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29" draw:name="Kształt9" draw:style-name="gr1" draw:text-style-name="P18" svg:x1="22.043cm" svg:y1="0.355cm" svg:x2="22.043cm" svg:y2="7.922cm"><text:p/></draw:line></text:p>
      <text:p text:style-name="P1"><draw:line text:anchor-type="paragraph" draw:z-index="42" draw:name="Kształt26" draw:style-name="gr1" draw:text-style-name="P18" svg:x1="22.043cm" svg:y1="0.423cm" svg:x2="22.669cm" svg:y2="0.423cm"><text:p/></draw:line></text:p>
      <text:p text:style-name="P1"/>
      <text:p text:style-name="P3"><draw:line text:anchor-type="paragraph" draw:z-index="37" draw:name="Kształt17" draw:style-name="gr1" draw:text-style-name="P18" svg:x1="12.36cm" svg:y1="0.485cm" svg:x2="12.36cm" svg:y2="0.718cm"><text:p/></draw:line> <text:s text:c="76"/></text:p>
      <text:p text:style-name="P1"><draw:custom-shape text:anchor-type="paragraph" draw:z-index="21" draw:name="Kształt3" draw:style-name="gr6" draw:text-style-name="P23" svg:width="3.081cm" svg:height="1.95cm" svg:x="22.625cm" svg:y="0.374cm"><text:p><text:span text:style-name="T9">Stanowisko ds. BHP- 1/8 etatu lub umowa cywilno- prawna</text:span></text:p><draw:enhanced-geometry svg:viewBox="0 0 21600 21600" draw:type="rectangle" draw:enhanced-path="M 0 0 L 21600 0 21600 21600 0 21600 0 0 Z N"/></draw:custom-shape><draw:line text:anchor-type="paragraph" draw:z-index="33" draw:name="Kształt13" draw:style-name="gr1" draw:text-style-name="P18" svg:x1="5.904cm" svg:y1="0.473cm" svg:x2="5.904cm" svg:y2="0.903cm"><text:p/></draw:line><draw:custom-shape text:anchor-type="paragraph" draw:z-index="13" draw:name="Kształt3" draw:style-name="gr8" draw:text-style-name="P26" svg:width="5.146cm" svg:height="1.95cm" svg:x="9.846cm" svg:y="0.286cm"><text:p><text:span text:style-name="T5">Kierownik działu świadczeń rodzinnych, alimentacyjnych i pozostałych- 1 etat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"><draw:custom-shape text:anchor-type="paragraph" draw:z-index="14" draw:name="Kształt3" draw:style-name="gr9" draw:text-style-name="P26" svg:width="3.375cm" svg:height="1.93cm" svg:x="-0.076cm" svg:y="0.674cm"><text:p><text:span text:style-name="T5">Główny księgowy</text:span></text:p><text:p><text:span text:style-name="T5">- kierownik działu -1 etat</text:span></text:p><draw:enhanced-geometry svg:viewBox="0 0 21600 21600" draw:type="rectangle" draw:enhanced-path="M 0 0 L 21600 0 21600 21600 0 21600 0 0 Z N"/></draw:custom-shape><draw:line text:anchor-type="paragraph" draw:z-index="1" draw:name="Kształt22" draw:style-name="gr1" draw:text-style-name="P18" svg:x1="15.614cm" svg:y1="9.747cm" svg:x2="15.535cm" svg:y2="9.8cm"><text:p/></draw:line><draw:custom-shape text:anchor-type="paragraph" draw:z-index="6" draw:name="Kształt3" draw:style-name="gr6" draw:text-style-name="P23" svg:width="3.204cm" svg:height="1.95cm" svg:x="0.014cm" svg:y="3.214cm"><text:p><text:span text:style-name="T9">Stanowisko ds. kadrowo- administracyjnych – 1 etat</text:span></text:p><draw:enhanced-geometry svg:viewBox="0 0 21600 21600" draw:type="rectangle" draw:enhanced-path="M 0 0 L 21600 0 21600 21600 0 21600 0 0 Z N"/></draw:custom-shape><draw:custom-shape text:anchor-type="paragraph" draw:z-index="8" draw:name="Kształt3" draw:style-name="gr6" draw:text-style-name="P25" svg:width="3.162cm" svg:height="2.437cm" svg:x="4.449cm" svg:y="6.862cm"><text:p><text:span text:style-name="T9">Opiekunki środowiskowe- 1 etat lub umowa - zlecenie <text:s text:c="6"/></text:span><text:span text:style-name="T11"><text:s text:c="24"/></text:span><text:span text:style-name="T12"><text:s text:c="4"/></text:span></text:p><draw:enhanced-geometry svg:viewBox="0 0 21600 21600" draw:type="rectangle" draw:enhanced-path="M 0 0 L 21600 0 21600 21600 0 21600 0 0 Z N"/></draw:custom-shape><draw:custom-shape text:anchor-type="paragraph" draw:z-index="9" draw:name="Kształt3" draw:style-name="gr6" draw:text-style-name="P23" svg:width="4.723cm" svg:height="2.924cm" svg:x="9.82cm" svg:y="6.923cm"><text:p><text:span text:style-name="T9">Stanowisko ds. pomocy materialnej, dodatków mieszkaniowych, energetycznych, programu „Dobry Start”-1/2 etatu</text:span></text:p><draw:enhanced-geometry svg:viewBox="0 0 21600 21600" draw:type="rectangle" draw:enhanced-path="M 0 0 L 21600 0 21600 21600 0 21600 0 0 Z N"/></draw:custom-shape><draw:custom-shape text:anchor-type="paragraph" draw:z-index="10" draw:name="Kształt3" draw:style-name="gr6" draw:text-style-name="P23" svg:width="4.723cm" svg:height="0.976cm" svg:x="9.82cm" svg:y="10.156cm"><text:p><text:span text:style-name="T9">Pomoc administracyjna- 0,5 etat</text:span></text:p><draw:enhanced-geometry svg:viewBox="0 0 21600 21600" draw:type="rectangle" draw:enhanced-path="M 0 0 L 21600 0 21600 21600 0 21600 0 0 Z N"/></draw:custom-shape><draw:custom-shape text:anchor-type="paragraph" draw:z-index="11" draw:name="Kształt3" draw:style-name="gr8" draw:text-style-name="P26" svg:width="3.52cm" svg:height="1.95cm" svg:x="4.316cm" svg:y="0.335cm"><text:p><text:span text:style-name="T5">Kierownik działu pomocy środowiskowej- 1 etat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Kształt3" draw:style-name="gr6" draw:text-style-name="P23" svg:width="3.299cm" svg:height="1.95cm" svg:x="4.443cm" svg:y="2.806cm"><text:p><text:span text:style-name="T9">Sekcja pracowników socjalnych- 5 etatów</text:span></text:p><draw:enhanced-geometry svg:viewBox="0 0 21600 21600" draw:type="rectangle" draw:enhanced-path="M 0 0 L 21600 0 21600 21600 0 21600 0 0 Z N"/></draw:custom-shape><draw:custom-shape text:anchor-type="paragraph" draw:z-index="15" draw:name="Kształt3" draw:style-name="gr6" svg:width="2.939cm" svg:height="1.463cm" svg:x="0.041cm" svg:y="5.851cm"><text:p><text:span text:style-name="T9">Kasjer – 1/8 etatu </text:span></text:p><text:p/><draw:enhanced-geometry svg:viewBox="0 0 21600 21600" draw:type="rectangle" draw:enhanced-path="M 0 0 L 21600 0 21600 21600 0 21600 0 0 Z N"/></draw:custom-shape><draw:custom-shape text:anchor-type="paragraph" draw:z-index="16" draw:name="Kształt3" draw:style-name="gr6" draw:text-style-name="P23" svg:width="4.881cm" svg:height="1.341cm" svg:x="9.82cm" svg:y="5.373cm"><text:p><text:span text:style-name="T13">Stanowisko ds. funduszu alimentacyjnego i dłużnika alimentacyjnego- ½ etatu</text:span></text:p><draw:enhanced-geometry svg:viewBox="0 0 21600 21600" draw:type="rectangle" draw:enhanced-path="M 0 0 L 21600 0 21600 21600 0 21600 0 0 Z N"/></draw:custom-shape><draw:custom-shape text:anchor-type="paragraph" draw:z-index="17" draw:name="Kształt3" draw:style-name="gr6" draw:text-style-name="P23" svg:width="3.241cm" svg:height="0.976cm" svg:x="4.528cm" svg:y="5.392cm"><text:p><text:span text:style-name="T9">Asystent rodziny- 1 etat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name="Kształt3" draw:style-name="gr6" draw:text-style-name="P23" svg:width="3.123cm" svg:height="2.437cm" svg:x="22.625cm" svg:y="2.118cm"><text:p><text:span text:style-name="T9">Stanowisko ds. Informatyzacji- ½ etatu lub umowa cywilno- prawna</text:span></text:p><draw:enhanced-geometry svg:viewBox="0 0 21600 21600" draw:type="rectangle" draw:enhanced-path="M 0 0 L 21600 0 21600 21600 0 21600 0 0 Z N"/></draw:custom-shape><draw:custom-shape text:anchor-type="paragraph" draw:z-index="19" draw:name="Kształt3" draw:style-name="gr6" draw:text-style-name="P23" svg:width="4.829cm" svg:height="1.463cm" svg:x="9.846cm" svg:y="3.704cm"><text:p><text:span text:style-name="T9">Stanowisko ds. świadczenia wychowawczego- 2 etaty</text:span></text:p><draw:enhanced-geometry svg:viewBox="0 0 21600 21600" draw:type="rectangle" draw:enhanced-path="M 0 0 L 21600 0 21600 21600 0 21600 0 0 Z N"/></draw:custom-shape><draw:custom-shape text:anchor-type="paragraph" draw:z-index="20" draw:name="Kształt3" draw:style-name="gr6" draw:text-style-name="P23" svg:width="4.749cm" svg:height="1.463cm" svg:x="9.872cm" svg:y="2.018cm"><text:p><text:span text:style-name="T9">Stanowisko ds. świadczeń </text:span></text:p><text:p><text:span text:style-name="T9">rodzinnych- 1 etat</text:span></text:p><draw:enhanced-geometry svg:viewBox="0 0 21600 21600" draw:type="rectangle" draw:enhanced-path="M 0 0 L 21600 0 21600 21600 0 21600 0 0 Z N"/></draw:custom-shape><draw:custom-shape text:anchor-type="paragraph" draw:z-index="23" draw:name="Kształt3" draw:style-name="gr6" draw:text-style-name="P23" svg:width="2.691cm" svg:height="1.463cm" svg:x="22.572cm" svg:y="5.098cm"><text:p><text:span text:style-name="T9">Sprzątaczka – <text:s/>¾ etatu</text:span></text:p><text:p><text:span text:style-name="T9"/></text:p><draw:enhanced-geometry svg:viewBox="0 0 21600 21600" draw:type="rectangle" draw:enhanced-path="M 0 0 L 21600 0 21600 21600 0 21600 0 0 Z N"/></draw:custom-shape><draw:line text:anchor-type="paragraph" draw:z-index="30" draw:name="Kształt10" draw:style-name="gr1" draw:text-style-name="P18" svg:x1="1.485cm" svg:y1="0.091cm" svg:x2="1.496cm" svg:y2="0.622cm"><text:p/></draw:line><draw:line text:anchor-type="paragraph" draw:z-index="31" draw:name="Kształt11" draw:style-name="gr1" draw:text-style-name="P18" svg:x1="1.3cm" svg:y1="2.633cm" svg:x2="1.3cm" svg:y2="3.19cm"><text:p/></draw:line><draw:line text:anchor-type="paragraph" draw:z-index="32" draw:name="Kształt12" draw:style-name="gr1" draw:text-style-name="P18" svg:x1="1.286cm" svg:y1="5.202cm" svg:x2="1.297cm" svg:y2="5.851cm"><text:p/></draw:line><draw:line text:anchor-type="paragraph" draw:z-index="34" draw:name="Kształt14" draw:style-name="gr1" draw:text-style-name="P18" svg:x1="5.877cm" svg:y1="2.203cm" svg:x2="5.877cm" svg:y2="2.792cm"><text:p/></draw:line><draw:line text:anchor-type="paragraph" draw:z-index="35" draw:name="Kształt15" draw:style-name="gr1" draw:text-style-name="P27" svg:x1="5.93cm" svg:y1="4.755cm" svg:x2="5.93cm" svg:y2="5.369cm"><text:p/></draw:line><draw:line text:anchor-type="paragraph" draw:z-index="38" draw:name="Kształt18" draw:style-name="gr1" draw:text-style-name="P18" svg:x1="12.201cm" svg:y1="1.831cm" svg:x2="12.201cm" svg:y2="2.02cm"><text:p/></draw:line><draw:line text:anchor-type="paragraph" draw:z-index="39" draw:name="Kształt22" draw:style-name="gr1" draw:text-style-name="P18" svg:x1="15.614cm" svg:y1="9.747cm" svg:x2="15.535cm" svg:y2="9.8cm"><text:p/></draw:line><draw:polygon text:anchor-type="paragraph" draw:z-index="40" draw:name="Kształt23" draw:style-name="gr1" draw:text-style-name="P18" svg:width="0cm" svg:height="0cm" svg:x="11.592cm" svg:y="10.007cm" svg:viewBox="0 0 0 0" draw:points="0,0"><text:p/></draw:polygon><draw:line text:anchor-type="paragraph" draw:z-index="41" draw:name="Kształt25" draw:style-name="gr1" draw:text-style-name="P18" svg:x1="22.043cm" svg:y1="5.487cm" svg:x2="22.652cm" svg:y2="5.487cm"><text:p/></draw:line><draw:line text:anchor-type="paragraph" draw:z-index="43" draw:name="Kształt27" draw:style-name="gr1" draw:text-style-name="P18" svg:x1="22.043cm" svg:y1="0.937cm" svg:x2="22.625cm" svg:y2="0.937cm"><text:p/></draw:line><draw:line text:anchor-type="paragraph" draw:z-index="44" draw:name="Kształt28" draw:style-name="gr1" draw:text-style-name="P18" svg:x1="22.043cm" svg:y1="3.291cm" svg:x2="22.625cm" svg:y2="3.291cm"><text:p/></draw:line><draw:line text:anchor-type="paragraph" draw:z-index="36" draw:name="Kształt16" draw:style-name="gr1" draw:text-style-name="P18" svg:x1="5.877cm" svg:y1="6.368cm" svg:x2="5.877cm" svg:y2="6.853cm"><text:p/></draw:line> <text:s text:c="1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22S</meta:editing-duration>
    <meta:editing-cycles>11</meta:editing-cycles>
    <meta:generator>OpenOffice/4.1.6$Win32 OpenOffice.org_project/416m1$Build-9790</meta:generator>
    <dc:date>2021-06-08T12:17:03.28</dc:date>
    <meta:printed-by>Aneta Łopyta</meta:printed-by>
    <meta:print-date>2021-06-02T11:16:23.98</meta:print-date>
    <meta:document-statistic meta:table-count="0" meta:image-count="0" meta:object-count="0" meta:page-count="1" meta:paragraph-count="5" meta:word-count="32" meta:character-count="461"/>
    <meta:user-defined meta:name="Info 1"/>
    <meta:user-defined meta:name="Info 2"/>
    <meta:user-defined meta:name="Info 3"/>
    <meta:user-defined meta:name="Info 4"/>
  </office:meta>
</office:document-meta>
</file>