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List_20_Paragraph" style:list-style-name="WWNum2">
      <style:paragraph-properties fo:margin-left="0.635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DODATEK DLA GOSPODARSTW DOMOWYCH </text:p>
      <text:p text:style-name="P2">Z TYTUŁU WYKORZYSTYWANIA NIEKTÓRYCH ŹRÓDEŁ CIEPŁA</text:p>
      <text:p text:style-name="Standard"/>
      <text:p text:style-name="Standard">Zgodnie z art. 13 rozporządzenia Parlamentu Europejskiego i Rady (UE) 2016/679 z 27 kwietnia 2016 r. w sprawie ochrony osób fizycznych w związku z przetwarzaniem danych osobowych RODO, informuję że: </text:p>
      <text:list xml:id="list5878441207443147213" text:style-name="WWNum2">
        <text:list-item>
          <text:p text:style-name="P3">Administratorem Pani/Pana danych osobowych jest: Miejski Ośrodek Pomocy Społecznej z siedzibą ul. Rawska 8 95-030 Rzgów, adres e-mail: sekretariat@mopsrzgow.pl </text:p>
        </text:list-item>
        <text:list-item>
          <text:p text:style-name="P3">W sprawach związanych z Pani/Pana danymi proszę kontaktować się z : Inspektor Ochrony Danych, adres e-mail: <text:a xlink:type="simple" xlink:href="mailto:odo@mopsrzgow.pl" text:style-name="Internet_20_link" text:visited-style-name="Visited_20_Internet_20_Link">odo@mopsrzgow.pl</text:a></text:p>
        </text:list-item>
        <text:list-item>
          <text:p text:style-name="P3">Dane będą przetwarzane w związku z wymogiem ustawy w celu realizacji: ustawy z dnia 15 września 2022 r. o <text:s/>szczególnych rozwiązaniach w zakresie niektórych źródeł ciepła w związku z sytuacją na rynku paliw (Dz.U. z 2022 r. poz. 1967) w związku z art. 29 ustawy o świadczeniach rodzinnych (t.j. Dz.U. z 2022 r. poz. 615 ze zm.), rozporządzenia ministra klimatu i środowiska z dnia 20 września<text:bookmark text:name="_GoBack"/> 2022 r. w sprawie wzoru wniosku o wypłatę dodatku dla gospodarstw domowych z tytułu wykorzystywania niektórych źródeł ciepła (Dz.U. z 2022 r. poz. 1974) oraz w związku z art. 6 ust. 1 lit. c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  </text:list-item>
        <text:list-item>
          <text:p text:style-name="P3">Dane będą przechowywane przez okres wymagany prawem, lecz nie krócej niż przez okres wskazany w przepisach o archiwizacji i bezterminowo (elektroniczne). </text:p>
        </text:list-item>
        <text:list-item>
          <text:p text:style-name="P3">Dane mogą być udostępniane innym Organom właściwym do realizacji w/w ustaw a także podmiotom, z którymi administrator zawarł umowę powierzenia i przetwarzania danych w zawiązku z realizacja usług w imieniu i na rzecz administratora. </text:p>
        </text:list-item>
        <text:list-item>
          <text:p text:style-name="P3">Dane osobowe mogą być pozyskiwane od innych podmiotów na potrzeby prowadzonej sprawy na podstawie obowiązujących przepisów prawa. </text:p>
        </text:list-item>
        <text:list-item>
          <text:p text:style-name="P3">Ma Pani/Pan prawo dostępu do swoich danych osobowych, ich sprostowania, usunięcia lub ograniczenia przetwarzania. Nie podanie danych w zakresie wymaganym przez administratora może spowodować pozostawienie sprawy bez rozpatrzenia. </text:p>
        </text:list-item>
        <text:list-item>
          <text:p text:style-name="P3">Podanie przez Panią/Pana danych osobowych jest dobrowolne z wyjątkiem danych wynikających z przepisów prawa. Podanie danych jest wymogiem ustawowym koniecznym do prawidłowego wypełnienia obowiązków związanych z realizacja wniosku o przyznanie świadczeń. </text:p>
        </text:list-item>
        <text:list-item>
          <text:p text:style-name="P3">Przysługuje Pani/Panu prawo wniesienia skargi do organu nadzorczego – Prezesa Urzędu Ochrony Danych. </text:p>
        </text:list-item>
      </text:list>
      <text:p text:style-name="Standard"/>
      <text:p text:style-name="Standard"/>
      <text:p text:style-name="Standard"/>
      <text:p text:style-name="Standard">.......................................................................... </text:p>
      <text:p text:style-name="Standard">data i podpis osoby przyjmującej oświadczenie</text:p>
      <text:p text:style-name="Standard"/>
      <text:p text:style-name="Standard"/>
      <text:p text:style-name="Standard">..................................................................... </text:p>
      <text:p text:style-name="Standard">data i podpis osoby składającej oświadcz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Kozerski</meta:initial-creator>
    <meta:editing-cycles>4</meta:editing-cycles>
    <meta:creation-date>2022-09-22T11:22:00</meta:creation-date>
    <dc:date>2022-09-26T12:15:28.50</dc:date>
    <meta:editing-duration>PT31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385" meta:character-count="2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