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.265cm" style:line-height-at-least="0.677cm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1" fo:font-size="10pt" fo:language="pl" fo:country="PL" style:font-name-asian="Times New Roman1" style:font-size-asian="10pt" style:language-asian="en" style:country-asian="GB" style:font-name-complex="Arial2" style:font-size-complex="10pt"/>
    </style:style>
    <style:style style:name="T1" style:family="text">
      <style:text-properties style:font-name="Arial1" fo:font-size="10pt" fo:language="pl" fo:country="PL" style:font-size-asian="10pt" style:font-name-complex="Arial2" style:font-size-complex="10pt"/>
    </style:style>
    <style:style style:name="T2" style:family="text">
      <style:text-properties style:font-name="Arial1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fo:language="pl" fo:country="PL" style:font-name-asian="Times New Roman1" style:font-size-asian="10pt" style:language-asian="en" style:country-asian="GB" style:font-name-complex="Arial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UZULA INFORMACYJNA DOTYCZĄCA DANYCH OSOBOWYCH</text:span><text:span text:style-name="T2"><text:line-break/></text:span><text:span text:style-name="T1">w Miejskim Ośrodku Pomocy Społecznej w Rzgowie</text:span></text:p>
      <text:p text:style-name="P2"><text:span text:style-name="T1">w zamówieniach poniżej kwoty stanowiącej równowartość 30.000 euro</text:span></text:p>
      <text:p text:style-name="P4"><text:span text:style-name="T1"> </text:span></text:p>
      <text:p text:style-name="P5"><text:span text:style-name="T1"><text:tab/>Zgodnie z art. 13 ust. 1 i 2 ogólnego rozporządzenia o ochronie danych osobowych z dnia 27 kwietnia 2016 r. w sprawie ochrony osób fizycznych w związku z przetwarzaniem danych osobowych <text:line-break/>i w sprawie swobodnego przepływu takich danych oraz uchylenia dyrektywy 95/46/WE (zwanego dalej: RODO), informujemy o zasadach przetwarzania Pani/Pana danych osobowych oraz o przysługujących Pani/Panu prawach z tym związanych. </text:span></text:p>
      <text:p text:style-name="P5"><text:span text:style-name="T1">1. Administratorem Państwa danych osobowych jest Miejski Ośrodek Pomocy Społecznej w Rzgowie (ul. Rawska 8, 95 - 030 Rzgów).</text:span></text:p>
      <text:p text:style-name="P5"><text:span text:style-name="T1">2.</text:span><text:span text:style-name="T3"> </text:span><text:span text:style-name="T1">Jeśli ma Pani/Pan pytania dotyczące sposobu i zakresu przetwarzania Pani/Pana danych osobowych w zakresie działania Miejskiego Ośrodka Pomocy Społecznej w Rzgowie, a także przysługujących Pani/Panu uprawnień, może się Pani/Pan skontaktować się z Inspektorem Ochrony Danych Osobowych w Miejskim Ośrodku Pomocy Społecznej w Rzgowie na </text:span><text:span text:style-name="T3">adres e-mail: </text:span><text:a xlink:type="simple" xlink:href="mailto:odo@mopsrzgow.pl" text:style-name="Internet_20_link" text:visited-style-name="Visited_20_Internet_20_Link">odo@mopsrzgow.pl</text:a><text:span text:style-name="T3"> </text:span></text:p>
      <text:p text:style-name="P5"><text:span text:style-name="T3">3. Pani/Pana dane osobowe przetwarzane będą na podstawie art. 6 ust. 1 lit. b RODO w celu związanym z postępowaniem o udzielenie zamówienia publicznego, do którego na podstawie art. 4 pkt. 8 ustawy z dnia 20 stycznia 2004 r. – Prawo zamówień publicznych (tj. Dz.U. z 207 r. poz. 1579 z późn. zmian.) nie stosuje się przepisów ww. ustawy, tj. w celu </text:span><text:span text:style-name="T1">zawarcia i wykonania umowy; kontaktów handlowych; zapewnienia poprawnej jakości świadczonych przez Państwa usług </text:span></text:p>
      <text:p text:style-name="P5"><text:span text:style-name="T1">4. Pani/Pana dane osobowe będą przechowywane przez czas trwania umowy i jej rozliczeń, a po jej zakończeniu</text:span><text:span text:style-name="T3"> przez okres </text:span><text:span text:style-name="T1">wykonania ciążących na administratorze danych obowiązków prawnych wynikających z odrębnych przepisów dotyczących wystawiania i przechowywania faktur oraz dokumentów księgowych, przepisów dotyczących dochodzenia roszczeń np. z tytułu rękojmi i gwarancji oraz innych przepisów prawa.</text:span></text:p>
      <text:p text:style-name="P5"><text:span text:style-name="T1">5. </text:span><text:span text:style-name="T3">Odbiorcami Pani/Pana danych osobowych będą:</text:span></text:p>
      <text:p text:style-name="P5"><text:span text:style-name="T3">a) osoby lub podmioty, którym udostępniona zostanie dokumentacja postępowania w oparciu <text:line-break/>o art. 1 ust. 1 w zw. z art. 2 ustawy z dnia <text:s/>6 września 2006 r. o dostępie do informacji publicznej.</text:span></text:p>
      <text:p text:style-name="P5"><text:span text:style-name="T3">b) organy władzy publicznej oraz podmioty wykonujące zadania publiczne lub działające na zlecenie organów władzy publicznej, w zakresie i w celach, które wynikają z przepisów powszechnie obowiązującego prawa; </text:span></text:p>
      <text:p text:style-name="P5"><text:span text:style-name="T3">c) <text:s/>inne podmioty, które na podstawie stosownych umów podpisanych z Miejskim Ośrodkiem Pomocy Społecznej w Rzgowie przetwarzają dane osobowe, dla których Administratorem jest Urząd.</text:span></text:p>
      <text:p text:style-name="P5"><text:span text:style-name="T3">6. W odniesieniu do Pani/Pana danych osobowych decyzje nie będą podejmowane w sposób zautomatyzowany, stosowanie do art. 22 RODO.</text:span></text:p>
      <text:p text:style-name="P6"><text:span text:style-name="T3">7. W związku z przetwarzaniem Pani/Pana danych osobowych, posiada Pani/Pan:</text:span></text:p>
      <text:p text:style-name="P6"><text:span text:style-name="T3"><text:line-break/>a) na podstawie art. 15 RODO prawo dostępu do danych osobowych Pani/Pana dotyczących;</text:span></text:p>
      <text:p text:style-name="P7"/>
      <text:p text:style-name="P6"><text:span text:style-name="T3">b) na podstawie art. 16 RODO prawo do sprostowania Pani/Pana danych osobowych;</text:span></text:p>
      <text:p text:style-name="P7"/>
      <text:p text:style-name="P6"><text:span text:style-name="T3">c) na podstawie art. 18 RODO prawo żądania od administratora ograniczenia przetwarzania danych <text:s text:c="3"/>osobowych z zastrzeżeniem przypadków, o których mowa w art. 18 ust. 2 RODO; </text:span></text:p>
      <text:p text:style-name="P6"><text:span text:style-name="T3"><text:line-break/>d) prawo do wniesienia skargi do Prezesa Urzędu Ochrony Danych Osobowych, gdy uzna Pani/Pan, że przetwarzanie danych osobowych Pani/Pana dotyczących narusza przepisy RODO;</text:span></text:p>
      <text:p text:style-name="P7"/>
      <text:p text:style-name="P6"><text:span text:style-name="T3">e) w przypadkach wynikających z przepisów prawa, prawo żądania usunięcia danych osobowych. </text:span></text:p>
      <text:p text:style-name="P5"><text:soft-page-break/><text:span text:style-name="T1"><text:line-break/>8. <text:s text:c="3"/>Podanie przez Panią/Pana danych osobowych jest obowiązkowe, w sytuacji gdy przesłankę przetwarzania danych osobowych stanowi przepis prawa lub zawarta między stronami umow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1/2020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Perka</meta:initial-creator>
    <dc:creator>Daria</dc:creator>
    <meta:editing-cycles>7</meta:editing-cycles>
    <meta:creation-date>2019-07-02T12:23:00</meta:creation-date>
    <dc:date>2020-06-23T13:53:00</dc:date>
    <meta:editing-duration>PT45S</meta:editing-duration>
    <meta:generator>OpenOffice/4.1.7$Win32 OpenOffice.org_project/417m1$Build-9800</meta:generator>
    <meta:document-statistic meta:table-count="0" meta:image-count="0" meta:object-count="0" meta:page-count="2" meta:paragraph-count="21" meta:word-count="504" meta:character-count="354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