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complex="Calibri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5" style:family="paragraph" style:parent-style-name="Akapit_20_z_20_listą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style:font-name-asian="Times New Roman" style:font-name-complex="Calibri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-complex="Calibri"/>
    </style:style>
    <style:style style:name="P8" style:family="paragraph" style:parent-style-name="Akapit_20_z_20_listą">
      <style:paragraph-properties fo:text-align="justify" style:justify-single-word="false"/>
      <style:text-properties fo:font-size="11pt" style:font-name-asian="Times New Roman" style:font-size-asian="11pt" style:font-name-complex="Calibri" style:font-size-complex="11pt"/>
    </style:style>
    <style:style style:name="P9" style:family="paragraph" style:parent-style-name="Akapit_20_z_20_listą" style:list-style-name="L1">
      <style:paragraph-properties fo:text-align="justify" style:justify-single-word="false">
        <style:tab-stops/>
      </style:paragraph-properties>
    </style:style>
    <style:style style:name="P10" style:family="paragraph" style:parent-style-name="Akapit_20_z_20_listą" style:list-style-name="L1">
      <style:paragraph-properties fo:text-align="justify" style:justify-single-word="false"/>
    </style:style>
    <style:style style:name="P11" style:family="paragraph" style:parent-style-name="Akapit_20_z_20_listą" style:list-style-name="L1">
      <style:paragraph-properties fo:line-height="0.499cm" fo:text-align="justify" style:justify-single-word="false"/>
    </style:style>
    <style:style style:name="P12" style:family="paragraph" style:parent-style-name="Akapit_20_z_20_listą" style:list-style-name="L1">
      <style:paragraph-properties fo:text-align="justify" style:justify-single-word="false"/>
      <style:text-properties fo:color="#333333" style:font-name-complex="Times New Roman"/>
    </style:style>
    <style:style style:name="P13" style:family="paragraph" style:parent-style-name="Akapit_20_z_20_listą" style:list-style-name="L1">
      <style:paragraph-properties fo:text-align="justify" style:justify-single-word="false"/>
      <style:text-properties fo:color="#000000" fo:font-size="11pt" style:font-name-asian="Times New Roman" style:font-size-asian="11pt" style:font-name-complex="Calibri" style:font-size-complex="1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fo:color="#333333" style:font-name-complex="Times New Roman"/>
    </style:style>
    <style:style style:name="T4" style:family="text">
      <style:text-properties fo:color="#333333" fo:font-size="11pt" style:font-size-asian="11pt" style:font-name-complex="Times New Roman" style:font-size-complex="11pt"/>
    </style:style>
    <style:style style:name="T5" style:family="text">
      <style:text-properties fo:color="#333333" fo:font-size="12pt" style:font-size-asian="12pt" style:font-name-complex="Times New Roman" style:font-size-complex="12pt"/>
    </style:style>
    <style:style style:name="T6" style:family="text">
      <style:text-properties fo:color="#0186ba" style:font-name-complex="Times New Roman"/>
    </style:style>
    <style:style style:name="T7" style:family="text">
      <style:text-properties fo:color="#0186ba" fo:font-size="12pt" style:font-size-asian="12pt" style:font-name-complex="Times New Roman" style:font-size-complex="12pt"/>
    </style:style>
    <style:style style:name="T8" style:family="text">
      <style:text-properties fo:color="#000000" fo:font-size="11pt" style:font-size-asian="11pt" style:font-name-complex="Times New Roman" style:font-size-complex="11pt"/>
    </style:style>
    <style:style style:name="T9" style:family="text">
      <style:text-properties fo:color="#000000" fo:font-size="12pt" style:font-size-asian="12pt" style:font-name-complex="Times New Roman" style:font-size-complex="12pt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>KLAUZULA INFORMACYJNA</text:p>
      <text:p text:style-name="P3">(rodzinny wywiad środowiskowy: małżonek, zstępni, wstępni)</text:p>
      <text:p text:style-name="P5"/>
      <text:p text:style-name="P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Dz. U. UE.L. 2016.119.1, dalej jako RODO), informuję, że:</text:p>
      <text:p text:style-name="P7"/>
      <text:list xml:id="list3047660736659929599" text:style-name="L1">
        <text:list-item>
          <text:p text:style-name="P9"><text:span text:style-name="Domyślna_20_czcionka_20_akapitu"><text:span text:style-name="T1">Administratorem Pani/</text:span></text:span><text:span text:style-name="Domyślna_20_czcionka_20_akapitu"><text:span text:style-name="T1">Pana danych osobowych</text:span></text:span><text:span text:style-name="Domyślna_20_czcionka_20_akapitu"><text:span text:style-name="T2"> jest Miejski Ośrodek Pomocy Społecznej w Rzgowie </text:span></text:span><text:span text:style-name="Domyślna_20_czcionka_20_akapitu"><text:span text:style-name="T1">adres: 95-030 Rzgów, ul. Rawska 8. </text:span></text:span><text:span text:style-name="Domyślna_20_czcionka_20_akapitu"><text:span text:style-name="T2">Więcej informacji</text:span></text:span><text:span text:style-name="Domyślna_20_czcionka_20_akapitu"><text:span text:style-name="T2"> </text:span></text:span><text:span text:style-name="Domyślna_20_czcionka_20_akapitu"><text:span text:style-name="T2">w Biuletynie Informacji Publicznej – zakładka Ochrona Danych Osobowych.</text:span></text:span></text:p>
        </text:list-item>
        <text:list-item>
          <text:p text:style-name="P10"><text:span text:style-name="Domyślna_20_czcionka_20_akapitu"><text:span text:style-name="T3">Na mocy art. 37 ust. 1 lit. a) RODO Administrator wyznaczył Inspektora Ochrony Danych (IOD), który w jego imieniu nadzoruje sferę przetwarzania danych osobowych. Jeśli ma Pani/Pan pytania dotyczące sposobu i zakresu przetwarzania Pani/Pana danych osobowych w zakresie działania Administratora Danych, a także przysługujących Pani/Panu uprawnień, może się Pani/Pan skontaktować się z Inspektorem Ochrony Danych pod adresem mail </text:span></text:span><text:a xlink:type="simple" xlink:href="mailto:odo@mopsrzgow.pl" text:style-name="Internet_20_link" text:visited-style-name="Visited_20_Internet_20_Link"><text:span text:style-name="Domyślna_20_czcionka_20_akapitu"><text:span text:style-name="T6">odo@mopsrzgow.pl</text:span></text:span></text:a><text:span text:style-name="Domyślna_20_czcionka_20_akapitu"><text:span text:style-name="T3">.</text:span></text:span></text:p>
        </text:list-item>
        <text:list-item>
          <text:p text:style-name="P11"><text:span text:style-name="Domyślna_20_czcionka_20_akapitu"><text:span text:style-name="T2">Pani/Pana dane osobowe przetwarzane będą </text:span></text:span><text:span text:style-name="Domyślna_20_czcionka_20_akapitu"><text:span text:style-name="T4">na podstawie art. 6 ust. 1 lit. c), RODO,</text:span></text:span><text:span text:style-name="Domyślna_20_czcionka_20_akapitu"><text:span text:style-name="T8"> tj. przetwarzanie jest niezbędne do wykonania obowiązku prawnego ciążącego na Administratorze </text:span></text:span><text:span text:style-name="Domyślna_20_czcionka_20_akapitu"><text:span text:style-name="T4">w związku z przepisami ustawy z dnia 12 marca 2004 r. </text:span></text:span>o <text:span text:style-name="Uwydatnienie">pomocy społecznej </text:span><text:span text:style-name="Uwydatnienie"><text:span text:style-name="T10">w celu przeprowadzenia z Panią/Panem rodzinnego wywiadu środowiskowego. <text:s/></text:span></text:span></text:p>
        </text:list-item>
        <text:list-item>
          <text:p text:style-name="P12">Odbiorcą Pani/Pana danych osobowych będą organy i instytucje uprawnione do otrzymania Pani / Pana danych osobowych na podstawie przepisów prawa oraz podmioty, z którymi Administrator zawarł umowy, m.in. o świadczenie usług prawnych, informatycznych, doradczych, usług porządkowania, archiwizowania i niszczenia dokumentów.</text:p>
        </text:list-item>
        <text:list-item>
          <text:p text:style-name="P12">Pani/Pana dane osobowe będą przetwarzane przez okres niezbędny do realizacji celu dla jakiego zostały zebrane, a następnie archiwizowane przez okres wynikający z przepisów prawa.</text:p>
        </text:list-item>
        <text:list-item>
          <text:p text:style-name="P15"><text:span text:style-name="Domyślna_20_czcionka_20_akapitu"><text:span text:style-name="Domyślna_20_czcionka_20_akapitu"><text:span text:style-name="T9">W związku z przetwarzaniem Pani/Pana danych osobowych przysługuje Pani/Panu prawo dostępu do danych osobowych oraz prawo żądania sprostowania (poprawiania) danych osobowych, a w przypadkach wynikających z przepisów prawa prawo do żądania ograniczenia przetwarzania danych osobowych. </text:span></text:span></text:span><text:span text:style-name="Domyślna_20_czcionka_20_akapitu"><text:span text:style-name="Domyślna_20_czcionka_20_akapitu"><text:span text:style-name="T5">Z powyższych uprawnień można skorzystać w siedzibie Administratora lub pisząc na adres Administratora lub drogą elektroniczną kierując korespondencję na adres </text:span></text:span></text:span><text:a xlink:type="simple" xlink:href="mailto:odo@mopsrzgow.pl" office:target-frame-name="_top" xlink:show="replace" text:style-name="Internet_20_link" text:visited-style-name="Visited_20_Internet_20_Link"><text:span text:style-name="Domyślna_20_czcionka_20_akapitu"><text:span text:style-name="Domyślna_20_czcionka_20_akapitu"><text:span text:style-name="T7">odo@mopsrzgow.pl</text:span></text:span></text:span></text:a><text:span text:style-name="Domyślna_20_czcionka_20_akapitu"><text:span text:style-name="Domyślna_20_czcionka_20_akapitu"><text:span text:style-name="T5">.</text:span></text:span></text:span></text:p>
        </text:list-item>
        <text:list-item>
          <text:p text:style-name="P12">Podanie przez Panią / Pana danych osobowych jest obowiązkiem ustawowym, a ich niepodanie uniemożliwi przeprowadzenie z Panią/Panem rodzinnego wywiadu środowiskowego.</text:p>
        </text:list-item>
        <text:list-item>
          <text:p text:style-name="P12">Pani/Pana dane osobowe nie będą przekazywane do państwa trzeciego. <text:s/></text:p>
        </text:list-item>
        <text:list-item>
          <text:p text:style-name="P12">Pani/Pana dane nie będą przetwarzane w sposób zautomatyzowany<text:line-break/>w tym również w formie profilowania.</text:p>
        </text:list-item>
        <text:list-item>
          <text:p text:style-name="P13">Posiada Pani/Pan prawo wniesienia skargi do Prezesa Urzędu Ochrony Danych Osobowych, gdy uzna Pani/Pan, że przetwarzanie danych osobowych, dotyczących Pani/Pana narusza przepisy o ochronie danych osobowych. </text:p>
        </text:list-item>
      </text:list>
      <text:p text:style-name="P8"/>
      <text:p text:style-name="P6"/>
      <text:p text:style-name="P4">potwierdzenie otrzymania klauzuli informacyjnej</text:p>
      <text:p text:style-name="P4"/>
      <text:p text:style-name="P4">..................................................................................</text:p>
      <text:p text:style-name="P4">data i podpis otrzymującego klauzulę</text:p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aria</meta:initial-creator>
    <dc:creator>Daria Dobiech-Kopertowska</dc:creator>
    <meta:creation-date>2009-04-16T11:32:00Z</meta:creation-date>
    <dc:date>2020-06-17T15:18:38.50</dc:date>
    <meta:editing-cycles>3</meta:editing-cycles>
    <meta:editing-duration>PT1H52M22S</meta:editing-duration>
    <meta:document-statistic meta:table-count="0" meta:image-count="0" meta:object-count="0" meta:page-count="1" meta:paragraph-count="17" meta:word-count="404" meta:character-count="308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wywiad%20środ.odt/Normal.dotm"/>
  </office:meta>
</office:document-meta>
</file>