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9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letter-spacing="0.011cm" style:font-name-asian="Times New Roman1" style:font-name-complex="Times New Roman1" style:text-scale="105%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Symbol" style:font-name-complex="Times New Roman1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8 do Programu </text:span></text:p>
      <text:p text:style-name="P5"><text:span text:style-name="T2">Ministra Rodziny i Polityki Społecznej</text:span></text:p>
      <text:p text:style-name="P5"><text:span text:style-name="T2">„Opieka wytchnieniowa” – edycja 2021 </text:span></text:p>
      <text:p text:style-name="P1"><text:span text:style-name="T3">Wzór</text:span></text:p>
      <text:p text:style-name="P1"><text:span text:style-name="T4">Karta zgłoszenia do Programu „Opieka wytchnieniowa" – edycja 2021</text:span></text:p>
      <text:list xml:id="list5476241355096692448" text:style-name="WWNum9">
        <text:list-item>
          <text:p text:style-name="P17"><text:span text:style-name="T5">Dane osoby ubiegającej się o przyznanie usługi opieki wytchnieniowej (opiekuna prawnego/członka rodziny/opiekuna osoby niepełnosprawnej): <text:s/>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Telefon: …………………………………………………</text:span></text:p>
      <text:p text:style-name="P16"><text:span text:style-name="T1">E-mail: …………………………………………………. </text:span></text:p>
      <text:list xml:id="list36538185" text:continue-numbering="true" text:style-name="WWNum9">
        <text:list-item>
          <text:p text:style-name="P18"><text:span text:style-name="T5">Dane dotyczące osoby niepełnosprawnej, w związku z opieką nad którą opiekun ubiega się o przyznanie usługi opieki wytchnieniowej</text:span><text:span text:style-name="T1">: 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Informacje na temat ograniczeń osoby niepełnosprawnej w zakresie komunikowania się lub poruszania się (wypełnia opiekun/członek rodziny, który ubiega się o przyznanie usługi opieki wytchnieniowej):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4"/>
      <text:p text:style-name="P2"><text:span text:style-name="T5">II. Preferowana forma, wymiar i miejsce świadczenia usług opieki wytchnieniowej:</text:span><text:span text:style-name="T1"> </text:span></text:p>
      <text:p text:style-name="P2"><text:span text:style-name="T1">□ dzienna, miejsce………………………………………………………………………………………………………. </text:span><text:span text:style-name="T6">*</text:span></text:p>
      <text:p text:style-name="P2"><text:span text:style-name="T1">□ całodobowa, miejsce <text:s/>……………………………………………………………………………….………………….</text:span><text:span text:style-name="T6">*</text:span></text:p>
      <text:p text:style-name="P2"><text:span text:style-name="T1">□ specjalistyczne poradnictwo </text:span></text:p>
      <text:p text:style-name="P2"><text:span text:style-name="T1">□ w godzinach …………………………………………………. <text:s text:c="4"/>□ w dniach …………………….…………………</text:span></text:p>
      <text:p text:style-name="P4"/>
      <text:p text:style-name="P2"><text:span text:style-name="T5">III. Oświadczenia: <text:s/></text:span></text:p>
      <text:p text:style-name="P19"><text:span text:style-name="T1">1. Oświadczam, że osoba niepełnosprawna, w związku z opieką nad którą ubiegam się o przyznanie usługi opieki wytchnieniowej) posiada ważne orzeczenie o znacznym </text:span><text:span text:style-name="T6">stopniu niepełnosprawności/orzeczenie równoważne</text:span><text:span text:style-name="T1"> lub</text:span><text:span text:style-name="T6"> że dziecko posiada orzeczenie o niepełnosprawności</text:span><text:span text:style-name="T1">**</text:span></text:p>
      <text:p text:style-name="P10"><text:span text:style-name="T1">2. Oświadczam, że zapoznałem/łam się (zostałem/łam zapoznany/a) z treścią Programu „Opieka wytchnieniowa” – edycja 2021. </text:span></text:p>
      <text:p text:style-name="P10"><text:soft-page-break/><text:span text:style-name="T1">3. Oświadczam, że wyrażam zgodę na przetwarzanie moich danych osobowych zawartych w niniejszym zgłoszeniu dla potrzeb niezbędnych do realizacji Programu „Opieka wytchnieniowa” </text:span><text:span text:style-name="T8"></text:span><text:span text:style-name="T1"> edycja 2021 (zgodnie z Rozporządzeniem Parlamentu Europejskiego i Rady (UE) 2016/679 z dnia 27 kwietnia 2016 roku oraz ustawą z dnia 10 maja 2018 r. o ochronie danych osobowych (Dz. U. z 2019 r. poz. 1781</text:span><text:bookmark text:name="Bookmark"/><text:span text:style-name="T1">). <text:s/></text:span></text:p>
      <text:p text:style-name="P3"/>
      <text:p text:style-name="P2"><text:span text:style-name="T1">Miejscowość ………………………………., data …………………………… </text:span></text:p>
      <text:p text:style-name="P9"><text:span text:style-name="T1">..………………………………………………………</text:span></text:p>
      <text:p text:style-name="P9"><text:span text:style-name="T1">(Podpis osoby opiekuna prawnego</text:span><text:span text:style-name="T5"> </text:span><text:span text:style-name="T1">lub członka rodziny/opiekuna osoby niepełnosprawnej) <text:s/></text:span></text:p>
      <text:p text:style-name="P3"/>
      <text:p text:style-name="P3"/>
      <text:p text:style-name="P2"><text:span text:style-name="T1">Potwierdzam uprawnienie do korzystania z usług opieki wytchnieniowej</text:span></text:p>
      <text:p text:style-name="P9"><text:span text:style-name="T1">………………………………………………………..</text:span></text:p>
      <text:p text:style-name="P9"><text:span text:style-name="T1">(Podpis osoby przyjmującej zgłoszenie) <text:s/></text:span></text:p>
      <text:p text:style-name="P12"/>
      <text:p text:style-name="P6"><text:span text:style-name="T7">*Należy wpisać miejsce wymienione w treści Programu „Opieka wytchnieniowa”- edycja 2021:</text:span></text:p>
      <text:p text:style-name="P7"><text:span text:style-name="T7">1) </text:span><text:span text:style-name="T9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8"><text:span text:style-name="T10">2)</text:span><text:span text:style-name="T11"> </text:span><text:span text:style-name="T9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4"/>
      <text:p text:style-name="P13"/>
      <text:p text:style-name="P6"><text:span text:style-name="T7">**Do Karty zgłoszenia należy dołączyć kserokopię aktualnego orzeczenia o stopniu niepełnosprawności/o niepełnosprawności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Elżbieta Gimlewicz</dc:creator>
    <meta:editing-cycles>4</meta:editing-cycles>
    <meta:creation-date>2020-10-23T06:32:00</meta:creation-date>
    <dc:date>2020-11-18T10:0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370" meta:character-count="3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