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waga!</text:h>
      <text:p text:style-name="P1">Wszyscy obywatele Ukrainy posiadający status UKR, którzy podczas uzyskiwania numeru PESEL niemieli paszportu, otrzymali nowy paszport, zmienili dane paszportowe lub mają dzieci, które w chwili rejestracji nie posiadały paszportu, są zobowiązani do 31 sierpnia 2026 r. zaktualizować swoje dane w rejestrze PESEL w Urzędzie Gminy lub Urzędzie Miasta.</text:p>
      <text:p text:style-name="P1">Brak aktualizacji danych do 31 sierpnia 2026 roku może skutkować utratą statusu UKR</text:p>
      <text:h text:style-name="Heading_20_1" text:outline-level="1">Увага!</text:h>
      <text:p text:style-name="P1">Усі громадяни України зі статусом UKR, які під час отримання номера PESEL не мали</text:p>
      <text:p text:style-name="P1">закордонного паспорта, отримали новий паспорт, змінили паспортні дані або мають дітей, які</text:p>
      <text:p text:style-name="P1">на момент реєстрації не мали паспорта, повинні до 31 серпня 2026 року звернутися до Urzędu</text:p>
      <text:p text:style-name="P1">Gminy або Urzędu Miasta для актуалізації своїх даних у реєстрі PESEL.</text:p>
      <text:p text:style-name="P1">Неоновлення даних до 31 серпня може призвести до втрати статусу PESEL UK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5S</meta:editing-duration>
    <meta:editing-cycles>4</meta:editing-cycles>
    <meta:generator>OpenOffice/4.1.15$Win32 OpenOffice.org_project/4115m2$Build-9813</meta:generator>
    <dc:date>2026-07-22T14:49:16.63</dc:date>
    <meta:document-statistic meta:table-count="0" meta:image-count="0" meta:object-count="0" meta:page-count="1" meta:paragraph-count="9" meta:word-count="127" meta:character-count="846"/>
    <meta:user-defined meta:name="Info 1"/>
    <meta:user-defined meta:name="Info 2"/>
    <meta:user-defined meta:name="Info 3"/>
    <meta:user-defined meta:name="Info 4"/>
  </office:meta>
</office:document-meta>
</file>