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StrongEmphasis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StrongEmphasis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</style:style>
    <style:style style:name="T19" style:parent-style-name="StrongEmphasis" style:family="text"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/>
    </style:style>
    <style:style style:name="P24" style:parent-style-name="Standard" style:family="paragraph">
      <style:paragraph-properties fo:line-height="150%"/>
    </style:style>
    <style:style style:name="T25" style:parent-style-name="Hiperłącze" style:family="text">
      <style:text-properties style:font-name="Arial"/>
    </style:style>
  </office:automatic-styles>
  <office:body>
    <office:text text:use-soft-page-breaks="true">
      <text:p text:style-name="P1"><text:span text:style-name="T2">Miejski Ośrodek Pomocy Społecznej w Rzgowie inform</text:span><text:span text:style-name="T3">uje</text:span><text:span text:style-name="T4"><text:s/>o możliwości<text:s/></text:span><text:span text:style-name="T5">bezpłatnego<text:s/></text:span><text:span text:style-name="T6">udziału w projekcie<text:s/></text:span><text:span text:style-name="T7">„Łódzka Strefa Integracji!”</text:span><text:span text:style-name="T8">, skierowanym do osób powyżej 29 roku życia, zamieszkujących na terenie województwa łódzkiego</text:span><text:span text:style-name="T9">.</text:span></text:p>
      <text:p text:style-name="P10">Celem głównym projektu jest wsparcie aktywnego włączenia społecznego w celu promowania równości szans, niedyskryminacji i aktywnego uczestnictwa, a także zwiększenie zdolności do zatrudnienia – w szczególności osób w niekorzystnej sytuacji życiowej. Projekt obejmuje 52 osoby zagrożone ubóstwem i wykluczeniem społecznym oraz ich otoczenie, w tym co najmniej 32 kobiety.</text:p>
      <text:p text:style-name="P11">W ramach projektu oferujemy kompleksowe, bezpłatne wsparcie:</text:p>
      <text:list text:style-name="LFO1" text:continue-numbering="true">
        <text:list-item>
          <text:p text:style-name="P12">Indywidualna Ścieżka Reintegracji (IŚR)</text:p>
        </text:list-item>
        <text:list-item>
          <text:p text:style-name="P13">Specjalistyczne poradnictwo psychologiczne</text:p>
        </text:list-item>
        <text:list-item>
          <text:p text:style-name="P14">Poradnictwo prawne dostosowane do indywidualnych potrzeb</text:p>
        </text:list-item>
      </text:list>
      <text:list text:style-name="LFO2" text:continue-numbering="true">
        <text:list-item>
          <text:p text:style-name="P15">Kursy i szkolenia zawodowe podnoszące kompetencje lub kwalifikacje</text:p>
        </text:list-item>
        <text:list-item>
          <text:p text:style-name="P16">Pośrednictwo pracy</text:p>
        </text:list-item>
        <text:list-item>
          <text:p text:style-name="P17">Staże zawodowe</text:p>
        </text:list-item>
      </text:list>
      <text:p text:style-name="P18"><text:span text:style-name="T19">Udział w projekcie jest całkowicie bezpłatny.</text:span></text:p>
      <text:p text:style-name="P20">Projekt pn. „Łódzka Strefa Integracji!” nr FELD.07.05-IP.01-0039/24 współfinansowany ze środków Europejskiego Funduszu Społecznego Plus w ramach programu regionalnego Fundusze Europejskie dla Łódzkiego 2021-2027, Priorytet 7. Fundusze europejskie dla zatrudnienia i integracji w Łódzkiem, Działanie FELD.07.05 Integracja i społeczeństwo obywatelskie, realizowany przez Róg Consulting &amp; Business Training Sp. z o. o.</text:p>
      <text:p text:style-name="P21">Biuro Projektu:</text:p>
      <text:p text:style-name="P22">Aleja Niepodległości 4 lok. 204, 96-100 Skierniewice</text:p>
      <text:p text:style-name="P23">Tel: +48<text:s/>786<text:s/>444<text:s/>815</text:p>
      <text:p text:style-name="P24"><text:a xlink:href="mailto:strefaintegracji@rogszkolenia.pl" office:target-frame-name="_top" xlink:show="replace"><text:span text:style-name="T25">strefaintegracji@rogszkolenia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</meta:initial-creator>
    <dc:creator>Beata Furmańska</dc:creator>
    <meta:creation-date>2025-06-26T07:50:00Z</meta:creation-date>
    <dc:date>2025-06-26T07:56:00Z</dc:date>
    <meta:template xlink:href="Normal" xlink:type="simple"/>
    <meta:editing-cycles>4</meta:editing-cycles>
    <meta:editing-duration>PT720S</meta:editing-duration>
    <meta:document-statistic meta:page-count="1" meta:paragraph-count="3" meta:word-count="219" meta:character-count="1530" meta:row-count="10" meta:non-whitespace-character-count="1314"/>
  </office:meta>
</office:document-meta>
</file>