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Oświadczenie dla kandydatów ubiegających się o stanowisko</text:p>
      <text:p text:style-name="P3">ds. kadr i księgowości w Miejskim Ośrodku Pomocy Społecznej w Rzgowie</text:p>
      <text:p text:style-name="P3"/>
      <text:p text:style-name="P3"/>
      <text:p text:style-name="P3"/>
      <text:p text:style-name="P3"/>
      <text:p text:style-name="Standard">....................................... <text:s text:c="75"/>............................................</text:p>
      <text:p text:style-name="Standard"><text:s text:c="2"/>(imię i nazwisko) <text:s text:c="91"/>miejscowość, data</text:p>
      <text:p text:style-name="Standard"/>
      <text:p text:style-name="P3"/>
      <text:p text:style-name="P3"/>
      <text:p text:style-name="P3">Oświadczenie</text:p>
      <text:p text:style-name="P3"/>
      <text:p text:style-name="Standard">I. Oświadczam, iż posiadam obywatelstwo...................................... .</text:p>
      <text:p text:style-name="Standard"/>
      <text:p text:style-name="P2">....................................</text:p>
      <text:p text:style-name="P1"><text:s text:c="115"/>(podpis)</text:p>
      <text:p text:style-name="Standard"/>
      <text:p text:style-name="P3"/>
      <text:p text:style-name="P3"/>
      <text:p text:style-name="P3"/>
      <text:p text:style-name="P3">Oświadczenie</text:p>
      <text:p text:style-name="Standard">II. Oświadczam, iż posiadam pełną zdolność / nie posiadam pełnej zdolności* do czynności prawnych oraz korzystam / nie korzystam * z pełni praw publicznych.</text:p>
      <text:p text:style-name="Standard"/>
      <text:p text:style-name="P2">....................................</text:p>
      <text:p text:style-name="Standard"><text:s text:c="131"/>(podpis)</text:p>
      <text:p text:style-name="Standard"/>
      <text:p text:style-name="P3"/>
      <text:p text:style-name="P3"/>
      <text:p text:style-name="P3"/>
      <text:p text:style-name="P3"/>
      <text:p text:style-name="P3">Oświadczenie</text:p>
      <text:p text:style-name="P3"/>
      <text:p text:style-name="Standard">III. Oświadczam, <text:s/>że **................................ skazany / skazana prawomocnym wyrokiem sądu za umyślne przestępstwo ścigane z oskarżenia publicznego lub umyślne przestępstwo skarbowe.</text:p>
      <text:p text:style-name="Standard"/>
      <text:p text:style-name="P2">....................................</text:p>
      <text:p text:style-name="Standard"><text:s text:c="132"/>(podpis)</text:p>
      <text:p text:style-name="Standard"/>
      <text:p text:style-name="P3"/>
      <text:p text:style-name="P3"/>
      <text:p text:style-name="P3"/>
      <text:p text:style-name="P3"/>
      <text:p text:style-name="P3">Oświadczenie</text:p>
      <text:p text:style-name="P3"/>
      <text:p text:style-name="Standard">IV. Oświadczam, że posiadam / nie posiadam * nieposzlakowaną opinię.</text:p>
      <text:p text:style-name="Standard"/>
      <text:p text:style-name="P2">....................................</text:p>
      <text:p text:style-name="Standard"><text:s text:c="132"/>(podpis)</text:p>
      <text:p text:style-name="P3"/>
      <text:p text:style-name="P3"><text:soft-page-break/></text:p>
      <text:p text:style-name="P3"/>
      <text:p text:style-name="P3">Oświadczenie</text:p>
      <text:p text:style-name="P3"/>
      <text:p text:style-name="Standard">V. Oświadczam, że <text:s/>posiadam przeciwwskazania zdrowotne/ nie posiadam przeciwwskazań zdrowotnych * do wykonywania pracy na stanowisku ds. kadr i księgowości w Miejskim Ośrodku Pomocy Społecznej w Rzgowie.</text:p>
      <text:p text:style-name="Standard">.</text:p>
      <text:p text:style-name="P2">....................................</text:p>
      <text:p text:style-name="Standard"><text:s text:c="132"/>(podpis)</text:p>
      <text:p text:style-name="Standard"/>
      <text:p text:style-name="Standard"/>
      <text:p text:style-name="Standard"/>
      <text:p text:style-name="P3">Oświadczenie</text:p>
      <text:p text:style-name="P3"/>
      <text:p text:style-name="Standard">VI. Oświadczam, że wyrażam zgodę na przetwarzanie moich danych osobowych zawartych w dokumentach składanych w związku z naborem, dla potrzeb niezbędnych dla realizacji procesu rekrutacji zgodnie z ustawą z dnia 29 sierpnia 1997 r. o ochronie danych osobowych (tj. Dz. U. z 2016 r., poz. 922 ), oraz z ustawą z dnia 21 listopada 2008 r. o pracownikach samorządowych</text:p>
      <text:p text:style-name="Standard">(tj. Dz. U. z 2016 r., poz. 902)</text:p>
      <text:p text:style-name="Standard">.</text:p>
      <text:p text:style-name="P2">...................................</text:p>
      <text:p text:style-name="P1"><text:s text:c="119"/>(podpis)</text:p>
      <text:p text:style-name="Standard"/>
      <text:p text:style-name="Standard"/>
      <text:p text:style-name="Standard">*</text:p>
      <text:p text:style-name="Standard">niewłaściwe <text:s/>skreślić</text:p>
      <text:p text:style-name="Standard">** należy wpisać odpowiedni zwrot:</text:p>
      <text:p text:style-name="Standard">byłem / byłam</text:p>
      <text:p text:style-name="Standard">nie byłem / nie był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6S</meta:editing-duration>
    <meta:editing-cycles>7</meta:editing-cycles>
    <meta:generator>OpenOffice/4.1.1$Win32 OpenOffice.org_project/411m6$Build-9775</meta:generator>
    <dc:date>2017-03-13T13:31:22.45</dc:date>
    <meta:document-statistic meta:table-count="0" meta:image-count="0" meta:object-count="0" meta:page-count="2" meta:paragraph-count="36" meta:word-count="216" meta:character-count="2694"/>
    <meta:user-defined meta:name="Info 1"/>
    <meta:user-defined meta:name="Info 2"/>
    <meta:user-defined meta:name="Info 3"/>
    <meta:user-defined meta:name="Info 4"/>
  </office:meta>
</office:document-meta>
</file>