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officeooo:rsid="001582ee" officeooo:paragraph-rsid="001582ee"/>
    </style:style>
    <style:style style:name="P2" style:family="paragraph" style:parent-style-name="Standard">
      <style:paragraph-properties fo:text-align="center" style:justify-single-word="false"/>
      <style:text-properties officeooo:rsid="001582ee" officeooo:paragraph-rsid="001582ee"/>
    </style:style>
    <style:style style:name="P3" style:family="paragraph" style:parent-style-name="Standard">
      <style:paragraph-properties fo:text-align="center" style:justify-single-word="false"/>
      <style:text-properties officeooo:rsid="001582ee" officeooo:paragraph-rsid="0015856b"/>
    </style:style>
    <style:style style:name="P4" style:family="paragraph" style:parent-style-name="Standard">
      <style:paragraph-properties fo:text-align="end" style:justify-single-word="false"/>
      <style:text-properties officeooo:rsid="001582ee" officeooo:paragraph-rsid="001582ee"/>
    </style:style>
    <style:style style:name="P5" style:family="paragraph" style:parent-style-name="Standard">
      <style:paragraph-properties fo:text-align="end" style:justify-single-word="false"/>
      <style:text-properties officeooo:rsid="001582ee" officeooo:paragraph-rsid="0015856b"/>
    </style:style>
    <style:style style:name="P6" style:family="paragraph" style:parent-style-name="Standard">
      <style:text-properties officeooo:rsid="001582ee" officeooo:paragraph-rsid="0015856b"/>
    </style:style>
    <style:style style:name="P7" style:family="paragraph" style:parent-style-name="Standard">
      <style:paragraph-properties fo:text-align="center" style:justify-single-word="false"/>
      <style:text-properties fo:font-weight="bold" officeooo:rsid="001582ee" officeooo:paragraph-rsid="001582ee" style:font-weight-asian="bold" style:font-weight-complex="bold"/>
    </style:style>
    <style:style style:name="T1" style:family="text">
      <style:text-properties officeooo:rsid="0015856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7">Oświadczenie dla kandydatów ubiegających się o stanowisko</text:p>
      <text:p text:style-name="P7">kierownika działu pomocy środowiskowej</text:p>
      <text:p text:style-name="P7">Miejskiego Ośrodka Pomocy Społecznej w Rzgowie</text:p>
      <text:p text:style-name="P7"/>
      <text:p text:style-name="P7"/>
      <text:p text:style-name="P7"/>
      <text:p text:style-name="P1">....................................... <text:s text:c="75"/>............................................</text:p>
      <text:p text:style-name="P6"><text:s text:c="2"/>(imię i nazwisko) <text:s text:c="91"/>miejscowość, data</text:p>
      <text:p text:style-name="P1"/>
      <text:p text:style-name="P7"/>
      <text:p text:style-name="P7"/>
      <text:p text:style-name="P7">Oświadczenie</text:p>
      <text:p text:style-name="P1">I. Oświadczam, iż posiadam obywatelstwo...................................... .</text:p>
      <text:p text:style-name="P1"/>
      <text:p text:style-name="P4">....................................</text:p>
      <text:p text:style-name="P2"><text:s text:c="115"/>(podpis)</text:p>
      <text:p text:style-name="P1"/>
      <text:p text:style-name="P7"/>
      <text:p text:style-name="P7"/>
      <text:p text:style-name="P7"/>
      <text:p text:style-name="P7"/>
      <text:p text:style-name="P7">Oświadczenie</text:p>
      <text:p text:style-name="P1">II. Oświadczam, iż posiadam pełną zdolność / nie posiadam pełnej zdolności* do czynności prawnych oraz korzystam / nie korzystam * z pełni praw publicznych.</text:p>
      <text:p text:style-name="P1"/>
      <text:p text:style-name="P4">....................................</text:p>
      <text:p text:style-name="P1"><text:s text:c="131"/>(podpis)</text:p>
      <text:p text:style-name="P1"/>
      <text:p text:style-name="P7"/>
      <text:p text:style-name="P7"/>
      <text:p text:style-name="P7"/>
      <text:p text:style-name="P7"/>
      <text:p text:style-name="P7">Oświadczenie</text:p>
      <text:p text:style-name="P1">III. Oświadczam, <text:s/>że **................................ skazany / skazana prawomocnym wyrokiem sądu za umyślne przestępstwo ścigane z oskarżenia publicznego lub umyślne przestępstwo skarbowe.</text:p>
      <text:p text:style-name="P1"/>
      <text:p text:style-name="P4">....................................</text:p>
      <text:p text:style-name="P1"><text:s text:c="132"/>(podpis)</text:p>
      <text:p text:style-name="P1"/>
      <text:p text:style-name="P7"/>
      <text:p text:style-name="P7"/>
      <text:p text:style-name="P7"/>
      <text:p text:style-name="P7"/>
      <text:p text:style-name="P7">Oświadczenie</text:p>
      <text:p text:style-name="P1">IV. Oświadczam, że posiadam / nie posiadam * nieposzlakowaną opinię.</text:p>
      <text:p text:style-name="P1"/>
      <text:p text:style-name="P4">....................................</text:p>
      <text:p text:style-name="P6"><text:s text:c="132"/>(podpis)</text:p>
      <text:p text:style-name="P7"/>
      <text:p text:style-name="P7"/>
      <text:p text:style-name="P7"/>
      <text:p text:style-name="P7"><text:soft-page-break/>Oświadczenie</text:p>
      <text:p text:style-name="P1">V. Oświadczam, że <text:s/>posiadam przeciwwskazania zdrowotne/ nie posiadam przeciwwskazań zdrowotnych * do wykonywania pracy na stanowisku <text:span text:style-name="T1">k</text:span>ierownika <text:span text:style-name="T1">działu pomocy środowiskowej </text:span>Miejskiego Ośrodka Pomocy Społecznej w Rzgowie</text:p>
      <text:p text:style-name="P1">.</text:p>
      <text:p text:style-name="P4">....................................</text:p>
      <text:p text:style-name="P1"><text:s text:c="132"/>(podpis)</text:p>
      <text:p text:style-name="P1"/>
      <text:p text:style-name="P1"/>
      <text:p text:style-name="P1"/>
      <text:p text:style-name="P7">Oświadczenie</text:p>
      <text:p text:style-name="P1">VI. Oświadczam, że wyrażam zgodę na przetwarzanie moich danych osobowych zawartych w dokumentach składanych w związku z naborem, dla potrzeb niezbędnych dla realizacji procesu rekrutacji zgodnie z ustawą z dnia 29 sierpnia 1997 r. o ochronie danych osobowych (tj. Dz. U. z 2016 r., poz. 922 ), oraz z ustawą z dnia 21 listopada 2008 r. o pracownikach samorządowych</text:p>
      <text:p text:style-name="P1">(tj. Dz. U. z 2016 r., poz. 902)</text:p>
      <text:p text:style-name="P1">.</text:p>
      <text:p text:style-name="P5">...................................</text:p>
      <text:p text:style-name="P3"><text:s text:c="119"/>(podpis)</text:p>
      <text:p text:style-name="P1"/>
      <text:p text:style-name="P1"/>
      <text:p text:style-name="P1">*</text:p>
      <text:p text:style-name="P1">niewłaściwe <text:s/>skreślić</text:p>
      <text:p text:style-name="P1">** należy wpisać odpowiedni zwrot:</text:p>
      <text:p text:style-name="P1">byłem / byłam</text:p>
      <text:p text:style-name="P1">nie byłem / nie byłam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5M35S</meta:editing-duration>
    <meta:editing-cycles>3</meta:editing-cycles>
    <meta:generator>LibreOffice/5.1.4.2$Windows_x86 LibreOffice_project/f99d75f39f1c57ebdd7ffc5f42867c12031db97a</meta:generator>
    <dc:date>2016-11-06T16:46:16.218000000</dc:date>
    <meta:document-statistic meta:table-count="0" meta:image-count="0" meta:object-count="0" meta:page-count="2" meta:paragraph-count="37" meta:word-count="214" meta:character-count="2724" meta:non-whitespace-character-count="1615"/>
    <meta:user-defined meta:name="Info 1"/>
    <meta:user-defined meta:name="Info 2"/>
    <meta:user-defined meta:name="Info 3"/>
    <meta:user-defined meta:name="Info 4"/>
  </office:meta>
</office:document-meta>
</file>