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Calibri" fo:color="#000000"/>
    </style:style>
    <style:style style:name="T6" style:parent-style-name="Domyślnaczcionkaakapitu" style:family="text">
      <style:text-properties style:font-name="Arial" style:font-name-complex="Calibri" fo:color="#000000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complex="Calibri" fo:color="#000000"/>
    </style:style>
    <style:style style:name="T10" style:parent-style-name="Domyślnaczcionkaakapitu" style:family="text">
      <style:text-properties style:font-name="Arial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Calibri" fo:color="#000000"/>
    </style:style>
    <style:style style:name="T12" style:parent-style-name="Domyślnaczcionkaakapitu" style:family="text">
      <style:text-properties style:font-name="Arial" style:font-name-complex="Calibri" fo:color="#000000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Arial" style:font-name-complex="Calibri" fo:color="#000000"/>
    </style:style>
    <style:style style:name="T16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" style:font-name-complex="Calibri" fo:color="#000000"/>
    </style:style>
    <style:style style:name="T18" style:parent-style-name="Domyślnaczcionkaakapitu" style:family="text">
      <style:text-properties style:font-name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style:font-name-complex="Calibri" fo:color="#000000"/>
    </style:style>
    <style:style style:name="T22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" style:font-name-complex="Calibri" fo:color="#000000"/>
    </style:style>
    <style:style style:name="T24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Calibri" fo:color="#000000"/>
    </style:style>
    <style:style style:name="T27" style:parent-style-name="Domyślnaczcionkaakapitu" style:family="text">
      <style:text-properties style:font-name="Arial" style:font-name-complex="Calibri" fo:color="#000000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Calibri" fo:color="#000000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 style:font-name-complex="Calibri" fo:color="#000000"/>
    </style:style>
    <style:style style:name="T32" style:parent-style-name="Domyślnaczcionkaakapitu" style:family="text">
      <style:text-properties style:font-name="Arial" style:font-name-complex="Calibri" fo:color="#000000"/>
    </style:style>
    <style:style style:name="T33" style:parent-style-name="Domyślnaczcionkaakapitu" style:family="text">
      <style:text-properties style:font-name="Arial" style:font-name-complex="Calibri" fo:color="#000000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36" style:parent-style-name="Standard" style:family="paragraph">
      <style:paragraph-properties fo:line-height="150%"/>
      <style:text-properties style:font-name="Arial" style:font-name-complex="Calibri" fo:color="#000000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Calibri" fo:color="#000000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Calibri" fo:color="#000000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" style:font-name-complex="Calibri" fo:color="#000000"/>
    </style:style>
    <style:style style:name="P44" style:parent-style-name="Standard" style:family="paragraph">
      <style:paragraph-properties fo:line-height="150%"/>
      <style:text-properties style:font-name="Arial" style:font-name-complex="Calibri" fo:font-weight="bold" style:font-weight-asian="bold" style:font-weight-complex="bold" fo:color="#000000"/>
    </style:style>
    <style:style style:name="P45" style:parent-style-name="Standard" style:family="paragraph">
      <style:paragraph-properties fo:line-height="150%"/>
      <style:text-properties style:font-name="Arial" style:font-name-complex="Calibri" fo:color="#000000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Arial" style:font-name-complex="Calibri" fo:color="#000000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complex="Calibri" fo:color="#000000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Arial" style:font-name-complex="Calibri" fo:color="#000000"/>
    </style:style>
    <style:style style:name="T53" style:parent-style-name="Domyślnaczcionkaakapitu" style:family="text">
      <style:text-properties style:font-name="Arial" style:font-name-asian="Times New Roman" style:font-name-complex="Calibri" fo:color="#000000"/>
    </style:style>
    <style:style style:name="T54" style:parent-style-name="Domyślnaczcionkaakapitu" style:family="text">
      <style:text-properties style:font-name="Arial" style:font-name-asian="Times New Roman" style:font-name-complex="Calibri" fo:color="#000000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Arial" style:font-name-complex="Calibri" fo:color="#000000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Arial" style:font-name-complex="Calibri" fo:color="#000000"/>
    </style:style>
    <style:style style:name="P62" style:parent-style-name="Standard" style:family="paragraph">
      <style:paragraph-properties fo:line-height="150%"/>
      <style:text-properties style:font-name="Arial" style:font-name-complex="Calibri" fo:font-weight="bold" style:font-weight-asian="bold" style:font-weight-complex="bold" fo:color="#000000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Calibri" fo:color="#000000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69" style:parent-style-name="Standard" style:family="paragraph">
      <style:paragraph-properties fo:line-height="150%"/>
      <style:text-properties style:font-name="Arial" style:font-name-complex="Calibri" fo:color="#000000"/>
    </style:style>
    <style:style style:name="P70" style:parent-style-name="Standard" style:family="paragraph">
      <style:paragraph-properties fo:line-height="150%"/>
      <style:text-properties style:font-name="Arial" style:font-name-complex="Calibri" fo:color="#000000"/>
    </style:style>
    <style:style style:name="P71" style:parent-style-name="Standard" style:family="paragraph">
      <style:paragraph-properties fo:line-height="150%"/>
      <style:text-properties style:font-name="Arial" style:font-name-complex="Calibri" fo:color="#000000"/>
    </style:style>
    <style:style style:name="P72" style:parent-style-name="p1" style:family="paragraph">
      <style:paragraph-properties fo:line-height="150%"/>
      <style:text-properties style:font-name="Arial" style:font-name-asian="Times New Roman" fo:color="#000000" fo:font-size="12pt" style:font-size-asian="12pt" style:font-size-complex="12pt"/>
    </style:style>
    <style:style style:name="P73" style:parent-style-name="p1" style:family="paragraph">
      <style:paragraph-properties fo:line-height="150%"/>
      <style:text-properties style:font-name="Arial" style:font-name-asian="Times New Roman" fo:color="#000000" fo:font-size="12pt" style:font-size-asian="12pt" style:font-size-complex="12pt"/>
    </style:style>
    <style:style style:name="P74" style:parent-style-name="p1" style:family="paragraph">
      <style:paragraph-properties fo:line-height="150%"/>
      <style:text-properties style:font-name="Arial" style:font-name-asian="Times New Roman" fo:color="#000000" fo:font-size="12pt" style:font-size-asian="12pt" style:font-size-complex="12pt"/>
    </style:style>
    <style:style style:name="P75" style:parent-style-name="p1" style:family="paragraph">
      <style:paragraph-properties fo:line-height="150%"/>
      <style:text-properties style:font-name="Arial" style:font-name-asian="Times New Roman" fo:color="#000000" fo:font-size="12pt" style:font-size-asian="12pt" style:font-size-complex="12pt"/>
    </style:style>
    <style:style style:name="P76" style:parent-style-name="p1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asian="Times New Roman" fo:color="#000000" fo:font-size="12pt" style:font-size-asian="12pt" style:font-size-complex="12pt"/>
    </style:style>
    <style:style style:name="P78" style:parent-style-name="p1" style:family="paragraph">
      <style:paragraph-properties fo:line-height="150%"/>
      <style:text-properties style:font-name="Arial" style:font-name-asian="Times New Roman" fo:color="#000000" fo:font-size="12pt" style:font-size-asian="12pt" style:font-size-complex="12pt"/>
    </style:style>
    <style:style style:name="P79" style:parent-style-name="p1" style:family="paragraph">
      <style:paragraph-properties fo:line-height="150%"/>
      <style:text-properties style:font-name="Arial" style:font-name-asian="Times New Roman" fo:color="#000000" fo:font-size="12pt" style:font-size-asian="12pt" style:font-size-complex="12pt"/>
    </style:style>
    <style:style style:name="P80" style:parent-style-name="p1" style:family="paragraph">
      <style:paragraph-properties fo:line-height="150%"/>
      <style:text-properties style:font-name="Arial" style:font-name-asian="Times New Roman" fo:color="#000000" fo:font-size="12pt" style:font-size-asian="12pt" style:font-size-complex="12pt"/>
    </style:style>
    <style:style style:name="P81" style:parent-style-name="p1" style:family="paragraph">
      <style:paragraph-properties fo:line-height="150%"/>
    </style:style>
    <style:style style:name="T82" style:parent-style-name="Domyślnaczcionkaakapitu" style:family="text">
      <style:text-properties style:font-name="Arial" style:font-name-asian="Times New Roman"/>
    </style:style>
  </office:automatic-styles>
  <office:body>
    <office:text text:use-soft-page-breaks="true">
      <text:p text:style-name="P1"><text:span text:style-name="T2">Klauzula informacyjna<text:s/></text:span><text:span text:style-name="T3">dla kandydata do pracy</text:span></text:p>
      <text:p text:style-name="P4"><text:span text:style-name="T5">Na podstawie art. 13 Rozporządzenia Parlamentu Europejskiego i Rady (UE) 2016/679 z dnia 27 kwietnia 2016 r. w sprawie ochrony osób fizycznych w związku z przetwarzaniem danych<text:s/></text:span><text:span text:style-name="T6">osobowych i w sprawie swobodnego przepływu takich danych oraz uchylenia dyrektywy 95/46/WE (ogólne rozporządzenie o ochronie danych) – (Dz. U. <text:s/>UE. L. <text:s/>z 2016 NR 119, ust. 1 ze zm.) informujemy, że:</text:span></text:p>
      <text:p text:style-name="P7"><text:span text:style-name="T8">1. Administratorem Pani/Pana danych osobowych</text:span><text:span text:style-name="T9"><text:s/>zawartych w dokumentach aplikacyjnych jest<text:s/></text:span><text:span text:style-name="T10">Miejski Ośrodek Pomocy Społecznej w Rzgowie</text:span><text:span text:style-name="T11">, ul. Rawska 8,<text:s/></text:span><text:span text:style-name="T12">95-030 Rzgów, tel. 42 213-09-29, reprezentowany przez Kierownika Anetę Łopyta.</text:span></text:p>
      <text:p text:style-name="P13"><text:span text:style-name="T14">2</text:span><text:span text:style-name="T15">. W celu należytej ochrony danych osobowych Administrator powołał<text:s/></text:span><text:span text:style-name="T16">Inspektora Danych Osobowych</text:span><text:span text:style-name="T17">, z którym można się skontaktować pod adresem e-mail:<text:s/></text:span><text:a xlink:href="mailto:odo@mops.rzgow.pl" office:target-frame-name="_top" xlink:show="replace"><text:span text:style-name="T18">odo@mops.rzgow.pl</text:span></text:a></text:p>
      <text:p text:style-name="P19"><text:span text:style-name="T20">3</text:span><text:span text:style-name="T21">.</text:span><text:span text:style-name="T22"><text:s/>Pani / Pana dane osobowe przetwarzane będą w</text:span><text:span text:style-name="T23"><text:s/></text:span><text:span text:style-name="T24">celu:</text:span></text:p>
      <text:p text:style-name="P25"><text:span text:style-name="T26">1)<text:s/></text:span><text:span text:style-name="T27">prowadzenia procesu rekrutacji na podstawie uprawnienia pracodawcy wynikającego z art. 22¹ § 1 kodeksu pracy w zakresie: imienia i nazwiska, daty urodzenia, danych do kontaktu, wykształcenia, kwalifikacji zawodowych i przebiegu dotychczasowego zatrudnienia;</text:span></text:p>
      <text:p text:style-name="P28"><text:span text:style-name="T29">2) podstawą prawną przetwarzania Pani / Pana danych osobowych są: art. 6 ust. 1 lit. b, c, art. 9 ust. 2 lit. a,b,g,h ogólnego rozporządzenia o ochronie danych. W przypadku zamieszczenia przez Panią / Pana w dokumentach aplikacyjnych<text:s/></text:span><text:span text:style-name="T30">danych osobowych innych niż wskazane w punkcie powyżej</text:span><text:span text:style-name="T31"><text:s/></text:span><text:span text:style-name="T32">p</text:span><text:span text:style-name="T33">odstawę przetwarzania Pani / Pana danych osobowych stanowi art. 6 ust. 1 lit. a ogólnego rozporządzenia o ochronie danych, tj. zgoda wyrażona przez Panią / Pana w odrębnym oświadczeniu.</text:span></text:p>
      <text:p text:style-name="P34"><text:span text:style-name="T35">4. Kategoriami odbiorców Pani / Pana danych osobowych mogą być:</text:span></text:p>
      <text:p text:style-name="P36">1) podmioty, z którymi Administrator zawarł stosowne umowy, np. świadczące usługi prawne, informatyczne, doradcze, usługi porządkowe, archiwizowania i niszczenia dokumentów;</text:p>
      <text:p text:style-name="P37"><text:span text:style-name="T38">2) organy uprawnione do otrzymania Pani/Pana danych osobowych na podstawie przepisów prawa (np. organy kontrolne);</text:span></text:p>
      <text:p text:style-name="P39"><text:span text:style-name="T40">3) wnioskujący o udzielenie informacji publicznej lub o udzielenie informacji sektora publicznego w celu ponownego wykorzystania wyłącznie w zakresie i przedmiocie w jakim obowiązek udzielenia informacji przewidują właściwe przepisy prawa.</text:span></text:p>
      <text:p text:style-name="P41"><text:span text:style-name="T42">5. Pani / Pana dane osobowe nie będą przekazywane</text:span><text:span text:style-name="T43"><text:s/>do państwa trzeciego lub organizacji międzynarodowej.</text:span></text:p>
      <text:p text:style-name="P44">6. Pani / Pana dane osobowe będą przechowywane przez następujący okres:</text:p>
      <text:p text:style-name="P45">1) dokumenty aplikacyjne kandydata, który zostanie zatrudniony zostaną dołączone do jego akt osobowych i będą przechowywane, a następnie archiwizowane przez okres wynikający<text:s/><text:soft-page-break/>z przepisów powszechnie obowiązującego prawa;</text:p>
      <text:p text:style-name="P46"><text:span text:style-name="T47">2) dokumenty aplikacyjne pozostałych kandydatów będą przechowywane zgodnie z jednolitym rzeczowym wykazem akt Miejskiego Ośrodka Pomocy Społecznej w Rzgowie.</text:span></text:p>
      <text:p text:style-name="P48"><text:span text:style-name="T49">3) dokumentację Komisji Rekrutacyjnej przechowuje się wieczyście zgodnie z jednolitym rzeczowym wykazem akt Miejskiego Ośrodka Pomocy Społecznej w Rzgowie.</text:span></text:p>
      <text:p text:style-name="P50"><text:span text:style-name="T51">7. Posiada Pani / Pan w stosunku do danych osobowych, które Pani / Pana dotyczą</text:span><text:span text:style-name="T52"><text:s/></text:span><text:span text:style-name="T53">Zgodnie z RODO, przysługuje Pani/Panu prawo żądania dostępu do swoich danych osobowych oraz otrzymania ich kopii, prawo żądania ich sprostowania (poprawiania), usunięcia lub ograniczenia przetwarzania swoich danych osobowych, a także prawo do przenoszenia swoich danych osobowych. W każdej chwili przysługuje Pani/Panu prawo do wniesienia sprzeciwu wobec przetwarzania danych, przetwarzanych na podstawie art. 6 ust. 1 lit. f RODO, wskazanych powyżej w pkt 2. Powyższe żądania można przesłać na adresy wskazane<text:s/></text:span><text:span text:style-name="T54">w pkt II.</text:span></text:p>
      <text:p text:style-name="P55"><text:span text:style-name="T56">8. Ma Pani / Pan prawo<text:s/></text:span><text:span text:style-name="T57">wniesienia skargi</text:span><text:span text:style-name="T58"><text:s/>do organu nadzorczego – Prezesa Urzędu Ochrony Danych Osobowych, gdy uzna Pani / Pan, iż przetwarzanie danych osobowych Pani / Pana dotyczących narusza przepisy ogólnego rozporządzenia o ochronie danych.</text:span></text:p>
      <text:p text:style-name="P59"><text:span text:style-name="T60">9. Podanie danych osobowych<text:s/></text:span><text:span text:style-name="T61">w zakresie imienia i nazwiska, daty urodzenia, miejsca zamieszkania, wykształcenia oraz przebiegu dotychczasowego zatrudnienia jest warunkiem wzięcia udziału w danym procesie rekrutacyjnym. W pozostałym zakresie podanie danych osobowych jest dobrowolne.</text:span></text:p>
      <text:p text:style-name="P62">10. Pani / Pana dane osobowe nie będą podlegać automatycznym decyzjom podejmowanym bez kontroli człowieka, w tym również w formie profilowania.</text:p>
      <text:p text:style-name="P63"><text:span text:style-name="T64">11. Zgoda oraz informacja o możliwości wycofania zgody</text:span></text:p>
      <text:p text:style-name="P65"><text:span text:style-name="T66">W każdej chwili przysługuje Pani/Panu prawo do wycofania zgody na przetwarzanie danych osobowych. Cofnięcie zgody nie wpływa na zgodność z prawem przetwarzania, którego dokonano na podstawie Pani/Pana zgody przed jej wycofaniem. Oświadczenie o wycofaniu zgody na przetwarzanie danych osobowych można przesłać na adresy wskazane w pkt II.</text:span></text:p>
      <text:p text:style-name="P67"><text:span text:style-name="T68">Oświadczenie kandydata o otrzymaniu klauzuli informacyjnej dotyczącej przetwarzania danych osobowych kandydatów do pracy w Miejskim Ośrodku Pomocy Społecznej w Rzgowie.</text:span></text:p>
      <text:p text:style-name="P69"/>
      <text:p text:style-name="P70"/>
      <text:p text:style-name="P71">…….……...…………………. <text:s text:c="46"/>…................................................. <text:s/></text:p>
      <text:p text:style-name="P72"><text:s text:c="7"/>(imię i nazwisko) <text:s text:c="77"/>(miejscowość, data)</text:p>
      <text:p text:style-name="P73"/>
      <text:p text:style-name="P74"/>
      <text:soft-page-break/>
      <text:p text:style-name="P75">Oświadczenie</text:p>
      <text:p text:style-name="P76"><text:span text:style-name="T77">Oświadczam, iż otrzymałam / otrzymałem* klauzulę informacyjną dotyczącą przetwarzania moich danych osobowych w Miejskim Ośrodku Pomocy Społecznej w Rzgowie.</text:span></text:p>
      <text:p text:style-name="P78"/>
      <text:p text:style-name="P79"><text:tab/><text:tab/><text:tab/><text:tab/><text:tab/><text:s text:c="24"/>……………………………….</text:p>
      <text:p text:style-name="P80"><text:tab/><text:tab/><text:tab/><text:tab/><text:tab/><text:tab/><text:s text:c="33"/>(podpis)</text:p>
      <text:p text:style-name="P81"><text:span text:style-name="T82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95in" fo:margin-left="0.7187in" fo:margin-bottom="0.682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Kiecana</dc:creator>
    <meta:creation-date>2023-03-15T12:06:00Z</meta:creation-date>
    <dc:date>2025-02-17T12:42:00Z</dc:date>
    <meta:print-date>2025-02-17T12:42:00Z</meta:print-date>
    <meta:template xlink:href="Normal.dotm" xlink:type="simple"/>
    <meta:editing-cycles>3</meta:editing-cycles>
    <meta:editing-duration>PT240S</meta:editing-duration>
    <meta:document-statistic meta:page-count="3" meta:paragraph-count="10" meta:word-count="758" meta:character-count="5302" meta:row-count="37" meta:non-whitespace-character-count="4554"/>
  </office:meta>
</office:document-meta>
</file>