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ff3333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3 </text:p>
      <text:p text:style-name="P1">do Zarządzenia<text:span text:style-name="T2"> </text:span><text:span text:style-name="T1">Nr 76/2023 </text:span>Kierownika </text:p>
      <text:p text:style-name="P1">Miejskiego Ośrodka Pomocy Społecznej w Rzgowie </text:p>
      <text:p text:style-name="P1"><text:span text:style-name="T1">z dnia 14 grudnia 2023 r.<text:line-break/></text:span></text:p>
      <text:p text:style-name="P2">Oświadczenie dla kandydatów na wolne stanowisko urzędnicze - </text:p>
      <text:p text:style-name="P2"><text:span text:style-name="T3">stanowisko ds. świadczeń </text:span>w Miejskim Ośrodku Pomocy Społecznej w Rzgowie</text:p>
      <text:p text:style-name="P1"/>
      <text:p text:style-name="P1">..........................................<text:tab/><text:tab/><text:tab/><text:tab/> <text:s text:c="37"/>...............................</text:p>
      <text:p text:style-name="P1"><text:s text:c="2"/>(imię i nazwisko)<text:tab/><text:tab/><text:tab/><text:tab/><text:tab/><text:tab/><text:tab/> <text:s text:c="16"/>(miejscowość, data)<text:line-break/><text:line-break/></text:p>
      <text:p text:style-name="P2">Oświadczenie</text:p>
      <text:p text:style-name="P1">I. Oświadczam, iż posiadam ......................................... obywatelstwo.</text:p>
      <text:p text:style-name="P1"/>
      <text:p text:style-name="P1"><text:tab/><text:tab/><text:tab/><text:tab/><text:tab/><text:tab/><text:tab/><text:tab/>..............................................</text:p>
      <text:p text:style-name="P1"><text:tab/><text:tab/><text:tab/><text:tab/><text:tab/> <text:s text:c="51"/>(podpis)</text:p>
      <text:p text:style-name="P1"><text:tab/><text:tab/><text:tab/><text:line-break/> <text:s text:c="11"/></text:p>
      <text:p text:style-name="P2">Oświadczenie</text:p>
      <text:p text:style-name="P1">II. Oświadczam, iż posiadam pełną zdolność / nie posiadam pełnej zdolności* do czynności prawnych oraz korzystam / nie korzystam * z pełni praw publicznych.</text:p>
      <text:p text:style-name="P1"><text:tab/><text:tab/><text:tab/><text:tab/><text:tab/><text:tab/><text:tab/><text:tab/></text:p>
      <text:p text:style-name="P1"><text:s text:c="69"/>..............................................</text:p>
      <text:p text:style-name="P1"><text:tab/><text:tab/><text:tab/><text:tab/><text:tab/><text:tab/><text:tab/><text:tab/> <text:s text:c="20"/>(podpis)</text:p>
      <text:p text:style-name="P2"/>
      <text:p text:style-name="P2"/>
      <text:p text:style-name="P2">Oświadczenie</text:p>
      <text:p text:style-name="P1">III. Oświadczam, że ** ............................ skazany / skazana* prawomocnym wyrokiem sądu za umyślne przestępstwo ścigane z oskarżenia publicznego lub umyślne przestępstwo skarbowe.</text:p>
      <text:p text:style-name="P1"/>
      <text:p text:style-name="P1"><text:tab/><text:tab/><text:tab/><text:tab/><text:tab/><text:tab/><text:tab/><text:tab/>..............................................</text:p>
      <text:p text:style-name="P1"><text:tab/><text:tab/><text:tab/><text:tab/><text:tab/><text:tab/><text:tab/><text:tab/> <text:s text:c="18"/>(podpis)</text:p>
      <text:p text:style-name="P2"/>
      <text:p text:style-name="P2"><text:soft-page-break/>Oświadczenie</text:p>
      <text:p text:style-name="P1">IV. Oświadczenie, że posiadam / nie posiadam* nieposzlakowaną opinię.</text:p>
      <text:p text:style-name="P1"/>
      <text:p text:style-name="P1"><text:tab/><text:tab/><text:tab/><text:tab/><text:tab/><text:tab/><text:tab/><text:tab/>..............................................</text:p>
      <text:p text:style-name="P1"><text:tab/><text:tab/><text:tab/><text:tab/><text:tab/><text:tab/><text:tab/><text:tab/> <text:s text:c="18"/>(podpis)</text:p>
      <text:p text:style-name="P1"/>
      <text:p text:style-name="P1"/>
      <text:p text:style-name="P2">Oświadczenie</text:p>
      <text:p text:style-name="P1">(dotyczy kandydata, który w dokumentach aplikacyjnych składanych w związku z naborem kandydatów na wolne stanowisko urzędnicze zawarł szerszy zakres danych osobowych niż wymagany w ogłoszeniu o naborze na wolne stanowisko urzędnicze – <text:s/><text:span text:style-name="T4">stanowisko ds. świadczeń</text:span><text:span text:style-name="T3">)</text:span></text:p>
      <text:p text:style-name="P1"/>
      <text:p text:style-name="P1">V. Oświadczam, że wyrażam zgodę na przetwarzanie moich danych osobowych, których zakres jest szerszy aniżeli wynikający z ustawy z dnia 26 czerwca 1974 r. Kodeks pracy, ustawy z dnia 21 listopada 2008 r. o pracownikach samorządowych oraz innych przepisów szczególnych jeżeli znajdują zastosowanie w ramach prowadzonego naboru, zawartych w dokumentach składanych w związku z naborem kandydatów na wolne stanowisko urzędnicze – <text:span text:style-name="T4">stanowisko ds. świadczeń</text:span>, dla potrzeb realizacji ww. naboru zgodnie z<text:span text:style-name="T1"> <text:s/></text:span><text:span text:style-name="T3">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 (Dz.U. <text:s/>UE. L. <text:s/>z 2016 Nr 119, str. 1 ze zm.). Jednocześnie oświadczam, że zostałem poinformowany o przysługującym mi prawie do cofnięcia <text:s/>zgody w dowolnym momencie. Cofnięcie zgody nie wpływa na zgodność <text:s/>z prawem <text:s/>przetwarzania danych osobowych, którego dokonano na podstawie zgody przed jej wycofaniem.</text:span></text:p>
      <text:p text:style-name="P5"/>
      <text:p text:style-name="P1"><text:tab/><text:tab/><text:tab/><text:tab/><text:tab/><text:tab/><text:tab/><text:tab/>..............................................</text:p>
      <text:p text:style-name="P1"/>
      <text:p text:style-name="P1"><text:tab/><text:tab/><text:tab/><text:tab/><text:tab/><text:tab/><text:tab/><text:tab/> <text:s text:c="18"/>(podpis</text:p>
      <text:p text:style-name="P1"><text:span text:style-name="T3">* niewłaściwe skreślić</text:span></text:p>
      <text:p text:style-name="P1"><text:span text:style-name="T3">** należy wpisać odpowiedni zwrot: </text:span></text:p>
      <text:p text:style-name="P5">byłem / byłam</text:p>
      <text:p text:style-name="P1"><text:span text:style-name="T3">nie byłem / nie była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14T14:10:33.90</meta:creation-date>
    <dc:date>2023-12-14T14:13:07.62</dc:date>
    <meta:editing-duration>PT48S</meta:editing-duration>
    <meta:editing-cycles>1</meta:editing-cycles>
    <meta:generator>OpenOffice/4.1.14$Win32 OpenOffice.org_project/4114m1$Build-9811</meta:generator>
    <meta:document-statistic meta:table-count="0" meta:image-count="0" meta:object-count="0" meta:page-count="2" meta:paragraph-count="35" meta:word-count="328" meta:character-count="2995"/>
  </office:meta>
</office:document-meta>
</file>