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1">do Zarządzenia <text:span text:style-name="T1">Nr 76/2023</text:span> Kierownika </text:p>
      <text:p text:style-name="P1">Miejskiego Ośrodka Pomocy Społecznej w Rzgowie</text:p>
      <text:p text:style-name="P2">z dnia 14 grudnia 2023 r.</text:p>
      <text:p text:style-name="P3"/>
      <text:p text:style-name="P3">KWESTIONARIUSZ OSOBOWY DLA OSOBY UBIEGAJĄCEJ SIĘ O ZATRUDNIENIE</text:p>
      <text:p text:style-name="P3"/>
      <text:p text:style-name="P4">1. Imię (imiona) i nazwisko ..............................................................................................</text:p>
      <text:p text:style-name="P4"/>
      <text:p text:style-name="P4">2. Data urodzenia .............................................................................................................</text:p>
      <text:p text:style-name="P4"/>
      <text:p text:style-name="P4">3. Dane kontaktowe .........................................................................................................</text:p>
      <text:p text:style-name="P4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4"/>
      <text:p text:style-name="P4">4. Wykształcenie (gdy jest ono niezbędne do wykonywania pracy określonego rodzaju lub na określonym stanowisku) 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(nazwa szkoły i rok jej ukończenia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4"/>
      <text:p text:style-name="P4">5. Kwalifikacje zawodowe (gdy są one niezbędne do wykonywania pracy określonego rodzaju lub na określonym stanowisku)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kursy, studia, podyplomowe lub inne formy uzupełnienia wiedzy lub umiejętności)</text:p>
      <text:p text:style-name="P4"/>
      <text:p text:style-name="P4">6. Przebieg dotychczasowego zatrudnienia (gdy jest ono niezbędne do wykonywania pracy określonego rodzaju lub na określonym stanowisku) ..................................................</text:p>
      <text:p text:style-name="P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okresy zatrudnienia u kolejnych pracodawców oraz zajmowane stanowiska pracy)</text:p>
      <text:p text:style-name="P4"/>
      <text:p text:style-name="P4">7. Dodatkowe dane osobowe, jeżeli prawo lub obowiązek ich podania wynika z przepisów szczególnych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................. <text:s text:c="36"/>...............................................</text:p>
      <text:p text:style-name="P4"><text:s text:c="8"/>(miejscowość i data) <text:s text:c="29"/>(podpis osoby ubiegającej się o zatrudnieni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4T14:10:33.90</meta:creation-date>
    <meta:document-statistic meta:table-count="0" meta:image-count="0" meta:object-count="0" meta:page-count="2" meta:paragraph-count="24" meta:word-count="193" meta:character-count="4589"/>
    <dc:date>2023-12-14T14:11:21.89</dc:date>
    <meta:editing-duration>PT48S</meta:editing-duration>
    <meta:editing-cycles>1</meta:editing-cycles>
    <meta:generator>OpenOffice/4.1.14$Win32 OpenOffice.org_project/4114m1$Build-9811</meta:generator>
  </office:meta>
</office:document-meta>
</file>