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 </text:p>
      <text:p text:style-name="P1">do Regulaminu naboru na wolne stanowiska urzędnicze, </text:p>
      <text:p text:style-name="P1">w tym wolne kierownicze stanowiska urzędnicze </text:p>
      <text:p text:style-name="P1">w Miejskim Ośrodku Pomocy Społecznej w Rzgowie<text:line-break/><text:line-break/><text:span text:style-name="T1">INFORMACJA O WYNIKU NABORU KANDYDATÓW NA WOLNE STANOWISKO URZĘDNICZE - Stanowisko ds. świadczeń w Miejskim Ośrodku Pomocy Społecznej w Rzgowie <text:line-break/></text:span>Kierownik Miejskiego Ośrodka Pomocy Społecznej w Rzgowie informuje, że w wyniku otwartego naboru kandydatów na wolne stanowisko urzędnicze stanowisko urzędnicze – stanowisko ds. świadczeń w Miejskim Ośrodku Pomocy Społecznej w Rzgowie <text:span text:style-name="T1">wybrany został Pan Paweł Michalik, zamieszkały Łęki Szlacheckie 9A, 97-352 Łęki Szlacheckie.<text:line-break/>Uzasadnienie dokonanego wyboru: <text:line-break/></text:span>W wyniku przeprowadzonej rozmowy kwalifikacyjnej oraz po analizie dokumentów aplikacyjnych komisja stwierdziła, że Pan Paweł Michalik spełnia wszystkie wymagania niezbędne zawarte w ogłoszeniu o naborze kandydatów na wolne stanowisko urzędnicze – stanowisko ds. świadczeń. Pan Paweł Michalik wykazał się znajomością regulacji prawnych oraz posiada doświadczenie w pracy na podobnym stanowisku. <text:line-break/><text:line-break/>Rzgów, dnia 22.01.2024 r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2T11:30:12.25</meta:creation-date>
    <meta:document-statistic meta:table-count="0" meta:image-count="0" meta:object-count="0" meta:page-count="1" meta:paragraph-count="4" meta:word-count="143" meta:character-count="1089"/>
    <dc:date>2024-01-22T11:30:36.74</dc:date>
    <meta:editing-duration>PT24S</meta:editing-duration>
    <meta:editing-cycles>1</meta:editing-cycles>
    <meta:generator>OpenOffice/4.1.14$Win32 OpenOffice.org_project/4114m1$Build-9811</meta:generator>
  </office:meta>
</office:document-meta>
</file>