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fo:font-variant="normal" fo:text-transform="none" fo:color="#000000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3">do Zarządzenia <text:span text:style-name="T1">Nr 66/2023</text:span> Kierownika </text:p>
      <text:p text:style-name="P3">Miejskiego Ośrodka Pomocy Społecznej w Rzgowie</text:p>
      <text:p text:style-name="P4">z dnia 14 listopada 2023 r.</text:p>
      <text:p text:style-name="P2"/>
      <text:p text:style-name="P2">KWESTIONARIUSZ OSOBOWY DLA OSOBY UBIEGAJĄCEJ SIĘ O ZATRUDNIENIE</text:p>
      <text:p text:style-name="P2"/>
      <text:p text:style-name="P1">1. Imię (imiona) i nazwisko ..............................................................................................</text:p>
      <text:p text:style-name="P1"/>
      <text:p text:style-name="P1">2. Data urodzenia .............................................................................................................</text:p>
      <text:p text:style-name="P1"/>
      <text:p text:style-name="P1">3. Dane kontaktowe .........................................................................................................</text:p>
      <text:p text:style-name="P1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1"/>
      <text:p text:style-name="P1">4. Wykształcenie (gdy jest ono niezbędne do wykonywania pracy określonego rodzaju lub na określonym stanowisku) 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1">( nazwa szkoły i rok jej ukończenia)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( zawód, specjalność, stopień naukowy, tytuł zawodowy, tytuł naukowy)</text:p>
      <text:p text:style-name="P1"/>
      <text:p text:style-name="P1">5. Kwalifikacje zawodowe (gdy są one niezbędne do wykonywania pracy określonego rodzaju lub na określonym stanowisku)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( kursy, studia, podyplomowe lub inne formy uzupełnienia wiedzy lub umiejętności)</text:p>
      <text:p text:style-name="P1"/>
      <text:p text:style-name="P1">6. Przebieg dotychczasowego zatrudnienia (gdy jest ono niezbędne do wykonywania pracy określonego rodzaju lub na określonym stanowisku) ..................................................</text:p>
      <text:p text:style-name="P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(okresy zatrudnienia u kolejnych pracodawców oraz zajmowane stanowiska pracy)</text:p>
      <text:p text:style-name="P1"/>
      <text:p text:style-name="P1">7. Dodatkowe dane osobowe, jeżeli prawo lub obowiązek ich podania wynika z przepisów szczególnych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..................................................... <text:s text:c="36"/>...............................................</text:p>
      <text:p text:style-name="P1"><text:s text:c="8"/>(miejscowość i data) <text:s text:c="29"/>(podpis osoby ubiegającej się o zatrudnieni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3M50S</meta:editing-duration>
    <meta:editing-cycles>34</meta:editing-cycles>
    <meta:generator>OpenOffice/4.1.14$Win32 OpenOffice.org_project/4114m1$Build-9811</meta:generator>
    <dc:date>2023-11-14T14:47:04.49</dc:date>
    <meta:document-statistic meta:table-count="0" meta:image-count="0" meta:object-count="0" meta:page-count="2" meta:paragraph-count="24" meta:word-count="196" meta:character-count="4594"/>
    <meta:user-defined meta:name="Info 1"/>
    <meta:user-defined meta:name="Info 2"/>
    <meta:user-defined meta:name="Info 3"/>
    <meta:user-defined meta:name="Info 4"/>
  </office:meta>
</office:document-meta>
</file>