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zgów dnia, 11.12.2023 r. </text:p>
      <text:p text:style-name="P1">INFORMACJA O WYNIKU NABORU KANDYDATÓW NA WOLNE KIEROWNICZE STANOWISKO URZĘDNICZE - Stanowisko ds. świadczeń w Miejskim Ośrodku Pomocy Społecznej w Rzgowie </text:p>
      <text:p text:style-name="P2">Kierownik Miejskiego Ośrodka Pomocy Społecznej w Rzgowie informuje, że otwarty i konkurencyjny nabór kandydatów na wolne stanowisko urzędnicze – stanowisko ds. świadczeń w Miejskim Ośrodku Pomocy Społecznej w Rzgowie <text:span text:style-name="T1">nie został rozstrzygnięty. </text:span></text:p>
      <text:p text:style-name="P2"><text:span text:style-name="T1">Uzasadnienie nierozstrzygnięcie naboru kandydatów na wole stanowisko urzędnicze: </text:span></text:p>
      <text:p text:style-name="P2">Kierownik Miejskiego Ośrodka Pomocy Społecznej w Rzgowie Zarządzeniem Nr 66/2023 z dnia 14.11.2023 r. ogłosił/a otwarty i konkurencyjny nabór na wolne stanowisko urzędnicze – stanowisko ds. świadczeń. Ogłoszenie o naborze kandydatów na wolne stanowisko urzędnicze – stanowisko ds. świadczeń, stanowiło załącznik do ww. zarządzenia. Oferty można było składać do dnia 30.11.2023 r. do godz. 15:00. W wyniku ogłoszonego naboru kandydatów na wolne stanowisko urzędnicze – stanowisko ds. świadczeń w Miejskim Ośrodku Pomocy Społecznej w Rzgowie wpłynęły 3 oferty, z których żadna nie spełniła wymagań formalnych. </text:p>
      <text:p text:style-name="P2">W związku z powyższym nabór kandydatów na wolne stanowisko urzędnicze - stanowisko ds. świadczeń nie został rozstrzygnięty. </text:p>
      <text:p text:style-name="P2">Aneta Łopyta </text:p>
      <text:p text:style-name="P2">Kierownik Miejskiego Ośrodka Pomocy Społecznej w Rzgow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8T11:28:37.11</meta:creation-date>
    <meta:print-date>2023-12-08T11:39:38.01</meta:print-date>
    <meta:document-statistic meta:table-count="0" meta:image-count="0" meta:object-count="0" meta:page-count="1" meta:paragraph-count="8" meta:word-count="176" meta:character-count="1308"/>
    <dc:date>2023-12-08T11:40:05.98</dc:date>
    <meta:editing-duration>PT48S</meta:editing-duration>
    <meta:editing-cycles>1</meta:editing-cycles>
    <meta:generator>OpenOffice/4.1.14$Win32 OpenOffice.org_project/4114m1$Build-9811</meta:generator>
  </office:meta>
</office:document-meta>
</file>