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łącznik nr 3 do Zarządzenia</text:span><text:span text:style-name="T6"> </text:span><text:span text:style-name="T1">Nr 34/2023 </text:span></text:p>
      <text:p text:style-name="P3">Kierownika Miejskiego Ośrodka Pomocy Społecznej w Rzgowie </text:p>
      <text:p text:style-name="P10">z dnia 12 maja 2023 r.</text:p>
      <text:p text:style-name="P3"/>
      <text:p text:style-name="P4">Oświadczenie dla kandydatów na wolne stanowisko urzędnicze - </text:p>
      <text:p text:style-name="P4"><text:span text:style-name="T2">stanowisko ds. świadczeń </text:span>w Miejskim Ośrodku Pomocy Społecznej w Rzgowie</text:p>
      <text:p text:style-name="P3"/>
      <text:p text:style-name="P3">..........................................<text:tab/><text:tab/><text:tab/><text:tab/> <text:s text:c="37"/>...............................</text:p>
      <text:p text:style-name="P3"><text:s text:c="2"/>(imię i nazwisko)<text:tab/><text:tab/><text:tab/><text:tab/><text:tab/><text:tab/><text:tab/> <text:s text:c="16"/>(miejscowość, data)</text:p>
      <text:p text:style-name="P3"/>
      <text:p text:style-name="P3"/>
      <text:p text:style-name="P4">Oświadczenie</text:p>
      <text:p text:style-name="P3">I. Oświadczam, iż posiadam ......................................... obywatelstwo.</text:p>
      <text:p text:style-name="P3"/>
      <text:p text:style-name="P3"><text:tab/><text:tab/><text:tab/><text:tab/><text:tab/><text:tab/><text:tab/><text:tab/>..............................................</text:p>
      <text:p text:style-name="P3"><text:tab/><text:tab/><text:tab/><text:tab/><text:tab/> <text:s text:c="51"/>(podpis)</text:p>
      <text:p text:style-name="P3"><text:tab/><text:tab/><text:tab/></text:p>
      <text:p text:style-name="P3"><text:s text:c="14"/></text:p>
      <text:p text:style-name="P4">Oświadczenie</text:p>
      <text:p text:style-name="P3">II. Oświadczam, iż posiadam pełną zdolność / nie posiadam pełnej zdolności* do czynności prawnych oraz korzystam / nie korzystam * z pełni praw publicznych.</text:p>
      <text:p text:style-name="P3"><text:tab/><text:tab/><text:tab/><text:tab/><text:tab/><text:tab/><text:tab/><text:tab/></text:p>
      <text:p text:style-name="P3"><text:s text:c="69"/>..............................................</text:p>
      <text:p text:style-name="P3"><text:tab/><text:tab/><text:tab/><text:tab/><text:tab/><text:tab/><text:tab/><text:tab/> <text:s text:c="20"/>(podpis)</text:p>
      <text:p text:style-name="P4"/>
      <text:p text:style-name="P4"/>
      <text:p text:style-name="P4">Oświadczenie</text:p>
      <text:p text:style-name="P3">III. Oświadczam, że ** ............................ skazany / skazana* prawomocnym wyrokiem sądu za umyślne przestępstwo ścigane z oskażenia publicznego lub umyślne przestępstwo skarbowe.</text:p>
      <text:p text:style-name="P3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(podpis)</text:p>
      <text:p text:style-name="P4"/>
      <text:p text:style-name="P4">Oświadczenie</text:p>
      <text:p text:style-name="P3"><text:soft-page-break/>IV. Oświadczenie, że posiadam / nie posiadam* nieposzlakowaną opinię.</text:p>
      <text:p text:style-name="P3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(podpis)</text:p>
      <text:p text:style-name="P3"/>
      <text:p text:style-name="P3"/>
      <text:p text:style-name="P4">Oświadczenie</text:p>
      <text:p text:style-name="P3">(dotyczy kandydata, który w dokumentach aplikacyjnych składanych w związku z naborem kandydatów na wolne stanowisko urzędnicze zawarł szerszy zakres danych osobowych niż wymagany w ogłoszeniu o naborze na wolne stanowisko urzędnicze – <text:s/><text:span text:style-name="T5">stanowisko ds. świadczeń</text:span><text:span text:style-name="T2">)</text:span></text:p>
      <text:p text:style-name="P3"/>
      <text:p text:style-name="P3">V. Oświadczam, że wyrażam zgodę na przetwarzanie moich danych osobowych, których zakres jest szerszy aniżeli wynikający z ustawy z dnia 26 czerwca 1974 r. Kodeks pracy, ustawy z dnia 21 listopada 2008 r. o pracownikach samorządowych oraz innych przepisów szczególnych jeżeli znajdują zastosowanie w ramach prowadzonego naboru, zawartych w dokumentach składanych w związku z naborem kandydatów na wolne stanowisko urzędnicze – <text:span text:style-name="T5">stanowisko ds. świadczeń</text:span>, dla potrzeb realizacji ww. naboru zgodnie z<text:span text:style-name="T1"> <text:s/></text:span><text:span text:style-name="T2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(Dz.U. <text:s/>UE. L. <text:s/>z 2016 Nr 119, str. 1 ze zm.). Jednocześnie oświadczam, że zostałem poinformowany o przysługującym mi prawie do cofnięcia <text:s/>zgody w dowolnym momencie. Cofnięcie zgody nie wpływa na zgodność <text:s/>z prawem <text:s/>przetwarzania danych osobowych, którego dokonano na podstawie zgody przed jej wycofaniem.</text:span></text:p>
      <text:p text:style-name="P7"/>
      <text:p text:style-name="P3"><text:tab/><text:tab/><text:tab/><text:tab/><text:tab/><text:tab/><text:tab/><text:tab/>..............................................</text:p>
      <text:p text:style-name="P3"/>
      <text:p text:style-name="P3"/>
      <text:p text:style-name="P3"><text:tab/><text:tab/><text:tab/><text:tab/><text:tab/><text:tab/><text:tab/><text:tab/> <text:s text:c="18"/>(podpis</text:p>
      <text:p text:style-name="P7">* niewłaściwe skreślić</text:p>
      <text:p text:style-name="P7">** należy wpisać odpowiedni zwrot: </text:p>
      <text:p text:style-name="P7">byłem / byłam</text:p>
      <text:p text:style-name="P7">nie byłem / nie był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37S</meta:editing-duration>
    <meta:editing-cycles>33</meta:editing-cycles>
    <meta:generator>OpenOffice/4.1.11$Win32 OpenOffice.org_project/4111m1$Build-9808</meta:generator>
    <dc:date>2023-05-12T10:46:51.77</dc:date>
    <meta:document-statistic meta:table-count="0" meta:image-count="0" meta:object-count="0" meta:page-count="2" meta:paragraph-count="35" meta:word-count="328" meta:character-count="2989"/>
    <meta:user-defined meta:name="Info 1"/>
    <meta:user-defined meta:name="Info 2"/>
    <meta:user-defined meta:name="Info 3"/>
    <meta:user-defined meta:name="Info 4"/>
  </office:meta>
</office:document-meta>
</file>