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 style:master-page-name="Standard">
      <style:paragraph-properties fo:line-height="150%" fo:text-align="start" style:justify-single-word="false" style:page-number="auto"/>
      <style:text-properties fo:font-variant="normal" fo:text-transform="none" fo:color="#000000" style:font-name="Arial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2</text:p>
      <text:p text:style-name="P6">do Zarządzenia <text:span text:style-name="T1">Nr 34/2023</text:span> Kierownika </text:p>
      <text:p text:style-name="P6">Miejskiego Ośrodka Pomocy Społecznej w Rzgowie</text:p>
      <text:p text:style-name="P8">z dnia 12 maja 2023 r.</text:p>
      <text:p text:style-name="P4"/>
      <text:p text:style-name="P4">KWESTIONARIUSZ OSOBOWY DLA OSOBY UBIEGAJĄCEJ SIĘ O ZATRUDNIENIE</text:p>
      <text:p text:style-name="P4"/>
      <text:p text:style-name="P2">1. Imię (imiona) i nazwisko ..............................................................................................</text:p>
      <text:p text:style-name="P2"/>
      <text:p text:style-name="P2">2. Data urodzenia .............................................................................................................</text:p>
      <text:p text:style-name="P2"/>
      <text:p text:style-name="P2">3. Dane kontaktowe .........................................................................................................</text:p>
      <text:p text:style-name="P2">(wskazane przez osobę ubiegającą się o zatrudnienie, w zakresie obejmującym co najmniej miejsce zamieszkania w rozumieniu przepisów Kodeksu Cywilnego w związku z art. 14 ust. 2 pkt 1 ustawy z dnia 21 listopada 2008 r. o pracownikach samorządowych)</text:p>
      <text:p text:style-name="P2"/>
      <text:p text:style-name="P2">4. Wykształcenie (gdy jest ono niezbędne do wykonywania pracy określonego rodzaju lub na określonym stanowisku) 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</text:p>
      <text:p text:style-name="P2">( nazwa szkoły i rok jej ukończenia)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( zawód, specjalność, stopień naukowy, tytuł zawodowy, tytuł naukowy)</text:p>
      <text:p text:style-name="P2"/>
      <text:p text:style-name="P2">5. Kwalifikacje zawodowe (gdy są one niezbędne do wykonywania pracy określonego rodzaju lub na określonym stanowisku)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( kursy, studia, podyplomowe lub inne formy uzupełnienia wiedzy lub umiejętności)</text:p>
      <text:p text:style-name="P2"/>
      <text:p text:style-name="P2">6. Przebieg dotychczasowego zatrudnienia (gdy jest ono niezbędne do wykonywania pracy określonego rodzaju lub na określonym stanowisku) ..................................................</text:p>
      <text:p text:style-name="P2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(okresy zatrudnienia u kolejnych pracodawców oraz zajmowane stanowiska pracy)</text:p>
      <text:p text:style-name="P2"/>
      <text:p text:style-name="P2">7. Dodatkowe dane osobowe, jeżeli prawo lub obowiązek ich podania wynika z przepisów szczególnych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>..................................................... <text:s text:c="36"/>...............................................</text:p>
      <text:p text:style-name="P2"><text:s text:c="8"/>(miejscowość i data) <text:s text:c="29"/>(podpis osoby ubiegającej się o zatrudnienie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 style:default-outline-level="">
      <style:paragraph-properties loext:contextual-spacing="false" fo:margin-top="0cm" fo:margin-bottom="0cm" fo:line-height="100%" fo:text-align="start" style:justify-single-word="false" fo:orphans="0" fo:widows="0" fo:hyphenation-ladder-count="no-limit" style:writing-mode="lr-tb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Default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000000" style:font-name="Times New Roman" fo:font-size="12pt" fo:language="pl" fo:country="PL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p1" style:family="paragraph" style:parent-style-name="Standard" style:default-outline-level="" style:list-style-name="">
      <style:text-properties fo:font-size="8.5pt" style:font-size-asian="8.5pt" style:font-name-complex="Calibri" style:font-size-complex="8.5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2M56S</meta:editing-duration>
    <meta:editing-cycles>31</meta:editing-cycles>
    <meta:generator>OpenOffice/4.1.11$Win32 OpenOffice.org_project/4111m1$Build-9808</meta:generator>
    <dc:date>2023-05-12T10:32:59.06</dc:date>
    <meta:document-statistic meta:table-count="0" meta:image-count="0" meta:object-count="0" meta:page-count="2" meta:paragraph-count="24" meta:word-count="196" meta:character-count="4589"/>
    <meta:user-defined meta:name="Info 1"/>
    <meta:user-defined meta:name="Info 2"/>
    <meta:user-defined meta:name="Info 3"/>
    <meta:user-defined meta:name="Info 4"/>
  </office:meta>
</office:document-meta>
</file>