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Heading_20_3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P3" style:family="paragraph" style:parent-style-name="Heading_20_2">
      <style:paragraph-properties fo:margin-top="0cm" fo:margin-bottom="0cm" fo:line-height="150%" fo:text-align="start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fo:line-height="150%" fo:text-align="start" style:justify-single-word="false" fo:orphans="2" fo:widows="2"/>
      <style:text-properties style:font-name="Arial" fo:font-size="12pt" style:font-size-asian="12pt" style:font-size-complex="12pt"/>
    </style:style>
    <style:style style:name="P5" style:family="paragraph" style:parent-style-name="Standard" style:list-style-name="WWNum29">
      <style:paragraph-properties fo:margin-top="0cm" fo:margin-bottom="0cm" fo:line-height="150%" fo:text-align="start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 style:list-style-name="L3">
      <style:paragraph-properties fo:margin-top="0cm" fo:margin-bottom="0cm" fo:line-height="150%" fo:text-align="start" style:justify-single-word="false" style:text-autospace="none"/>
      <style:text-properties style:font-name="Arial" fo:font-size="12pt" style:font-size-asian="12pt" style:font-size-complex="12pt"/>
    </style:style>
    <style:style style:name="P7" style:family="paragraph" style:parent-style-name="Standard" style:list-style-name="L4">
      <style:paragraph-properties fo:margin-top="0cm" fo:margin-bottom="0cm" fo:line-height="150%" fo:text-align="start" style:justify-single-word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50%" fo:text-align="start" style:justify-single-word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 style:list-style-name="L4">
      <style:paragraph-properties fo:margin-top="0cm" fo:margin-bottom="0cm" fo:line-height="150%" fo:text-align="start" style:justify-single-word="false" style:text-autospace="none">
        <style:tab-stops/>
      </style:paragraph-properties>
      <style:text-properties style:font-name="Arial" fo:font-size="12pt" fo:letter-spacing="0.011cm" fo:language="zxx" fo:country="none" style:font-name-asian="Calibri" style:font-size-asian="12pt" style:font-name-complex="Calibri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5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2">
      <style:paragraph-properties loext:contextual-spacing="false" fo:margin-top="0cm" fo:margin-bottom="0cm" fo:line-height="150%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color="#000000" style:font-name="Arial" fo:font-size="12pt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/>
      <style:text-properties fo:font-variant="normal" fo:text-transform="none" fo:color="#ff0000" style:font-name="Arial" fo:letter-spacing="normal" fo:font-style="normal" style:text-underline-style="solid" style:text-underline-width="auto" style:text-underline-color="font-color" fo:font-weight="normal"/>
    </style:style>
    <style:style style:name="P14" style:family="paragraph" style:parent-style-name="Text_20_body" style:master-page-name="">
      <style:paragraph-properties loext:contextual-spacing="false" fo:margin-left="0cm" fo:margin-right="0cm" fo:margin-top="0cm" fo:margin-bottom="0cm" fo:line-height="150%" fo:text-align="start" style:justify-single-word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language-asian="en" style:country-asian="US" style:font-name-complex="Calibri1" style:font-weight-complex="bold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fo:letter-spacing="0.005cm" fo:language="en" fo:country="US" style:font-name-asian="Calibri" style:font-name-complex="Calibri"/>
    </style:style>
    <style:style style:name="T7" style:family="text">
      <style:text-properties fo:letter-spacing="0.009cm" fo:language="en" fo:country="US" style:font-name-asian="Calibri" style:font-name-complex="Calibri"/>
    </style:style>
    <style:style style:name="T8" style:family="text">
      <style:text-properties fo:letter-spacing="0.011cm" fo:language="en" fo:country="US" style:font-name-asian="Calibri" style:font-name-complex="Calibri"/>
    </style:style>
    <style:style style:name="T9" style:family="text">
      <style:text-properties fo:letter-spacing="0.011cm" fo:language="zxx" fo:country="none" style:font-name-asian="Calibri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name-complex="Calibri1" style:font-weight-complex="bold"/>
    </style:style>
    <style:style style:name="T12" style:family="text">
      <style:text-properties style:language-asian="en" style:country-asian="US" style:font-name-complex="Calibri1" style:font-weight-complex="bold"/>
    </style:style>
    <style:style style:name="T13" style:family="text">
      <style:text-properties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0">OGŁOSZENIE O NABORZE OPIEKUNÓW DO ŚWIADCZENIA USŁUGI OPIEKI WYTCHNIENIOWEJ</text:span> </text:h>
      <text:h text:style-name="P1" text:outline-level="3">I. Nazwa i adres jednostki: Miejski Ośrodek Pomocy Społecznej w Rzgowie, ul. Rawska 8, 95-030 Rzgów</text:h>
      <text:h text:style-name="P1" text:outline-level="3">II. Wymagania niezbędne:</text:h>
      <text:list xml:id="list5435118396122398131" text:style-name="WWNum29">
        <text:list-item>
          <text:p text:style-name="P5"><text:span text:style-name="T12"><text:s/>posiadanie dyplomu potwierdzającego uzyskanie kwalifikacji w zawodzie asystent osoby niepełnosprawnej/pielęgniarka lub innym, zapewniającym realizację usługi opieki wytchnieniowej w zakresie adekwatnym do indywidualnych potrzeb osoby niepełnosprawnej (wynikających z </text:span><text:span text:style-name="T13">Karty zgłoszenia do Programu „Opieka wytchnieniowa” – edycja 2022, której wzór stanowi załącznik nr 8 do Programu)</text:span><text:span text:style-name="T11"> lub</text:span></text:p>
        </text:list-item>
        <text:list-item>
          <text:p text:style-name="P5"><text:span text:style-name="T3">posiadanie, co najmniej rocznego, udokumentowanego doświadczenia w udzielaniu bezpośredniej pomocy/opieki osobom niepełnosprawnym. </text:span></text:p>
        </text:list-item>
      </text:list>
      <text:p text:style-name="P10">III. Wymagania dodatkowe:</text:p>
      <text:list xml:id="list7986439339849940223" text:style-name="L2">
        <text:list-item>
          <text:p text:style-name="P11">dyspozycyjność, </text:p>
        </text:list-item>
        <text:list-item>
          <text:p text:style-name="P11">empatia, sumienność i rzetelność, dyskrecja, umiejętność komunikowania się,</text:p>
        </text:list-item>
        <text:list-item>
          <text:p text:style-name="P11">umiejętność zachowania bezstronności w kontakcie z rodziną,</text:p>
        </text:list-item>
        <text:list-item>
          <text:p text:style-name="P11">operatywność, umiejętność współpracy z osobami niepełnosprawnymi. </text:p>
        </text:list-item>
      </text:list>
      <text:h text:style-name="P2" text:outline-level="3"><text:span text:style-name="T2">I</text:span><text:span text:style-name="T2">V.</text:span><text:span text:style-name="T1"> </text:span><text:span text:style-name="T1">Zakres wykonywanych zadań na stanowisku:</text:span></text:h>
      <text:p text:style-name="P4"><text:span text:style-name="T8">- wsparcie członków rodzin lub opiekunów sprawujących bezpośrednią opiekę nad:</text:span></text:p>
      <text:list xml:id="list564481794786617349" text:style-name="L3">
        <text:list-item>
          <text:p text:style-name="P6"><text:span text:style-name="T9">dzie</text:span><text:span text:style-name="T9">ćmi z orzeczeniem o niepełnosprawności, </text:span></text:p>
        </text:list-item>
        <text:list-item>
          <text:p text:style-name="P6"><text:span text:style-name="T9">osobami posiadaj</text:span><text:span text:style-name="T9">ącymi:</text:span></text:p>
        </text:list-item>
      </text:list>
      <text:list xml:id="list3607453993929277466" text:style-name="L4">
        <text:list-item>
          <text:p text:style-name="P7"><text:span text:style-name="T9">orzeczenie o znacznym stopniu niepe</text:span><text:span text:style-name="T9">łnosprawności </text:span><text:span text:style-name="T8">albo </text:span></text:p>
        </text:list-item>
        <text:list-item>
          <text:p text:style-name="P9">orzeczenie traktowane na równi z orzeczeniem o znacznym stopniu niepełnosprawności.</text:p>
        </text:list-item>
      </text:list>
      <text:p text:style-name="P8"><text:span text:style-name="T8">- czasowe odciążenie od codziennych obowiązków łączących się ze sprawowaniem opieki, zapewnienie czasu na odpoczynek i regenerację również w czasie </text:span>nieobecności opiekuna faktycznego. </text:p>
      <text:p text:style-name="P8"><text:span text:style-name="T4">V. Forma zatrudnienia:</text:span><text:span text:style-name="T5"> umowa zlecenie.</text:span></text:p>
      <text:p text:style-name="P12"><text:span text:style-name="T1">Osoby zainteresowane podjęciem pracy na niniejszym stanowisku proszone są o zgłaszanie się do Miejskiego Ośrodka Pomocy Społecznej w Rzgowie, ul. Rawska 8, 95-030 Rzgów lub kontakt telefoniczny: 42 239 59 97, 42 213 29 09.</text:span></text:p>
      <text:p text:style-name="P12"><text:span text:style-name="T1">Osoby do kontaktu: <text:s/></text:span></text:p>
      <text:p text:style-name="P12"><text:span text:style-name="T1">Aneta Łopyta - kierownik Miejskiego Ośrodka Pomocy Społecznej w Rzgowie,</text:span></text:p>
      <text:p text:style-name="P12"><text:span text:style-name="T1">Jolanta Bajerska - kierownik działu pomocy środowiskowej.</text:span></text:p>
      <text:p text:style-name="P14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charset="x-symbol"/>
    <style:font-face style:name="OpenSymbol1" svg:font-family="OpenSymbol"/>
    <style:font-face style:name="Arial2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1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 style:font-name="Arial" fo:font-size="11pt" style:font-size-asian="9.60000038146973pt" style:font-size-complex="11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1T12:53:04.974000000</meta:creation-date>
    <meta:print-date>2022-03-07T13:57:44.04</meta:print-date>
    <dc:date>2022-05-05T16:16:34.38</dc:date>
    <meta:editing-duration>PT2H26M11S</meta:editing-duration>
    <meta:editing-cycles>11</meta:editing-cycles>
    <meta:generator>OpenOffice/4.1.9$Win32 OpenOffice.org_project/419m1$Build-9805</meta:generator>
    <dc:creator>Aneta Łopyta</dc:creator>
    <meta:document-statistic meta:table-count="0" meta:image-count="0" meta:object-count="0" meta:page-count="2" meta:paragraph-count="22" meta:word-count="242" meta:character-count="1891"/>
  </office:meta>
</office:document-meta>
</file>