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tab/><text:tab/><text:tab/><text:tab/><text:tab/><text:tab/><text:tab/><text:tab/> <text:s text:c="16"/>Rzgów, dnia 15.10.2021 r.</text:p>
      <text:p text:style-name="P1"/>
      <text:p text:style-name="P1">MOPS.022.11.2021</text:p>
      <text:p text:style-name="P1"/>
      <text:p text:style-name="P2">Informacja o wyborze oferty</text:p>
      <text:p text:style-name="P2"/>
      <text:p text:style-name="P3">Miejski Ośrodek Pomocy Społecznej w Rzgowie informuje, że w odpowiedzi na zapytanie ofertowe z dnia 07.10.2021 roku na zakup artykułów higienicznych, wpłynęło osiem ofert. Jako najkorzystniejszą wybrano ofertę złożoną przez:</text:p>
      <text:p text:style-name="P3"/>
      <text:p text:style-name="P3">Firmę GREG-POL</text:p>
      <text:p text:style-name="P3">41-608 Świętochłowice</text:p>
      <text:p text:style-name="P3">ul. Sportowa 25/7</text:p>
      <text:p text:style-name="P3"/>
      <text:p text:style-name="P3">Oferta ww. firmy wpłynęła w wymaganym terminie i spełnia wymogi postawione w zapytaniu a cena mieści się w kwocie jaką Zamawiający zamierzał przeznaczyć na zrealizowanie zamówienia.</text:p>
      <text:p text:style-name="P3"/>
      <text:p text:style-name="P1"><text:tab/><text:tab/><text:tab/><text:tab/><text:tab/><text:tab/><text:tab/><text:tab/>Kierownik</text:p>
      <text:p text:style-name="P1"><text:tab/><text:tab/><text:tab/><text:tab/><text:tab/><text:tab/><text:tab/><text:tab/>Aneta Łopyta</text:p>
      <text:p text:style-name="P1"/>
      <text:p text:style-name="P4"><text:s/><text:tab/><text:tab/><text:tab/><text:tab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1T11:41:32.42</meta:creation-date>
    <dc:date>2021-10-15T09:50:46.15</dc:date>
    <meta:editing-duration>PT40M58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11" meta:word-count="75" meta:character-count="595"/>
  </office:meta>
</office:document-meta>
</file>