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 <text:s text:c="16"/>Rzgów, dnia 01.10.2021 r.</text:p>
      <text:p text:style-name="P1"/>
      <text:p text:style-name="P1"/>
      <text:p text:style-name="P1">MOPS.022.11.2.2021</text:p>
      <text:p text:style-name="P1"/>
      <text:p text:style-name="P2">Informacja o wyborze oferty</text:p>
      <text:p text:style-name="P2"/>
      <text:p text:style-name="P3">Miejski Ośrodek Pomocy Społecznej w Rzgowie informuje, że w odpowiedzi na zapytanie ofertowe z dnia 10.09.2021 roku na zakup artykułów spożywczych, wpłynęło dwie oferty. Jako najkorzystniejszą wybrano ofertę złożoną przez:</text:p>
      <text:p text:style-name="P3"/>
      <text:p text:style-name="P3">Firmę PHUP ''HAZET'' s.c</text:p>
      <text:p text:style-name="P3">95-030 Rzgów</text:p>
      <text:p text:style-name="P3">ul. Ogrodowa 41</text:p>
      <text:p text:style-name="P3"/>
      <text:p text:style-name="P3">Oferta ww. firmy wpłynęła w wymaganym terminie i spełnia wymogi postawione w zapytaniu a cena mieści się w kwocie jaką Zamawiający zamierzał przeznaczyć na zrealizowanie zamówienia.</text:p>
      <text:p text:style-name="P3"/>
      <text:p text:style-name="P1"><text:tab/><text:tab/><text:tab/><text:tab/><text:tab/><text:tab/><text:tab/><text:tab/>Kierownik</text:p>
      <text:p text:style-name="P1"><text:tab/><text:tab/><text:tab/><text:tab/><text:tab/><text:tab/><text:tab/><text:tab/>Aneta Łopyta</text:p>
      <text:p text:style-name="P1"/>
      <text:p text:style-name="P1"><text:s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2:06:41.66</meta:creation-date>
    <dc:date>2021-10-06T11:04:15.52</dc:date>
    <meta:editing-duration>PT4M7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1" meta:word-count="77" meta:character-count="594"/>
  </office:meta>
</office:document-meta>
</file>