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8pt" fo:letter-spacing="normal" fo:font-style="normal" style:text-underline-style="none" fo:font-weight="normal" style:font-name-asian="Times New Roman1" style:font-size-asian="8pt" style:font-weight-asian="normal" style:font-name-complex="Calibri1" style:font-size-complex="8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color="#333333" style:font-name="Arial" fo:font-weight="bold" style:font-weight-asian="bold" style:font-name-complex="Calibri" style:font-weight-complex="bold"/>
    </style:style>
    <style:style style:name="T7" style:family="text">
      <style:text-properties fo:color="#333333" style:font-name="Arial" style:font-name-complex="Calibri"/>
    </style:style>
    <style:style style:name="T8" style:family="text">
      <style:text-properties style:font-name="Arial" fo:font-weight="bold" style:font-weight-asian="bold" style:font-name-complex="Calibri" style:font-weight-complex="bold"/>
    </style:style>
    <style:style style:name="T9" style:family="text">
      <style:text-properties style:font-name="Arial" style:font-name-complex="Calibri"/>
    </style:style>
    <style:style style:name="T10" style:family="text">
      <style:text-properties style:font-name="Arial" style:font-name-complex="Arial"/>
    </style:style>
    <style:style style:name="T11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 do Zarządzenia<text:span text:style-name="T11"> </text:span><text:span text:style-name="T1">Nr 23/2021 </text:span></text:p>
      <text:p text:style-name="P6">Kierownika Miejskiego Ośrodka Pomocy Społecznej w Rzgowie </text:p>
      <text:p text:style-name="P12">z dnia 18 czerwca 2021 r.</text:p>
      <text:p text:style-name="P7"/>
      <text:p text:style-name="P9">Oświadczenie dla kandydatów na wolne stanowisko urzędnicze - </text:p>
      <text:p text:style-name="P9"><text:span text:style-name="T4">stanowisko ds. kadrowo - administracyjnych </text:span>w Miejskim Ośrodku Pomocy Społecznej w Rzgowie</text:p>
      <text:p text:style-name="P8"/>
      <text:p text:style-name="P7">..........................................<text:tab/><text:tab/><text:tab/><text:tab/> <text:s text:c="37"/>...............................</text:p>
      <text:p text:style-name="P7"><text:s text:c="2"/>(imię i nazwisko)<text:tab/><text:tab/><text:tab/><text:tab/><text:tab/><text:tab/><text:tab/> <text:s text:c="16"/>(miejscowość, data)</text:p>
      <text:p text:style-name="P7"/>
      <text:p text:style-name="P7"/>
      <text:p text:style-name="P9">Oświadczenie</text:p>
      <text:p text:style-name="P7">I. Oświadczam, iż posiadam ......................................... obywatelstwo.</text:p>
      <text:p text:style-name="P7"/>
      <text:p text:style-name="P7"><text:tab/><text:tab/><text:tab/><text:tab/><text:tab/><text:tab/><text:tab/><text:tab/>..............................................</text:p>
      <text:p text:style-name="P7"><text:tab/><text:tab/><text:tab/><text:tab/><text:tab/> <text:s text:c="51"/>(podpis)</text:p>
      <text:p text:style-name="P7"><text:tab/><text:tab/><text:tab/></text:p>
      <text:p text:style-name="P7"><text:s text:c="14"/></text:p>
      <text:p text:style-name="P9">Oświadczenie</text:p>
      <text:p text:style-name="P7">II. Oświadczam, iż posiadam pełną zdolność / nie posiadam pełnej zdolności* do czynności prawnych oraz korzystam / nie korzystam * z pełni praw publicznych.</text:p>
      <text:p text:style-name="P7"><text:tab/><text:tab/><text:tab/><text:tab/><text:tab/><text:tab/><text:tab/><text:tab/></text:p>
      <text:p text:style-name="P8"><text:s text:c="69"/>..............................................</text:p>
      <text:p text:style-name="P7"><text:tab/><text:tab/><text:tab/><text:tab/><text:tab/><text:tab/><text:tab/><text:tab/> <text:s text:c="20"/>(podpis)</text:p>
      <text:p text:style-name="P9"/>
      <text:p text:style-name="P9"/>
      <text:p text:style-name="P9">Oświadczenie</text:p>
      <text:p text:style-name="P7">III. Oświadczam, że ** ............................ skazany / skazana* prawomocnym wyrokiem sądu za umyślne przestępstwa ścigane z oskażenia publicznego lub umyślne przestępstwo skarbowe.</text:p>
      <text:p text:style-name="P7"/>
      <text:p text:style-name="P7"><text:tab/><text:tab/><text:tab/><text:tab/><text:tab/><text:tab/><text:tab/><text:tab/>..............................................</text:p>
      <text:p text:style-name="P7"><text:tab/><text:tab/><text:tab/><text:tab/><text:tab/><text:tab/><text:tab/><text:tab/> <text:s text:c="18"/>(podpis)</text:p>
      <text:p text:style-name="P9"/>
      <text:p text:style-name="P9"><text:soft-page-break/>Oświadczenie</text:p>
      <text:p text:style-name="P7">IV. Oświadczenie, że posiadam / nie posiadam* nieposzlakowaną opinię.</text:p>
      <text:p text:style-name="P7"/>
      <text:p text:style-name="P7"><text:tab/><text:tab/><text:tab/><text:tab/><text:tab/><text:tab/><text:tab/><text:tab/>..............................................</text:p>
      <text:p text:style-name="P7"><text:tab/><text:tab/><text:tab/><text:tab/><text:tab/><text:tab/><text:tab/><text:tab/> <text:s text:c="18"/>(podpis)</text:p>
      <text:p text:style-name="P7"/>
      <text:p text:style-name="P7"/>
      <text:p text:style-name="P9">Oświadczenie</text:p>
      <text:p text:style-name="P8">(dotyczy kandydata, który w dokumentach aplikacyjnych składanych w związku z naborem kandydatów na wolne stanowisko urzędnicze zawarł szerszy zakres danych osobowych niż wymagany w ogłoszeniu o naborze na wolne stanowisko urzędnicze – <text:s/><text:span text:style-name="T5">stanowisko ds. kadrowo- administracyjnych</text:span><text:span text:style-name="T4">)</text:span></text:p>
      <text:p text:style-name="P7"/>
      <text:p text:style-name="P7">V. 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 <text:span text:style-name="T5">stanowisko ds. kadrowo- administracyjnych</text:span>, dla potrzeb realizacji ww. naboru zgodnie z<text:span text:style-name="T1"> <text:s/></text:span><text:span text:style-name="T4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 <text:s/>UE. L. <text:s/>z 2016 Nr 119, str. 1 ze zm.). Jednocześnie oświadczam, że zostałem poinformowany o przysługującym mi prawie do cofnięcia <text:s/>zgody w dowolnym momencie. Cofnięcie zgody nie wpływa na zgodność <text:s/>z prawem <text:s/>przetwarzania danych osobowych, którego dokonano na podstawie zgody przed jej wycofaniem.</text:span></text:p>
      <text:p text:style-name="P5"/>
      <text:p text:style-name="P7"><text:tab/><text:tab/><text:tab/><text:tab/><text:tab/><text:tab/><text:tab/><text:tab/>..............................................</text:p>
      <text:p text:style-name="P7"><text:tab/><text:tab/><text:tab/><text:tab/><text:tab/><text:tab/><text:tab/><text:tab/> <text:s text:c="18"/>(podpis</text:p>
      <text:p text:style-name="P7"><text:span text:style-name="T4">* niewłaściwe skreślić</text:span></text:p>
      <text:p text:style-name="P7"><text:span text:style-name="T4">** należy wpisać odpowiedni zwrot: </text:span></text:p>
      <text:p text:style-name="P5">byłem / byłam</text:p>
      <text:p text:style-name="P5">nie byłem / nie była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1M47S</meta:editing-duration>
    <meta:editing-cycles>30</meta:editing-cycles>
    <meta:generator>OpenOffice/4.1.9$Win32 OpenOffice.org_project/419m1$Build-9805</meta:generator>
    <dc:date>2021-06-18T17:59:17.37</dc:date>
    <dc:creator>Aneta Łopyta</dc:creator>
    <meta:document-statistic meta:table-count="0" meta:image-count="0" meta:object-count="0" meta:page-count="2" meta:paragraph-count="35" meta:word-count="332" meta:character-count="3044"/>
    <meta:user-defined meta:name="Info 1"/>
    <meta:user-defined meta:name="Info 2"/>
    <meta:user-defined meta:name="Info 3"/>
    <meta:user-defined meta:name="Info 4"/>
  </office:meta>
</office:document-meta>
</file>