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asian="Times New Roman1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GŁOSZENIE</text:p>
      <text:p text:style-name="P17">Kierownik Miejskiego Ośrodka Pomocy Społecznej w Rzgowie poszukuje pracownika na umowę o pracę na czas określony na czas usprawiedliwionej nieobecności pracownika do działu pomocy środowiskowej.</text:p>
      <text:p text:style-name="P17"/>
      <text:p text:style-name="P7"><text:span text:style-name="T1">I. Stanowisko pracy :</text:span><text:span text:style-name="T5"> </text:span><text:span text:style-name="T5">pracownik socjalny </text:span>w Miejskim Ośrodku Pomocy Społecznej w Rzgowie.</text:p>
      <text:p text:style-name="P9">II. Niezbędne wymagania od kandydatów :</text:p>
      <text:p text:style-name="P7">1. obywatelstwo polskie;</text:p>
      <text:p text:style-name="P7">2. pełna zdolność do czynności prawnych oraz korzystanie z pełni praw publicznych;</text:p>
      <text:p text:style-name="P7">3. niekaralność za umyślne przestępstwa ścigane z oskarżenia publicznego lub umyślne przestępstwo skarbowe;</text:p>
      <text:p text:style-name="P7">4. nieposzlakowana opinia;</text:p>
      <text:p text:style-name="P7"><text:span text:style-name="T8">5. </text:span><text:span text:style-name="T8">posiada dyplom ukończenia kolegium pracowników służb społecznych lub d</text:span><text:span text:style-name="T8">yplom ukończenia studiów wyższych na kierunku praca socjalna lub do dnia 31.12.2013 roku ukończone studia wyższe o specjalności przygotowującej do zawodu pracownika socjalnego na jednym z kierunków: pedagogika, pedagogika specjalna, politologia, polityka społeczna, psychologia, socjologia, nauki o rodzinie;</text:span></text:p>
      <text:p text:style-name="P19">6. spełnienie wymagań określonych w art. 156 ustawy z dnia 12 marca 2004 roku o pomocy społecznej ;</text:p>
      <text:p text:style-name="P19">7. znajomość przepisów prawa regulujących problematykę związaną ze stanowiskiem pracy, w tym z zakresu: ustawy o pomocy społecznej, kodeksu postępowania administracyjnego, ustawy z dnia 29 lipca 2005 roku o przeciwdziałaniu przemocy w rodzinie. </text:p>
      <text:p text:style-name="P1">III. Wymagania dodatkowe:</text:p>
      <text:p text:style-name="P2"><text:span text:style-name="T6">1. </text:span><text:span text:style-name="T6">u</text:span><text:span text:style-name="T6">miejętność obsługi komputera;</text:span></text:p>
      <text:p text:style-name="P3"><text:span text:style-name="T6">2. </text:span><text:span text:style-name="T6">ł</text:span><text:span text:style-name="T6">atwość w nawiązywaniu kontaktów interpersonalnych, </text:span><text:span text:style-name="T8">samodzielność, dyspozycyjność,</text:span></text:p>
      <text:p text:style-name="P4">umiejętność pracy w zespole;</text:p>
      <text:p text:style-name="P5"><text:span text:style-name="T8">3. </text:span><text:span text:style-name="T8">u</text:span><text:span text:style-name="T8">miejętność właściwej interpretacji przepisów prawa;</text:span></text:p>
      <text:p text:style-name="P5"><text:span text:style-name="T8">4. </text:span><text:span text:style-name="T8">p</text:span><text:span text:style-name="T8">ożądane doświadczenie na takim samym lub podobnym stanowisku pracy;</text:span></text:p>
      <text:p text:style-name="P5"><text:span text:style-name="T8">5. </text:span><text:span text:style-name="T8">m</text:span><text:span text:style-name="T8">ile widziane prawo jazdy kat. B.</text:span><text:span text:style-name="T6"> </text:span></text:p>
      <text:p text:style-name="P12">IV. Zadania wykonywane na <text:s/>stanowisku:</text:p>
      <text:p text:style-name="P14"><text:span text:style-name="T6">1. </text:span><text:span text:style-name="T6">p</text:span><text:span text:style-name="T8">rzeprowadzanie wywiadów środowiskowych w rodzinach, ubiegających się o przyznanie świadczeń z pomocy społecznej oraz na zlecenie innych instytucji uprawnionych;</text:span></text:p>
      <text:p text:style-name="P14"><text:span text:style-name="T8">2. </text:span><text:span text:style-name="T8">p</text:span><text:span text:style-name="T8">lanowanie pomocy dla osób i rodzin zagrożonych marginalizacją i wykluczeniem społecznym;</text:span></text:p>
      <text:p text:style-name="P14"><text:soft-page-break/><text:span text:style-name="T8">3. </text:span><text:span text:style-name="T8">p</text:span><text:span text:style-name="T8">omoc w rozwiązywaniu problemów społecznych klientów Ośrodka;</text:span></text:p>
      <text:p text:style-name="P14"><text:span text:style-name="T9">4. </text:span><text:span text:style-name="T9">r</text:span><text:span text:style-name="T9">ealizowanie innych zadań należących do kompetencji pracownika socjalnego zatrudnionego w Ośrodku Pomocy Społecznej zgodnie z zapisami obowiązujących przepisów prawnych.</text:span></text:p>
      <text:p text:style-name="P13">V. Informacja o warunkach pracy na danym stanowisku pracy:</text:p>
      <text:p text:style-name="P15">1) miejsce pracy: Miejski Ośrodek Pomocy Społecznej w Rzgowie, ul. Rawska 8, 95 -030 Rzgów;</text:p>
      <text:p text:style-name="P15">Praca zlokalizowana w budynku na parterze.</text:p>
      <text:p text:style-name="P15">2) wymiar etatu - <text:s/>pełen etat;</text:p>
      <text:p text:style-name="P15">Liczba godzin pracy w tygodniu: podstawowy system czasu pracy, tj. 8 godzin i przeciętnie 40 godzin w przeciętnie 5 – dniowym tygodniu pracy w przyjętym jednomiesięcznym okresie rozliczeniowym;</text:p>
      <text:p text:style-name="P15">3) umowa o pracę na czas określony na czas usprawiedliwionej nieobecności pracownika;</text:p>
      <text:p text:style-name="P15">4) rodzaj pracy: praca wewnątrz budynku, praca w terenie; polega na ścisłej współpracy z innymi pracownikami i kontakcie z interesantami;</text:p>
      <text:p text:style-name="P15">5) <text:span text:style-name="T7">praca z wykorzystaniem komputera i innych urządzeń biurowych,</text:span></text:p>
      <text:p text:style-name="P15"><text:span text:style-name="T7">6) </text:span><text:span text:style-name="T7">praca przy monitorze ekranowym poniżej 4 godzin na dobę.</text:span></text:p>
      <text:p text:style-name="P15"/>
      <text:p text:style-name="P13">VI. Wymagane dokumenty:</text:p>
      <text:p text:style-name="P14"><text:span text:style-name="T4">1) </text:span><text:span text:style-name="T4">ż</text:span><text:span text:style-name="T4">yciorys ( CV),</text:span></text:p>
      <text:p text:style-name="P14"><text:span text:style-name="T8">2) </text:span><text:span text:style-name="T8">list motywacyjny.</text:span></text:p>
      <text:p text:style-name="P16"/>
      <text:p text:style-name="P10"><text:span text:style-name="T7"> </text:span><text:span text:style-name="T2">VII. Miejsce i termin złożenia <text:s/>:</text:span></text:p>
      <text:p text:style-name="P10">Dokumenty w/w należy złożyć osobiście lub przesłać na adres:</text:p>
      <text:p text:style-name="P11"><text:span text:style-name="T4">Miejski Ośrodek Pomocy Społecznej w Rzgowie, ul. Rawska 8, 95 - 030 Rzgów </text:span><text:span text:style-name="T3">w terminie do dnia 10.03 2021 r. do godz. 15.00 </text:span><text:span text:style-name="T4">.</text:span></text:p>
      <text:p text:style-name="P15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style:letter-kerning="true" style:font-name-asian="Tahoma" style:font-name-complex="Tahom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73" style:display-name="ListLabel 73" style:family="text">
      <style:text-properties style:font-name="Times New Roman" fo:font-size="12pt" style:font-size-asian="10pt"/>
    </style:style>
    <style:style style:name="ListLabel_20_74" style:display-name="ListLabel 74" style:family="text">
      <style:text-properties style:font-name="Times New Roman" fo:font-size="12pt" style:font-size-asian="10pt"/>
    </style:style>
    <style:style style:name="ListLabel_20_75" style:display-name="ListLabel 75" style:family="text">
      <style:text-properties style:font-name="Times New Roman" fo:font-size="12pt" style:font-size-asian="10pt"/>
    </style:style>
    <style:style style:name="ListLabel_20_64" style:display-name="ListLabel 64" style:family="text">
      <style:text-properties style:font-name="Times New Roman"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6" style:display-name="ListLabel 76" style:family="text">
      <style:text-properties style:font-name="Times New Roman" fo:font-size="12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style:font-name="Times New Roman" fo:font-size="12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style:font-name="Times New Roman" fo:font-size="12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dan_2</meta:initial-creator>
    <meta:editing-cycles>6</meta:editing-cycles>
    <meta:print-date>2021-02-18T11:02:02.08</meta:print-date>
    <meta:creation-date>2017-08-18T07:21:00</meta:creation-date>
    <dc:date>2021-02-18T11:08:31.54</dc:date>
    <meta:editing-duration>PT49M52S</meta:editing-duration>
    <meta:generator>OpenOffice/4.1.6$Win32 OpenOffice.org_project/416m1$Build-9790</meta:generator>
    <meta:printed-by>Aneta Łopyta</meta:printed-by>
    <dc:creator>Aneta Łopyta</dc:creator>
    <meta:document-statistic meta:table-count="0" meta:image-count="0" meta:object-count="0" meta:page-count="2" meta:paragraph-count="38" meta:word-count="445" meta:character-count="3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